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Grotestraat 64, Z/17/082744, verwijderen bestaande luifel en wijzigen winkelpui,           20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2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Grotestraat 64, Z/17/082744, verwijderen bestaande luifel en wijzigen winkelpui,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51</meta:user-defined>
    <meta:user-defined meta:name="OVERHEIDop.GmbID/DC.identifier">gmb-2017-22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R 64</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9 486203</meta:user-defined>
    <meta:user-defined meta:name="OVERHEIDop.versieInformatie"/>
  </office:meta>
</office:document-meta>
</file>