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ilderdijklaan hoek Nic. Beets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Bilderdijklaan hoek Nic. Beetslaan </text:span> (3743 HS)             het kappen van een beuk (20-12-2017)</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pan>
                </text:span>
              </text:span>
            </text:span>
          </text:p>
            <text:p text:style-name="common-al">
            <text:span text:style-name="nadrukvet">
              <text:span text:style-name="nadrukvet">
                <text:span text:style-name="nadrukvet">
                  <text:span text:style-name="nadrukvet">
                    <text:span text:style-name="nadrukvet">
                      <text:span text:style-name="nadrukvet">Bezwaarclausule</text:span>
                    </text:span>
                  </text:span>
                </text:span>
              </text:span>
            </text:span>
          </text:p>
            <text:p text:style-name="common-al"/>
            <text:p text:style-name="common-al">
            <text:span text:style-name="nadrukvet">
              <text:span text:style-name="nadrukvet">
                <text:span text:style-name="nadrukvet">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p>
            <text:p text:style-name="common-al">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p>
            <text:p text:style-name="common-al">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p>
            <text:p text:style-name="common-al">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style-name="nadrukvet">
                  <text:span text:style-name="nadrukvet">
                    <text:span text:style-name="nadrukvet">U kunt uw verzoekschrift ook digitaal bij genoemde rechtbank indienen via </text:span>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2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ilderdijklaan hoek Nic. Beets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47</meta:user-defined>
    <meta:user-defined meta:name="OVERHEIDop.GmbID/DC.identifier">gmb-2017-22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L 23</meta:user-defined>
    <meta:user-defined meta:name="OVERHEIDop.woonplaats">Baarn</meta:user-defined>
    <meta:user-defined meta:name="OVERHEIDop.straatnaam">Nicolaas Bee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42 468859</meta:user-defined>
    <meta:user-defined meta:name="OVERHEIDop.versieInformatie"/>
  </office:meta>
</office:document-meta>
</file>