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6 januari 2018,  het organiseren van de Taxandria Nieuwjaarscross, Adervendreef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 het organiseren van de Taxandria Nieuwjaarscross op zaterdag 6 januari 2018 in het bos nabij de Adervendreef in Oisterwijk van 10.00 tot 12.00 uur.</text:span>
              </text:p>
                <text:p text:style-name="al">
                <text:span text:style-name="nadrukvet"/>
              </text:p>
                <text:p text:style-name="al">
                <text:span text:style-name="nadrukvet"/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924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6 januari 2018,  het organiseren van de Taxandria Nieuwjaarscross, Adervendreef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241</meta:user-defined>
    <meta:user-defined meta:name="OVERHEIDop.GmbID/DC.identifier">gmb-2017-2292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ST</meta:user-defined>
    <meta:user-defined meta:name="OVERHEIDop.woonplaats">Oisterwijk</meta:user-defined>
    <meta:user-defined meta:name="OVERHEIDop.straatnaam">Adervendreef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159 398211</meta:user-defined>
    <meta:user-defined meta:name="OVERHEIDop.versieInformatie"/>
  </office:meta>
</office:document-meta>
</file>