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Laervoetpad 4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brandveilig gebruik van een pand, Laervoetpad 4, 6432 PA te Hoensbroek (</text:span>
            <text:span text:style-name="nadrukvet">dossiernummer4095</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923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3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Laervoetpad 4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39</meta:user-defined>
    <meta:user-defined meta:name="OVERHEIDop.GmbID/DC.identifier">gmb-2017-229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PA</meta:user-defined>
    <meta:user-defined meta:name="OVERHEIDop.woonplaats">Hoensbroek</meta:user-defined>
    <meta:user-defined meta:name="OVERHEIDop.straatnaam">Laervoetpad</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2013 325378</meta:user-defined>
    <meta:user-defined meta:name="OVERHEIDop.versieInformatie"/>
  </office:meta>
</office:document-meta>
</file>