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679, Badhuisstraat 2, 2861 XT in Bergambacht</text:p>
      <text:section text:name="zakelijke-mededeling_id1-3-2" text:style-name="zakelijke-mededeling">
        <text:section text:name="zakelijke-mededeling-tekst_id1-3-2-1" text:style-name="zakelijke-mededeling-tekst">
          <text:section text:name="tekst_id1-3-2-1-1" text:style-name="tekst">
            <text:p text:style-name="common-al">Op 28 september 2017 heeft de gemeente een aanvraag ontvangen voor een omgevingsvergunning voor het maken van een doorbraak voor het toegankelijker maken van de lift op locatie Badhuisstraat 2, 2861 XT in Bergambacht. De aanvraag is geregistreerd onder zaaknummer SXO-2017267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23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679, Badhuisstraat 2, 2861 XT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34</meta:user-defined>
    <meta:user-defined meta:name="OVERHEIDop.GmbID/DC.identifier">gmb-2017-229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PostcodeHuisnummer/OVERHEIDop.postcodeHuisnummer">2861XT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18.54 438491.62</meta:user-defined>
    <meta:user-defined meta:name="OVERHEID.EPSG28992/DC.spatial">113570.66 438459.15</meta:user-defined>
    <meta:user-defined meta:name="OVERHEIDop.versieInformatie"/>
  </office:meta>
</office:document-meta>
</file>