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maatwerkvoorschriften in het kader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 maken bekend dat zij maatwerkvoorschriften hebben vastgesteld op grond van het Activiteitenbesluit milieubeheer en hebben opgelegd aan de Oost-Groninger Beton Centrale B.V., Industrieweg 40, 9672 AS te Winschoten, ten behoeve van het vastleggen van de benodigde geluidsruimte.</text:p>
            <text:p text:style-name="common-al"/>
            <text:p text:style-name="common-al">Het besluit ligt met ingang van donderdag 28 december 2017 gedurende zes weken ter inzage in het gemeentehuis op het adres Johan Modastraat 6 te Winschoten en zijn in te zien gedurende de kantooruren.</text:p>
            <text:p text:style-name="common-al"/>
            <text:p text:style-name="common-al">Tegen deze beschikking kunt u gedurende de terinzagelegging op grond van de Algemene wet bestuursrecht een gemotiveerd bezwaarschrift indienen bij het college van B&amp;W. Uw bezwaarschrift kunt u sturen naar Postbus 175, 9670 AD te Winschoten.Tevens kunt u een verzoek om voorlopige voorziening indienen bij de Rechtbank Noord Nederland, Locatie Groningen, Postbus 150, 9700 AD Groningen.</text:p>
            <text:p text:style-name="common-al"/>
            <text:p text:style-name="last-al">Winschoten, 2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2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t maatwerkvoorschriften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32</meta:user-defined>
    <meta:user-defined meta:name="OVERHEIDop.GmbID/DC.identifier">gmb-2017-229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S 40</meta:user-defined>
    <meta:user-defined meta:name="OVERHEIDop.woonplaats">Winschot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72 574181</meta:user-defined>
    <meta:user-defined meta:name="OVERHEIDop.versieInformatie"/>
  </office:meta>
</office:document-meta>
</file>