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Buren 2018</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zien</text:span> het voorstel van het college van burgemeester en wethouders van 14 november 2017;</text:p>
            <text:p text:style-name="al">
            <text:span text:style-name="nadrukvet">gelet</text:span> op artikel 224 van de Gemeentewet;</text:p>
            <text:p text:style-name="al">
            <text:span text:style-name="nadrukvet">B E S L U I T :</text:span>
          </text:p>
            <text:p text:style-name="al">vast te stellen de:</text:p>
            <text:p text:style-name="al">
            <text:span text:style-name="nadrukvet">Verordening op de heffing en invordering van toeristenbelasting gemeente Buren 2018</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een kampeermiddel of stacaravan, in hoofdzaak voor en gebezigd als verblijf voor vakantie en andere recreatieve doeleinden;</text:p>
              </text:list-item>
              <text:list-item text:style-override="id1-3-2-2-1-3-2">
                <text:number>b.</text:number>
                <text:p text:style-name="al"> kampeermiddel: tenten, vouwwagens, kampeerauto's, toercaravans en soortgelijke onderkomens dan wel soortgelijke voertuigen, voor zover geen bouwwerk zijnde waarvoor een omgevingsvergunning voor een bouwactiviteit als bedoeld in artikel 2.1, eerste lid, onderdeel a Wet algemene bepalingen omgevingswet is vereist; een en ander voor zover deze onderkomens of voertuigen geheel of ten dele blijvend zijn bestemd of opgericht dan wel worden of kunnen worden gebruikt voor vakantie en andere recreatieve doeleinden;</text:p>
              </text:list-item>
              <text:list-item text:style-override="id1-3-2-2-1-3-3">
                <text:number>c.</text:number>
                <text:p text:style-name="al">niet-beroepsmatig verhuurde ruimten: woningen en andere verblijven, of gedeelten daarvan, niet zijnde kampeermiddelen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standplaats: een terrein of terreingedeelte dat ter beschikking wordt gesteld voor de planning van eenzelfde kampeermiddel gedurende een seizoen of een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een directe belasting geheven voor het houden van verblijf met overnachting binnen de gemeente in hotels, pensions, vakantieonderkomens, mobiele kampeeronderkomens, stacaravans en niet-beroepsmatig verhuurde ruimten, op vaste en niet-vaste standplaatsen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heffingsmaatstaf</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onderkomens, niet-beroepsmatig verhuurde ruimten, mobiele kampeeronderkomens en stacaravans op vaste standplaatsen bepaald op: twee personen indien het aantal slaapplaatsen drie of minder bedraagt; drie personen indien het aantal slaapplaatsen meer dan drie bedraagt;</text:p>
                  </text:list-item>
                  <text:list-item text:style-override="id1-3-2-2-6-2-1-3-2">
                    <text:number>b.</text:number>
                    <text:p text:style-name="al">mobiele kampeeronderkomens op niet-vaste standplaatsen bepaald op het werkelijk aantal personen dat overnacht.</text:p>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geval verblijf wordt gehouden in vakantieonderkomens, niet beroepsmatig verhuurde ruimten, mobiele kampeeronderkomens en stacaravans, op vaste standplaatsen, welke geschikt zijn voor gebruik of slechts gebruikt mogen worden gedurende een periode van:</text:p>
                    <text:p text:style-name="al"> meer dan drie doch ten hoogste zes maanden bepaald op 35</text:p>
                    <text:p text:style-name="al"> meer dan zes doch ten hoogste negen maanden bepaald op 40</text:p>
                    <text:p text:style-name="al"> meer dan negen doch ten hoogste twaalf maanden bepaald op 45</text:p>
                  </text:list-item>
                  <text:list-item text:style-override="id1-3-2-2-6-2-2-3-2">
                    <text:number>b.</text:number>
                    <text:p text:style-name="al">ingeval verblijf wordt gehouden in mobiele kampeeronderkomens op niet vaste standplaatsen bepaald op het werkelijk aantal overnachtingen</text:p>
                  </text:list-item>
                </text:list>
              </text:list-item>
              <text:list-item text:style-override="id1-3-2-2-6-2-3">
                <text:number>3.</text:number>
                <text:p text:style-name="al">Het aantal mobiele kampeeronderkomens als bedoeld in het eerste lid, onder b,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heffingsmaatstaf</text:p>
            <text:p text:style-name="al">In afwijking van het bepaalde in artikel 6 wordt op een door de belastingplichtige bij de aangifte gedane aanvraag de heffingsmaatstaf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3.</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g 1990, moeten de voorlopige aanslagen worden betaald in twee gelijke termijnen. De eerste termijn vervalt op de laatste dag van de maand volgend op de maand die in de dagtekening van het aanslagbiljet is vermeld en de tweede twee maanden later.</text:p>
              </text:list-item>
              <text:list-item text:style-override="id1-3-2-2-12-2-2">
                <text:number>2.</text:number>
                <text:p text:style-name="al">De definitieve aanslagen moeten worden betaald in één termijn welke vervalt op de laatste dag van de maand volgend op de maand die in de dagtekening van het aanslagbiljet is vermeld.</text:p>
              </text:list-item>
              <text:list-item text:style-override="id1-3-2-2-12-2-3">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p text:style-name="al">Artikel 14 Aanmeldingsplicht</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op basis van deze verordening geheven belasting wordt geen kwijtschelding verleend. </text:p>
          </text:section>
          <text:section text:name="artikel_id1-3-2-2-16" text:style-name="artikel">
            <text:p text:style-name="artikel_kop_titel"><text:span text:style-name="artikel_kop_label">Artikel</text:span> <text:span text:style-name="artikel_kop_nr">16</text:span> Overgangsrecht, inwerkingtreding en citeerregel</text:p>
            <text:list text:style-name="id1-3-2-2-16-2">
              <text:list-item text:style-override="id1-3-2-2-16-2-1">
                <text:number>1.</text:number>
                <text:p text:style-name="al">De 'Verordening op de heffing en de invordering van toeristenbelasting 2017’ vastgesteld op 20 december 2016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6-2-2">
                <text:number>2.</text:number>
                <text:p text:style-name="al">Deze verordening treedt in werking met ingang van de achtste dag na die van bekendmaking.</text:p>
              </text:list-item>
              <text:list-item text:style-override="id1-3-2-2-16-2-3">
                <text:number>3.</text:number>
                <text:p text:style-name="al">De datum van ingang van de heffing is 1 januari 2018.</text:p>
              </text:list-item>
              <text:list-item text:style-override="id1-3-2-2-16-2-4">
                <text:number>4.</text:number>
                <text:p text:style-name="al">Deze verordening wordt aangehaald als 'Verordening toeristenbelasting gemeente Buren 2018'.</text:p>
              </text:list-item>
            </text:list>
            <text:p text:style-name="al"/>
          </text:section>
        </text:section>
        <text:section text:name="regeling-sluiting_id1-3-2-3" text:style-name="regeling-sluiting">
          <text:section text:name="ondertekening_id1-3-2-3-1">
            <text:p>Aldus vastgesteld in de openbare vergadering van de raad der gemeente Buren op 19 december 2017,</text:p>
          </text:section>
          <text:section text:name="ondertekening_id1-3-2-3-2"/>
          <text:section text:name="ondertekening_id1-3-2-3-3">
            <text:p>De griffier,</text:p>
          </text:section>
          <text:section text:name="ondertekening_id1-3-2-3-4">
            <text:p>G. van Droffelaar</text:p>
          </text:section>
          <text:section text:name="ondertekening_id1-3-2-3-5"/>
          <text:section text:name="ondertekening_id1-3-2-3-6">
            <text:p>De Voorzitter,</text:p>
          </text:section>
          <text:section text:name="ondertekening_id1-3-2-3-7">
            <text:p>J.A. de Boer MSc</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92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gemeente Bu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31</meta:user-defined>
    <meta:user-defined meta:name="OVERHEIDop.GmbID/DC.identifier">gmb-2017-229231</meta:user-defined>
    <meta:user-defined meta:name="OVERHEID.TaxonomieBeleidsagenda/OVERHEID.category">Financiën | Organisatie en beleid</meta:user-defined>
    <meta:user-defined meta:name="OVERHEID.Gemeente/DC.spatial">Buren</meta:user-defined>
    <meta:user-defined meta:name="DC.source">Gemeentewet, artikel 224;1.0:v:BWBR0005416&amp;artikel=224</meta:user-defined>
    <meta:user-defined meta:name="OVERHEIDop.referentienummer">Z17-49518</meta:user-defined>
    <meta:user-defined meta:name="DCTERMS.alternative">Verordening toeristenbelasting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5524_1</meta:user-defined>
    <meta:user-defined meta:name="OVERHEIDop.versieInformatie"/>
  </office:meta>
</office:document-meta>
</file>