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3, 2132 TZ Hoofddorp, het aanbrengen van een reclame-uiting aan de gevel van het gebouw, 13-02-2017, zaak 2834932 - OLO  2736317  (verleend op 09-02-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92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3, 2132 TZ Hoofddorp, het aanbrengen van een reclame-uiting aan de gevel van het gebouw, 13-02-2017, zaak 2834932 - OLO  2736317  (verleend op 0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23</meta:user-defined>
    <meta:user-defined meta:name="OVERHEIDop.GmbID/DC.identifier">gmb-2017-229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3</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39 479537</meta:user-defined>
    <meta:user-defined meta:name="OVERHEIDop.versieInformatie"/>
  </office:meta>
</office:document-meta>
</file>