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olierstraat 103, Z/17/084965, afwijken bestemmingsplan (afwijken gebruik tbv sportschool),            19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22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2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2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iolierstraat 103, Z/17/084965, afwijken bestemmingsplan (afwijken gebruik tbv sportschool),            1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229</meta:user-defined>
    <meta:user-defined meta:name="OVERHEIDop.GmbID/DC.identifier">gmb-2017-229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GR 103</meta:user-defined>
    <meta:user-defined meta:name="OVERHEIDop.woonplaats">Almelo</meta:user-defined>
    <meta:user-defined meta:name="OVERHEIDop.straatnaam">Violier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37 485074</meta:user-defined>
    <meta:user-defined meta:name="OVERHEIDop.versieInformatie"/>
  </office:meta>
</office:document-meta>
</file>