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Carel Coenraadpolder 2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2/2017, realiseren tijdelijk slibdepot, Reiderwolderpolder buitendijks t.h.v. Carel Coenraadpolder 2, Finsterwolde, kadastraal FSW A 1515.</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22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2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2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Carel Coenraadpolder 2 Finster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24</meta:user-defined>
    <meta:user-defined meta:name="OVERHEIDop.GmbID/DC.identifier">gmb-2017-229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TS 2</meta:user-defined>
    <meta:user-defined meta:name="OVERHEIDop.woonplaats">Finsterwolde</meta:user-defined>
    <meta:user-defined meta:name="OVERHEIDop.straatnaam">Carel Coenraadpold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0322 584881</meta:user-defined>
    <meta:user-defined meta:name="OVERHEIDop.versieInformatie"/>
  </office:meta>
</office:document-meta>
</file>