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buiten behandeling gelaten voor de bouw/plaatsing diverse tijdelijk recreatieve voorzieningen - Schansedijk 4a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9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buiten behandeling gelaten voor de bouw/plaatsing diverse tijdelijk recreatieve voorzieningen - Schansedijk 4a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22</meta:user-defined>
    <meta:user-defined meta:name="OVERHEIDop.GmbID/DC.identifier">gmb-2017-22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4a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697 427020</meta:user-defined>
    <meta:user-defined meta:name="OVERHEIDop.versieInformatie"/>
  </office:meta>
</office:document-meta>
</file>