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2-3-1-7">
      <style:table-column-properties/>
    </style:style>
    <text:list-style style:name="id1-3-2-2-2-2-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3-3-1-7">
      <style:table-column-properties/>
    </style:style>
    <text:list-style style:name="id1-3-2-2-2-3-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style:style style:family="table-column" style:parent-style-name="colspec" style:name="id1-3-2-2-2-4-4-1-7">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style:style style:family="table-column" style:parent-style-name="colspec" style:name="id1-3-2-2-2-5-4-1-7">
      <style:table-column-properties/>
    </style:style>
    <text:list-style style:name="id1-3-2-2-2-5-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style:style style:family="table-column" style:parent-style-name="colspec" style:name="id1-3-2-2-2-6-4-1-6">
      <style:table-column-properties/>
    </style:style>
    <style:style style:family="table-column" style:parent-style-name="colspec" style:name="id1-3-2-2-2-6-4-1-7">
      <style:table-column-properties/>
    </style:style>
    <text:list-style style:name="id1-3-2-2-2-6-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4-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4-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4-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4-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4-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4-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4-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4-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4-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4-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4-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7-4-1-7">
      <style:table-column-properties/>
    </style:style>
    <text:list-style style:name="id1-3-2-2-2-7-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8-2-7-1">
      <text:list-level-style-bullet text:bullet-char="•" text:level="1">
        <style:list-level-properties text:min-label-width="10mm"/>
      </text:list-level-style-bullet>
    </text:list-style>
    <text:list-style style:name="id1-3-2-2-2-7-4-1-8-2-7-1-1">
      <text:list-level-style-bullet text:bullet-char="•" text:level="1">
        <style:list-level-properties text:min-label-width="10mm"/>
      </text:list-level-style-bullet>
    </text:list-style>
    <text:list-style style:name="id1-3-2-2-2-7-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2-8-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text:list-style style:name="id1-3-2-2-2-9-4-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6-1-1">
      <style:table-column-properties/>
    </style:style>
    <text:list-style style:name="id1-3-2-2-2-9-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1-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1-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1-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3-5-1-3">
      <style:table-column-properties/>
    </style:style>
    <style:style style:family="table-column" style:parent-style-name="colspec" style:name="id1-3-2-2-2-13-5-1-4">
      <style:table-column-properties/>
    </style:style>
    <style:style style:family="table-column" style:parent-style-name="colspec" style:name="id1-3-2-2-2-13-5-1-5">
      <style:table-column-properties/>
    </style:style>
    <style:style style:family="table-column" style:parent-style-name="colspec" style:name="id1-3-2-2-2-13-5-1-6">
      <style:table-column-properties/>
    </style:style>
    <style:style style:family="table-column" style:parent-style-name="colspec" style:name="id1-3-2-2-2-13-5-1-7">
      <style:table-column-properties/>
    </style:style>
    <text:list-style style:name="id1-3-2-2-2-13-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8-4-7-2">
      <text:list-level-style-bullet text:bullet-char="•" text:level="1">
        <style:list-level-properties text:min-label-width="10mm"/>
      </text:list-level-style-bullet>
    </text:list-style>
    <text:list-style style:name="id1-3-2-2-2-13-5-1-8-4-7-2-1">
      <text:list-level-style-bullet text:bullet-char="•" text:level="1">
        <style:list-level-properties text:min-label-width="10mm"/>
      </text:list-level-style-bullet>
    </text:list-style>
    <text:list-style style:name="id1-3-2-2-2-13-5-1-8-4-7-2-2">
      <text:list-level-style-bullet text:bullet-char="•" text:level="1">
        <style:list-level-properties text:min-label-width="10mm"/>
      </text:list-level-style-bullet>
    </text:list-style>
    <text:list-style style:name="id1-3-2-2-2-13-5-1-8-4-7-2-3">
      <text:list-level-style-bullet text:bullet-char="•" text:level="1">
        <style:list-level-properties text:min-label-width="10mm"/>
      </text:list-level-style-bullet>
    </text:list-style>
    <text:list-style style:name="id1-3-2-2-2-13-5-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8-10-7-2">
      <text:list-level-style-bullet text:bullet-char="•" text:level="1">
        <style:list-level-properties text:min-label-width="10mm"/>
      </text:list-level-style-bullet>
    </text:list-style>
    <text:list-style style:name="id1-3-2-2-2-13-5-1-8-10-7-2-1">
      <text:list-level-style-bullet text:bullet-char="•" text:level="1">
        <style:list-level-properties text:min-label-width="10mm"/>
      </text:list-level-style-bullet>
    </text:list-style>
    <text:list-style style:name="id1-3-2-2-2-13-5-1-8-10-7-2-2">
      <text:list-level-style-bullet text:bullet-char="•" text:level="1">
        <style:list-level-properties text:min-label-width="10mm"/>
      </text:list-level-style-bullet>
    </text:list-style>
    <text:list-style style:name="id1-3-2-2-2-13-5-1-8-10-7-2-3">
      <text:list-level-style-bullet text:bullet-char="•" text:level="1">
        <style:list-level-properties text:min-label-width="10mm"/>
      </text:list-level-style-bullet>
    </text:list-style>
    <text:list-style style:name="id1-3-2-2-2-13-5-1-8-10-7-2-4">
      <text:list-level-style-bullet text:bullet-char="•" text:level="1">
        <style:list-level-properties text:min-label-width="10mm"/>
      </text:list-level-style-bullet>
    </text:list-style>
    <text:list-style style:name="id1-3-2-2-2-13-5-1-8-10-7-2-5">
      <text:list-level-style-bullet text:bullet-char="•" text:level="1">
        <style:list-level-properties text:min-label-width="10mm"/>
      </text:list-level-style-bullet>
    </text:list-style>
    <text:list-style style:name="id1-3-2-2-2-13-5-1-8-10-7-2-6">
      <text:list-level-style-bullet text:bullet-char="•" text:level="1">
        <style:list-level-properties text:min-label-width="10mm"/>
      </text:list-level-style-bullet>
    </text:list-style>
    <text:list-style style:name="id1-3-2-2-2-13-5-1-8-10-7-2-7">
      <text:list-level-style-bullet text:bullet-char="•" text:level="1">
        <style:list-level-properties text:min-label-width="10mm"/>
      </text:list-level-style-bullet>
    </text:list-style>
    <text:list-style style:name="id1-3-2-2-2-13-5-1-8-10-7-2-8">
      <text:list-level-style-bullet text:bullet-char="•" text:level="1">
        <style:list-level-properties text:min-label-width="10mm"/>
      </text:list-level-style-bullet>
    </text:list-style>
    <text:list-style style:name="id1-3-2-2-2-13-5-1-8-10-7-2-9">
      <text:list-level-style-bullet text:bullet-char="•" text:level="1">
        <style:list-level-properties text:min-label-width="10mm"/>
      </text:list-level-style-bullet>
    </text:list-style>
    <text:list-style style:name="id1-3-2-2-2-13-5-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8-11-7-2">
      <text:list-level-style-bullet text:bullet-char="•" text:level="1">
        <style:list-level-properties text:min-label-width="10mm"/>
      </text:list-level-style-bullet>
    </text:list-style>
    <text:list-style style:name="id1-3-2-2-2-13-5-1-8-11-7-2-1">
      <text:list-level-style-bullet text:bullet-char="•" text:level="1">
        <style:list-level-properties text:min-label-width="10mm"/>
      </text:list-level-style-bullet>
    </text:list-style>
    <text:list-style style:name="id1-3-2-2-2-13-5-1-8-11-7-2-2">
      <text:list-level-style-bullet text:bullet-char="•" text:level="1">
        <style:list-level-properties text:min-label-width="10mm"/>
      </text:list-level-style-bullet>
    </text:list-style>
    <text:list-style style:name="id1-3-2-2-2-13-5-1-8-11-7-2-3">
      <text:list-level-style-bullet text:bullet-char="•" text:level="1">
        <style:list-level-properties text:min-label-width="10mm"/>
      </text:list-level-style-bullet>
    </text:list-style>
    <text:list-style style:name="id1-3-2-2-2-13-5-1-8-11-7-2-4">
      <text:list-level-style-bullet text:bullet-char="•" text:level="1">
        <style:list-level-properties text:min-label-width="10mm"/>
      </text:list-level-style-bullet>
    </text:list-style>
    <text:list-style style:name="id1-3-2-2-2-13-5-1-8-11-7-2-5">
      <text:list-level-style-bullet text:bullet-char="•" text:level="1">
        <style:list-level-properties text:min-label-width="10mm"/>
      </text:list-level-style-bullet>
    </text:list-style>
    <text:list-style style:name="id1-3-2-2-2-13-5-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8-17-7-2">
      <text:list-level-style-bullet text:bullet-char="•" text:level="1">
        <style:list-level-properties text:min-label-width="10mm"/>
      </text:list-level-style-bullet>
    </text:list-style>
    <text:list-style style:name="id1-3-2-2-2-13-5-1-8-17-7-2-1">
      <text:list-level-style-bullet text:bullet-char="•" text:level="1">
        <style:list-level-properties text:min-label-width="10mm"/>
      </text:list-level-style-bullet>
    </text:list-style>
    <text:list-style style:name="id1-3-2-2-2-13-5-1-8-17-7-2-2">
      <text:list-level-style-bullet text:bullet-char="•" text:level="1">
        <style:list-level-properties text:min-label-width="10mm"/>
      </text:list-level-style-bullet>
    </text:list-style>
    <text:list-style style:name="id1-3-2-2-2-13-5-1-8-17-7-2-3">
      <text:list-level-style-bullet text:bullet-char="•" text:level="1">
        <style:list-level-properties text:min-label-width="10mm"/>
      </text:list-level-style-bullet>
    </text:list-style>
    <text:list-style style:name="id1-3-2-2-2-13-5-1-8-17-7-2-4">
      <text:list-level-style-bullet text:bullet-char="•" text:level="1">
        <style:list-level-properties text:min-label-width="10mm"/>
      </text:list-level-style-bullet>
    </text:list-style>
    <text:list-style style:name="id1-3-2-2-2-13-5-1-8-17-7-2-5">
      <text:list-level-style-bullet text:bullet-char="•" text:level="1">
        <style:list-level-properties text:min-label-width="10mm"/>
      </text:list-level-style-bullet>
    </text:list-style>
    <text:list-style style:name="id1-3-2-2-2-13-5-1-8-17-7-2-6">
      <text:list-level-style-bullet text:bullet-char="•" text:level="1">
        <style:list-level-properties text:min-label-width="10mm"/>
      </text:list-level-style-bullet>
    </text:list-style>
    <text:list-style style:name="id1-3-2-2-2-13-5-1-8-17-7-2-7">
      <text:list-level-style-bullet text:bullet-char="•" text:level="1">
        <style:list-level-properties text:min-label-width="10mm"/>
      </text:list-level-style-bullet>
    </text:list-style>
    <text:list-style style:name="id1-3-2-2-2-13-5-1-8-17-7-2-8">
      <text:list-level-style-bullet text:bullet-char="•" text:level="1">
        <style:list-level-properties text:min-label-width="10mm"/>
      </text:list-level-style-bullet>
    </text:list-style>
    <text:list-style style:name="id1-3-2-2-2-13-5-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3-5-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3-5-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5-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5-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5-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5-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5-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5-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5-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5-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5-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5-1-8-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5-1-8-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5-1-8-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5-1-8-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5-1-8-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5-1-8-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5-1-8-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5-1-8-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5-1-8-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5-1-8-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5-1-8-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5-1-8-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5-1-8-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5-1-8-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5-1-8-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5-1-8-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5-1-8-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5-1-8-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5-1-8-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5-1-8-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5-1-8-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5-1-8-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5-1-8-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5-1-8-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5-1-8-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5-1-8-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5-1-8-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5-1-8-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5-1-8-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5-1-8-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5-1-8-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5-1-8-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5-1-8-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5-1-8-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5-1-8-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5-1-8-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5-1-8-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5-1-8-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5-1-8-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5-1-8-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5-1-8-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5-1-8-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5-1-8-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5-1-8-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5-1-8-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5-1-8-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5-1-8-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5-1-8-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5-1-8-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5-1-8-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5-1-8-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3-5-1-8-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3-1-7">
      <style:table-column-properties/>
    </style:style>
    <text:list-style style:name="id1-3-2-2-3-2-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3-3-1-7">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4-3-1-7">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5-3-1-7">
      <style:table-column-properties/>
    </style:style>
    <text:list-style style:name="id1-3-2-2-3-5-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6-3-1-7">
      <style:table-column-properties/>
    </style:style>
    <text:list-style style:name="id1-3-2-2-3-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style:style style:family="table-column" style:parent-style-name="colspec" style:name="id1-3-2-2-3-7-3-1-5">
      <style:table-column-properties/>
    </style:style>
    <style:style style:family="table-column" style:parent-style-name="colspec" style:name="id1-3-2-2-3-7-3-1-6">
      <style:table-column-properties/>
    </style:style>
    <style:style style:family="table-column" style:parent-style-name="colspec" style:name="id1-3-2-2-3-7-3-1-7">
      <style:table-column-properties/>
    </style:style>
    <text:list-style style:name="id1-3-2-2-3-7-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3-1-3">
      <style:table-column-properties/>
    </style:style>
    <style:style style:family="table-column" style:parent-style-name="colspec" style:name="id1-3-2-2-3-8-3-1-4">
      <style:table-column-properties/>
    </style:style>
    <style:style style:family="table-column" style:parent-style-name="colspec" style:name="id1-3-2-2-3-8-3-1-5">
      <style:table-column-properties/>
    </style:style>
    <style:style style:family="table-column" style:parent-style-name="colspec" style:name="id1-3-2-2-3-8-3-1-6">
      <style:table-column-properties/>
    </style:style>
    <style:style style:family="table-column" style:parent-style-name="colspec" style:name="id1-3-2-2-3-8-3-1-7">
      <style:table-column-properties/>
    </style:style>
    <text:list-style style:name="id1-3-2-2-3-8-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9-3-1-1">
      <style:table-column-properties/>
    </style:style>
    <style:style style:family="table-column" style:parent-style-name="colspec" style:name="id1-3-2-2-3-9-3-1-2">
      <style:table-column-properties/>
    </style:style>
    <style:style style:family="table-column" style:parent-style-name="colspec" style:name="id1-3-2-2-3-9-3-1-3">
      <style:table-column-properties/>
    </style:style>
    <style:style style:family="table-column" style:parent-style-name="colspec" style:name="id1-3-2-2-3-9-3-1-4">
      <style:table-column-properties/>
    </style:style>
    <style:style style:family="table-column" style:parent-style-name="colspec" style:name="id1-3-2-2-3-9-3-1-5">
      <style:table-column-properties/>
    </style:style>
    <style:style style:family="table-column" style:parent-style-name="colspec" style:name="id1-3-2-2-3-9-3-1-6">
      <style:table-column-properties/>
    </style:style>
    <style:style style:family="table-column" style:parent-style-name="colspec" style:name="id1-3-2-2-3-9-3-1-7">
      <style:table-column-properties/>
    </style:style>
    <text:list-style style:name="id1-3-2-2-3-9-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3-1-1">
      <style:table-column-properties/>
    </style:style>
    <style:style style:family="table-column" style:parent-style-name="colspec" style:name="id1-3-2-2-3-10-3-1-2">
      <style:table-column-properties/>
    </style:style>
    <style:style style:family="table-column" style:parent-style-name="colspec" style:name="id1-3-2-2-3-10-3-1-3">
      <style:table-column-properties/>
    </style:style>
    <style:style style:family="table-column" style:parent-style-name="colspec" style:name="id1-3-2-2-3-10-3-1-4">
      <style:table-column-properties/>
    </style:style>
    <style:style style:family="table-column" style:parent-style-name="colspec" style:name="id1-3-2-2-3-10-3-1-5">
      <style:table-column-properties/>
    </style:style>
    <style:style style:family="table-column" style:parent-style-name="colspec" style:name="id1-3-2-2-3-10-3-1-6">
      <style:table-column-properties/>
    </style:style>
    <text:list-style style:name="id1-3-2-2-3-10-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1-3-1-1">
      <style:table-column-properties/>
    </style:style>
    <style:style style:family="table-column" style:parent-style-name="colspec" style:name="id1-3-2-2-3-11-3-1-2">
      <style:table-column-properties/>
    </style:style>
    <style:style style:family="table-column" style:parent-style-name="colspec" style:name="id1-3-2-2-3-11-3-1-3">
      <style:table-column-properties/>
    </style:style>
    <style:style style:family="table-column" style:parent-style-name="colspec" style:name="id1-3-2-2-3-11-3-1-4">
      <style:table-column-properties/>
    </style:style>
    <style:style style:family="table-column" style:parent-style-name="colspec" style:name="id1-3-2-2-3-11-3-1-5">
      <style:table-column-properties/>
    </style:style>
    <style:style style:family="table-column" style:parent-style-name="colspec" style:name="id1-3-2-2-3-11-3-1-6">
      <style:table-column-properties/>
    </style:style>
    <style:style style:family="table-column" style:parent-style-name="colspec" style:name="id1-3-2-2-3-11-3-1-7">
      <style:table-column-properties/>
    </style:style>
    <text:list-style style:name="id1-3-2-2-3-11-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2-4-1-1">
      <style:table-column-properties/>
    </style:style>
    <style:style style:family="table-column" style:parent-style-name="colspec" style:name="id1-3-2-2-3-12-4-1-2">
      <style:table-column-properties/>
    </style:style>
    <style:style style:family="table-column" style:parent-style-name="colspec" style:name="id1-3-2-2-3-12-4-1-3">
      <style:table-column-properties/>
    </style:style>
    <style:style style:family="table-column" style:parent-style-name="colspec" style:name="id1-3-2-2-3-12-4-1-4">
      <style:table-column-properties/>
    </style:style>
    <style:style style:family="table-column" style:parent-style-name="colspec" style:name="id1-3-2-2-3-12-4-1-5">
      <style:table-column-properties/>
    </style:style>
    <style:style style:family="table-column" style:parent-style-name="colspec" style:name="id1-3-2-2-3-12-4-1-6">
      <style:table-column-properties/>
    </style:style>
    <style:style style:family="table-column" style:parent-style-name="colspec" style:name="id1-3-2-2-3-12-4-1-7">
      <style:table-column-properties/>
    </style:style>
    <text:list-style style:name="id1-3-2-2-3-12-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3-1-1">
      <style:table-column-properties/>
    </style:style>
    <style:style style:family="table-column" style:parent-style-name="colspec" style:name="id1-3-2-2-3-13-3-1-2">
      <style:table-column-properties/>
    </style:style>
    <style:style style:family="table-column" style:parent-style-name="colspec" style:name="id1-3-2-2-3-13-3-1-3">
      <style:table-column-properties/>
    </style:style>
    <style:style style:family="table-column" style:parent-style-name="colspec" style:name="id1-3-2-2-3-13-3-1-4">
      <style:table-column-properties/>
    </style:style>
    <style:style style:family="table-column" style:parent-style-name="colspec" style:name="id1-3-2-2-3-13-3-1-5">
      <style:table-column-properties/>
    </style:style>
    <style:style style:family="table-column" style:parent-style-name="colspec" style:name="id1-3-2-2-3-13-3-1-6">
      <style:table-column-properties/>
    </style:style>
    <style:style style:family="table-column" style:parent-style-name="colspec" style:name="id1-3-2-2-3-13-3-1-7">
      <style:table-column-properties/>
    </style:style>
    <text:list-style style:name="id1-3-2-2-3-13-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4-3-1-1">
      <style:table-column-properties/>
    </style:style>
    <style:style style:family="table-column" style:parent-style-name="colspec" style:name="id1-3-2-2-3-14-3-1-2">
      <style:table-column-properties/>
    </style:style>
    <style:style style:family="table-column" style:parent-style-name="colspec" style:name="id1-3-2-2-3-14-3-1-3">
      <style:table-column-properties/>
    </style:style>
    <style:style style:family="table-column" style:parent-style-name="colspec" style:name="id1-3-2-2-3-14-3-1-4">
      <style:table-column-properties/>
    </style:style>
    <style:style style:family="table-column" style:parent-style-name="colspec" style:name="id1-3-2-2-3-14-3-1-5">
      <style:table-column-properties/>
    </style:style>
    <style:style style:family="table-column" style:parent-style-name="colspec" style:name="id1-3-2-2-3-14-3-1-6">
      <style:table-column-properties/>
    </style:style>
    <style:style style:family="table-column" style:parent-style-name="colspec" style:name="id1-3-2-2-3-14-3-1-7">
      <style:table-column-properties/>
    </style:style>
    <text:list-style style:name="id1-3-2-2-3-14-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15-3-1-1">
      <style:table-column-properties/>
    </style:style>
    <style:style style:family="table-column" style:parent-style-name="colspec" style:name="id1-3-2-2-3-15-3-1-2">
      <style:table-column-properties/>
    </style:style>
    <style:style style:family="table-column" style:parent-style-name="colspec" style:name="id1-3-2-2-3-15-3-1-3">
      <style:table-column-properties/>
    </style:style>
    <style:style style:family="table-column" style:parent-style-name="colspec" style:name="id1-3-2-2-3-15-3-1-4">
      <style:table-column-properties/>
    </style:style>
    <style:style style:family="table-column" style:parent-style-name="colspec" style:name="id1-3-2-2-3-15-3-1-5">
      <style:table-column-properties/>
    </style:style>
    <style:style style:family="table-column" style:parent-style-name="colspec" style:name="id1-3-2-2-3-15-3-1-6">
      <style:table-column-properties/>
    </style:style>
    <style:style style:family="table-column" style:parent-style-name="colspec" style:name="id1-3-2-2-3-15-3-1-7">
      <style:table-column-properties/>
    </style:style>
    <text:list-style style:name="id1-3-2-2-3-15-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16-3-1-1">
      <style:table-column-properties/>
    </style:style>
    <style:style style:family="table-column" style:parent-style-name="colspec" style:name="id1-3-2-2-3-16-3-1-2">
      <style:table-column-properties/>
    </style:style>
    <style:style style:family="table-column" style:parent-style-name="colspec" style:name="id1-3-2-2-3-16-3-1-3">
      <style:table-column-properties/>
    </style:style>
    <style:style style:family="table-column" style:parent-style-name="colspec" style:name="id1-3-2-2-3-16-3-1-4">
      <style:table-column-properties/>
    </style:style>
    <style:style style:family="table-column" style:parent-style-name="colspec" style:name="id1-3-2-2-3-16-3-1-5">
      <style:table-column-properties/>
    </style:style>
    <style:style style:family="table-column" style:parent-style-name="colspec" style:name="id1-3-2-2-3-16-3-1-6">
      <style:table-column-properties/>
    </style:style>
    <style:style style:family="table-column" style:parent-style-name="colspec" style:name="id1-3-2-2-3-16-3-1-7">
      <style:table-column-properties/>
    </style:style>
    <text:list-style style:name="id1-3-2-2-3-1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7-3-1-1">
      <style:table-column-properties/>
    </style:style>
    <style:style style:family="table-column" style:parent-style-name="colspec" style:name="id1-3-2-2-3-17-3-1-2">
      <style:table-column-properties/>
    </style:style>
    <style:style style:family="table-column" style:parent-style-name="colspec" style:name="id1-3-2-2-3-17-3-1-3">
      <style:table-column-properties/>
    </style:style>
    <style:style style:family="table-column" style:parent-style-name="colspec" style:name="id1-3-2-2-3-17-3-1-4">
      <style:table-column-properties/>
    </style:style>
    <style:style style:family="table-column" style:parent-style-name="colspec" style:name="id1-3-2-2-3-17-3-1-5">
      <style:table-column-properties/>
    </style:style>
    <style:style style:family="table-column" style:parent-style-name="colspec" style:name="id1-3-2-2-3-17-3-1-6">
      <style:table-column-properties/>
    </style:style>
    <style:style style:family="table-column" style:parent-style-name="colspec" style:name="id1-3-2-2-3-17-3-1-7">
      <style:table-column-properties/>
    </style:style>
    <style:style style:family="table-column" style:parent-style-name="colspec" style:name="id1-3-2-2-3-18-3-1-1">
      <style:table-column-properties/>
    </style:style>
    <style:style style:family="table-column" style:parent-style-name="colspec" style:name="id1-3-2-2-3-18-3-1-2">
      <style:table-column-properties/>
    </style:style>
    <style:style style:family="table-column" style:parent-style-name="colspec" style:name="id1-3-2-2-3-18-3-1-3">
      <style:table-column-properties/>
    </style:style>
    <style:style style:family="table-column" style:parent-style-name="colspec" style:name="id1-3-2-2-3-18-3-1-4">
      <style:table-column-properties/>
    </style:style>
    <style:style style:family="table-column" style:parent-style-name="colspec" style:name="id1-3-2-2-3-18-3-1-5">
      <style:table-column-properties/>
    </style:style>
    <style:style style:family="table-column" style:parent-style-name="colspec" style:name="id1-3-2-2-3-18-3-1-6">
      <style:table-column-properties/>
    </style:style>
    <style:style style:family="table-column" style:parent-style-name="colspec" style:name="id1-3-2-2-3-18-3-1-7">
      <style:table-column-properties/>
    </style:style>
    <text:list-style style:name="id1-3-2-2-3-18-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9-4-1-1">
      <style:table-column-properties/>
    </style:style>
    <style:style style:family="table-column" style:parent-style-name="colspec" style:name="id1-3-2-2-3-19-4-1-2">
      <style:table-column-properties/>
    </style:style>
    <style:style style:family="table-column" style:parent-style-name="colspec" style:name="id1-3-2-2-3-19-4-1-3">
      <style:table-column-properties/>
    </style:style>
    <style:style style:family="table-column" style:parent-style-name="colspec" style:name="id1-3-2-2-3-19-4-1-4">
      <style:table-column-properties/>
    </style:style>
    <style:style style:family="table-column" style:parent-style-name="colspec" style:name="id1-3-2-2-3-19-4-1-5">
      <style:table-column-properties/>
    </style:style>
    <style:style style:family="table-column" style:parent-style-name="colspec" style:name="id1-3-2-2-3-19-4-1-6">
      <style:table-column-properties/>
    </style:style>
    <style:style style:family="table-column" style:parent-style-name="colspec" style:name="id1-3-2-2-3-19-4-1-7">
      <style:table-column-properties/>
    </style:style>
    <text:list-style style:name="id1-3-2-2-3-19-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9-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9-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20-3-1-1">
      <style:table-column-properties/>
    </style:style>
    <style:style style:family="table-column" style:parent-style-name="colspec" style:name="id1-3-2-2-3-20-3-1-2">
      <style:table-column-properties/>
    </style:style>
    <style:style style:family="table-column" style:parent-style-name="colspec" style:name="id1-3-2-2-3-20-3-1-3">
      <style:table-column-properties/>
    </style:style>
    <style:style style:family="table-column" style:parent-style-name="colspec" style:name="id1-3-2-2-3-20-3-1-4">
      <style:table-column-properties/>
    </style:style>
    <style:style style:family="table-column" style:parent-style-name="colspec" style:name="id1-3-2-2-3-20-3-1-5">
      <style:table-column-properties/>
    </style:style>
    <style:style style:family="table-column" style:parent-style-name="colspec" style:name="id1-3-2-2-3-20-3-1-6">
      <style:table-column-properties/>
    </style:style>
    <style:style style:family="table-column" style:parent-style-name="colspec" style:name="id1-3-2-2-3-20-3-1-7">
      <style:table-column-properties/>
    </style:style>
    <text:list-style style:name="id1-3-2-2-3-20-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style:style style:family="table-column" style:parent-style-name="colspec" style:name="id1-3-2-2-3-21-3-1-4">
      <style:table-column-properties/>
    </style:style>
    <style:style style:family="table-column" style:parent-style-name="colspec" style:name="id1-3-2-2-3-21-3-1-5">
      <style:table-column-properties/>
    </style:style>
    <style:style style:family="table-column" style:parent-style-name="colspec" style:name="id1-3-2-2-3-21-3-1-6">
      <style:table-column-properties/>
    </style:style>
    <style:style style:family="table-column" style:parent-style-name="colspec" style:name="id1-3-2-2-3-21-3-1-7">
      <style:table-column-properties/>
    </style:style>
    <text:list-style style:name="id1-3-2-2-3-21-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22-4-1-4">
      <style:table-column-properties/>
    </style:style>
    <style:style style:family="table-column" style:parent-style-name="colspec" style:name="id1-3-2-2-3-22-4-1-5">
      <style:table-column-properties/>
    </style:style>
    <style:style style:family="table-column" style:parent-style-name="colspec" style:name="id1-3-2-2-3-22-4-1-6">
      <style:table-column-properties/>
    </style:style>
    <style:style style:family="table-column" style:parent-style-name="colspec" style:name="id1-3-2-2-3-22-4-1-7">
      <style:table-column-properties/>
    </style:style>
    <text:list-style style:name="id1-3-2-2-3-22-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3-1-1">
      <style:table-column-properties/>
    </style:style>
    <style:style style:family="table-column" style:parent-style-name="colspec" style:name="id1-3-2-2-3-23-3-1-2">
      <style:table-column-properties/>
    </style:style>
    <style:style style:family="table-column" style:parent-style-name="colspec" style:name="id1-3-2-2-3-23-3-1-3">
      <style:table-column-properties/>
    </style:style>
    <style:style style:family="table-column" style:parent-style-name="colspec" style:name="id1-3-2-2-3-23-3-1-4">
      <style:table-column-properties/>
    </style:style>
    <style:style style:family="table-column" style:parent-style-name="colspec" style:name="id1-3-2-2-3-23-3-1-5">
      <style:table-column-properties/>
    </style:style>
    <style:style style:family="table-column" style:parent-style-name="colspec" style:name="id1-3-2-2-3-23-3-1-6">
      <style:table-column-properties/>
    </style:style>
    <style:style style:family="table-column" style:parent-style-name="colspec" style:name="id1-3-2-2-3-23-3-1-7">
      <style:table-column-properties/>
    </style:style>
    <text:list-style style:name="id1-3-2-2-3-23-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3-1-1">
      <style:table-column-properties/>
    </style:style>
    <style:style style:family="table-column" style:parent-style-name="colspec" style:name="id1-3-2-2-3-24-3-1-2">
      <style:table-column-properties/>
    </style:style>
    <style:style style:family="table-column" style:parent-style-name="colspec" style:name="id1-3-2-2-3-24-3-1-3">
      <style:table-column-properties/>
    </style:style>
    <style:style style:family="table-column" style:parent-style-name="colspec" style:name="id1-3-2-2-3-24-3-1-4">
      <style:table-column-properties/>
    </style:style>
    <style:style style:family="table-column" style:parent-style-name="colspec" style:name="id1-3-2-2-3-24-3-1-5">
      <style:table-column-properties/>
    </style:style>
    <style:style style:family="table-column" style:parent-style-name="colspec" style:name="id1-3-2-2-3-24-3-1-6">
      <style:table-column-properties/>
    </style:style>
    <style:style style:family="table-column" style:parent-style-name="colspec" style:name="id1-3-2-2-3-24-3-1-7">
      <style:table-column-properties/>
    </style:style>
    <text:list-style style:name="id1-3-2-2-3-24-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5-3-1-1">
      <style:table-column-properties/>
    </style:style>
    <style:style style:family="table-column" style:parent-style-name="colspec" style:name="id1-3-2-2-3-25-3-1-2">
      <style:table-column-properties/>
    </style:style>
    <style:style style:family="table-column" style:parent-style-name="colspec" style:name="id1-3-2-2-3-25-3-1-3">
      <style:table-column-properties/>
    </style:style>
    <style:style style:family="table-column" style:parent-style-name="colspec" style:name="id1-3-2-2-3-25-3-1-4">
      <style:table-column-properties/>
    </style:style>
    <style:style style:family="table-column" style:parent-style-name="colspec" style:name="id1-3-2-2-3-25-3-1-5">
      <style:table-column-properties/>
    </style:style>
    <style:style style:family="table-column" style:parent-style-name="colspec" style:name="id1-3-2-2-3-25-3-1-6">
      <style:table-column-properties/>
    </style:style>
    <style:style style:family="table-column" style:parent-style-name="colspec" style:name="id1-3-2-2-3-25-3-1-7">
      <style:table-column-properties/>
    </style:style>
    <text:list-style style:name="id1-3-2-2-3-25-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6-2-1-1">
      <style:table-column-properties/>
    </style:style>
    <style:style style:family="table-column" style:parent-style-name="colspec" style:name="id1-3-2-2-3-26-2-1-2">
      <style:table-column-properties/>
    </style:style>
    <style:style style:family="table-column" style:parent-style-name="colspec" style:name="id1-3-2-2-3-26-2-1-3">
      <style:table-column-properties/>
    </style:style>
    <style:style style:family="table-column" style:parent-style-name="colspec" style:name="id1-3-2-2-3-26-2-1-4">
      <style:table-column-properties/>
    </style:style>
    <style:style style:family="table-column" style:parent-style-name="colspec" style:name="id1-3-2-2-3-26-2-1-5">
      <style:table-column-properties/>
    </style:style>
    <style:style style:family="table-column" style:parent-style-name="colspec" style:name="id1-3-2-2-3-26-2-1-6">
      <style:table-column-properties/>
    </style:style>
    <style:style style:family="table-column" style:parent-style-name="colspec" style:name="id1-3-2-2-3-27-4-1-1">
      <style:table-column-properties/>
    </style:style>
    <style:style style:family="table-column" style:parent-style-name="colspec" style:name="id1-3-2-2-3-27-4-1-2">
      <style:table-column-properties/>
    </style:style>
    <style:style style:family="table-column" style:parent-style-name="colspec" style:name="id1-3-2-2-3-27-4-1-3">
      <style:table-column-properties/>
    </style:style>
    <style:style style:family="table-column" style:parent-style-name="colspec" style:name="id1-3-2-2-3-27-4-1-4">
      <style:table-column-properties/>
    </style:style>
    <style:style style:family="table-column" style:parent-style-name="colspec" style:name="id1-3-2-2-3-27-4-1-5">
      <style:table-column-properties/>
    </style:style>
    <style:style style:family="table-column" style:parent-style-name="colspec" style:name="id1-3-2-2-3-27-4-1-6">
      <style:table-column-properties/>
    </style:style>
    <text:list-style style:name="id1-3-2-2-3-2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8-3-1-1">
      <style:table-column-properties/>
    </style:style>
    <style:style style:family="table-column" style:parent-style-name="colspec" style:name="id1-3-2-2-3-28-3-1-2">
      <style:table-column-properties/>
    </style:style>
    <style:style style:family="table-column" style:parent-style-name="colspec" style:name="id1-3-2-2-3-28-3-1-3">
      <style:table-column-properties/>
    </style:style>
    <style:style style:family="table-column" style:parent-style-name="colspec" style:name="id1-3-2-2-3-28-3-1-4">
      <style:table-column-properties/>
    </style:style>
    <style:style style:family="table-column" style:parent-style-name="colspec" style:name="id1-3-2-2-3-28-3-1-5">
      <style:table-column-properties/>
    </style:style>
    <style:style style:family="table-column" style:parent-style-name="colspec" style:name="id1-3-2-2-3-28-3-1-6">
      <style:table-column-properties/>
    </style:style>
    <style:style style:family="table-column" style:parent-style-name="colspec" style:name="id1-3-2-2-3-28-3-1-7">
      <style:table-column-properties/>
    </style:style>
    <text:list-style style:name="id1-3-2-2-3-28-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8-2-7-2">
      <text:list-level-style-bullet text:bullet-char="•" text:level="1">
        <style:list-level-properties text:min-label-width="10mm"/>
      </text:list-level-style-bullet>
    </text:list-style>
    <text:list-style style:name="id1-3-2-2-3-28-3-1-8-2-7-2-1">
      <text:list-level-style-bullet text:bullet-char="•" text:level="1">
        <style:list-level-properties text:min-label-width="10mm"/>
      </text:list-level-style-bullet>
    </text:list-style>
    <text:list-style style:name="id1-3-2-2-3-28-3-1-8-2-7-2-2">
      <text:list-level-style-bullet text:bullet-char="•" text:level="1">
        <style:list-level-properties text:min-label-width="10mm"/>
      </text:list-level-style-bullet>
    </text:list-style>
    <text:list-style style:name="id1-3-2-2-3-28-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1-8-3-7-2">
      <text:list-level-style-bullet text:bullet-char="•" text:level="1">
        <style:list-level-properties text:min-label-width="10mm"/>
      </text:list-level-style-bullet>
    </text:list-style>
    <text:list-style style:name="id1-3-2-2-3-28-3-1-8-3-7-2-1">
      <text:list-level-style-bullet text:bullet-char="•" text:level="1">
        <style:list-level-properties text:min-label-width="10mm"/>
      </text:list-level-style-bullet>
    </text:list-style>
    <text:list-style style:name="id1-3-2-2-3-28-3-1-8-3-7-2-2">
      <text:list-level-style-bullet text:bullet-char="•" text:level="1">
        <style:list-level-properties text:min-label-width="10mm"/>
      </text:list-level-style-bullet>
    </text:list-style>
  </office:automatic-styles>
  <office:body>
    <office:text>
      <text:p text:style-name="new_page_staatscourant"/>
      <text:p text:style-name="single-kop-titel">Besluit van de Manager van afdeling Wonen en Leven van de gemeente Veenendaal houdende regels omtrent Ondermandaat aan de functionarissen van afdeling Wonen en Leven  </text:p>
      <text:section text:name="regeling_id1-3-2" text:style-name="regeling">
        <text:section text:name="aanhef_id1-3-2-1" text:style-name="aanhef">
          <text:section text:name="preambule_id1-3-2-1-1" text:style-name="preambule">
            <text:p text:style-name="al">De manager van de afdeling Wonen en Leven;</text:p>
            <text:p text:style-name="al"/>
            <text:p text:style-name="al"/>
            <text:p text:style-name="al">overwegende dat </text:p>
            <text:list text:style-name="id1-3-2-1-1-5">
              <text:list-item text:style-override="id1-3-2-1-1-5-1">
                <text:number>-</text:number>
                <text:p text:style-name="al"> het college van burgemeester en wethouders van de gemeente Veenendaal op 11 april 2017 het Mandaatbesluit gemeente Veenendaal 2016 heeft vastgesteld;</text:p>
              </text:list-item>
              <text:list-item text:style-override="id1-3-2-1-1-5-2">
                <text:number>-</text:number>
                <text:p text:style-name="al"> de manager overleg heeft gevoerd met de algemeen directeur over de mogelijkheden van ondermandatering binnen de afdeling;</text:p>
              </text:list-item>
            </text:list>
            <text:p text:style-name="al"/>
            <text:p text:style-name="al">gelet op </text:p>
            <text:p text:style-name="al"> artikel 2 van he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de bevoegdheden opgenomen in de bij dit besluit gevoegde overzicht te ondermandateren aan de functionarissen opgenomen in de bij dit besluit gevoegde overzicht;</text:p>
              </text:list-item>
              <text:list-item text:style-override="id1-3-2-1-1-11-2">
                <text:number>2.</text:number>
                <text:p text:style-name="al"> de ondermandaten in werking te laten treden de dag na publicatie en terug te laten werken tot en met de in het Mandaatbesluit opgenomen datum.</text:p>
              </text:list-item>
            </text:list>
            <text:p text:style-name="al"/>
            <text:p text:style-name="al">De manager van de afdeling d.d. 20 juni 2017</text:p>
            <text:p text:style-name="al"/>
            <text:p text:style-name="al">de heer J.H.F. Kuipers</text:p>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section text:name="artikel_id1-3-2-2-1-2" text:style-name="artikel">
              <text:p text:style-name="artikel_kop_titel">Verklaring gebruikte afkort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Dir: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DirB: </text:p>
                    </table:table-cell>
                    <table:table-cell table:style-name="cell_frame_all" table:number-rows-spanned="1" table:number-columns-spanned="1">
                      <text:p text:style-name="table_al">Directeur bedrijfsvoering</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M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PFH:</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PGM:</text:p>
                    </table:table-cell>
                    <table:table-cell table:style-name="cell_frame_all" table:number-rows-spanned="1" table:number-columns-spanned="1">
                      <text:p text:style-name="table_al">Programmamanager</text:p>
                    </table:table-cell>
                  </table:table-row>
                  <table:table-row table:style-name="row">
                    <table:table-cell table:style-name="cell_frame_all" table:number-rows-spanned="1" table:number-columns-spanned="1">
                      <text:p text:style-name="table_al">PJM:</text:p>
                    </table:table-cell>
                    <table:table-cell table:style-name="cell_frame_all" table:number-rows-spanned="1" table:number-columns-spanned="1">
                      <text:p text:style-name="table_al">Projectmanager</text:p>
                    </table:table-cell>
                  </table:table-row>
                  <table:table-row table:style-name="row">
                    <table:table-cell table:style-name="cell_frame_all" table:number-rows-spanned="1" table:number-columns-spanned="1">
                      <text:p text:style-name="table_al">PL:</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LPA:</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HA:</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T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Beh BAG: </text:p>
                    </table:table-cell>
                    <table:table-cell table:style-name="cell_frame_all" table:number-rows-spanned="1" table:number-columns-spanned="1">
                      <text:p text:style-name="table_al">BAG beheerder</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Beheerder Begraafplaats</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ijkmanag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mandaat kan in voorkomende gevallen worden verleend aan de directeur bedrijfsvoering of een afdelingsmanager. Deze kunnen op hun beurt bevoegdheden ondermandateren aan een teamcoördinator, medewerker, programmamanager, projectmanager of projectleid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p text:style-name="al"> </text:p>
            </text:section>
            <text:p text:style-name="hoofdstuk_bottom"/>
          </text:section>
          <text:section text:name="hoofdstuk_id1-3-2-2-2" text:style-name="hoofdstuk">
            <text:p text:style-name="hoofdstuk_kop">Directie en afdelingen</text:p>
            <text:section text:name="artikel_id1-3-2-2-2-2" text:style-name="artikel">
              <text:p text:style-name="artikel_kop_titel">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2-3-1-8-2-1-1">
                        <text:list-item text:style-override="id1-3-2-2-2-2-3-1-8-2-1-1-1">
                          <text:number>1.</text:number>
                          <text:p text:style-name="table_al"> </text:p>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3-1-1">
                        <text:list-item text:style-override="id1-3-2-2-2-2-3-1-8-3-1-1-1">
                          <text:number>2.</text:number>
                          <text:p text:style-name="table_al"> </text:p>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4-1-1">
                        <text:list-item text:style-override="id1-3-2-2-2-2-3-1-8-4-1-1-1">
                          <text:number>3.</text:number>
                          <text:p text:style-name="table_al"> </text:p>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5-1-1">
                        <text:list-item text:style-override="id1-3-2-2-2-2-3-1-8-5-1-1-1">
                          <text:number>4.</text:number>
                          <text:p text:style-name="table_al"> </text:p>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6-1-1">
                        <text:list-item text:style-override="id1-3-2-2-2-2-3-1-8-6-1-1-1">
                          <text:number>5.</text:number>
                          <text:p text:style-name="table_al"> </text:p>
                        </text:list-item>
                      </text:list>
                    </table:table-cell>
                    <table:table-cell table:style-name="cell_frame_all" table:number-rows-spanned="1" table:number-columns-spanned="1">
                      <text:p text:style-name="table_al">Verweerschriften inzake beroep of hoger beroep.</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alleen aan AM Middelen</text:p>
                    </table:table-cell>
                  </table:table-row>
                  <table:table-row table:style-name="row">
                    <table:table-cell table:style-name="cell_frame_all" table:number-rows-spanned="1" table:number-columns-spanned="1">
                      <text:list text:style-name="id1-3-2-2-2-2-3-1-8-7-1-1">
                        <text:list-item text:style-override="id1-3-2-2-2-2-3-1-8-7-1-1-1">
                          <text:number>6.</text:number>
                          <text:p text:style-name="table_al"> </text:p>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8-1-1">
                        <text:list-item text:style-override="id1-3-2-2-2-2-3-1-8-8-1-1-1">
                          <text:number>7.</text:number>
                          <text:p text:style-name="table_al"> </text:p>
                        </text:list-item>
                      </text:list>
                    </table:table-cell>
                    <table:table-cell table:style-name="cell_frame_all" table:number-rows-spanned="1" table:number-columns-spanned="1">
                      <text:p text:style-name="table_al">Aanzeggingen gericht op de naleving van voorschriften, m.u.v. aanschrijvingen tot toepassing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9-1-1">
                        <text:list-item text:style-override="id1-3-2-2-2-2-3-1-8-9-1-1-1">
                          <text:number>8.</text:number>
                          <text:p text:style-name="table_al"> </text:p>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10-1-1">
                        <text:list-item text:style-override="id1-3-2-2-2-2-3-1-8-10-1-1-1">
                          <text:number>9.</text:number>
                          <text:p text:style-name="table_al"> </text:p>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11-1-1">
                        <text:list-item text:style-override="id1-3-2-2-2-2-3-1-8-11-1-1-1">
                          <text:number>10.</text:number>
                          <text:p text:style-name="table_al"> </text:p>
                        </text:list-item>
                      </text:list>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12-1-1">
                        <text:list-item text:style-override="id1-3-2-2-2-2-3-1-8-12-1-1-1">
                          <text:number>11.</text:number>
                          <text:p text:style-name="table_al"> </text:p>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8-13-1-1">
                        <text:list-item text:style-override="id1-3-2-2-2-2-3-1-8-13-1-1-1">
                          <text:number>12.</text:number>
                          <text:p text:style-name="table_al"> </text:p>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column table:style-name="id1-3-2-2-2-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3-1-8-2-1-1">
                        <text:list-item text:style-override="id1-3-2-2-2-3-3-1-8-2-1-1-1">
                          <text:number>1.</text:number>
                          <text:p text:style-name="table_al"> </text:p>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4" text:style-name="artikel">
              <text:p text:style-name="artikel_kop_titel">Wet hergebruik overheidsinformatie (Who)</text:p>
              <text:p text:style-name="al">[met terugwerkende kracht tot en met 1 januari 2016]</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column table:style-name="id1-3-2-2-2-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5" text:style-name="artikel">
              <text:p text:style-name="artikel_kop_titel">Wet bescherming persoonsgegevens</text:p>
              <text:p text:style-name="al">[met terugwerkende kracht tot en met 1 januari 2016]</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column table:style-name="id1-3-2-2-2-5-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4-1-8-2-1-1">
                        <text:list-item text:style-override="id1-3-2-2-2-5-4-1-8-2-1-1-1">
                          <text:number>1.</text:number>
                          <text:p text:style-name="table_al"> </text:p>
                        </text:list-item>
                      </text:list>
                    </table:table-cell>
                    <table:table-cell table:style-name="cell_frame_all" table:number-rows-spanned="1" table:number-columns-spanned="1">
                      <text:p text:style-name="table_al">Verwerking van persoonsgegevens in een geautomatiseerd bestand op grond van hoofdstuk 2, paragraaf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MW</text:p>
                    </table:table-cell>
                    <table:table-cell table:style-name="cell_frame_all" table:number-rows-spanned="1" table:number-columns-spanned="1">
                      <text:p text:style-name="table_al">Aanleggen van een nieuw bestand wordt niet ondergemandateerd aan TC of MW.</text:p>
                    </table:table-cell>
                  </table:table-row>
                  <table:table-row table:style-name="row">
                    <table:table-cell table:style-name="cell_frame_all" table:number-rows-spanned="1" table:number-columns-spanned="1">
                      <text:list text:style-name="id1-3-2-2-2-5-4-1-8-3-1-1">
                        <text:list-item text:style-override="id1-3-2-2-2-5-4-1-8-3-1-1-1">
                          <text:number>2</text:number>
                          <text:p text:style-name="table_al"> </text:p>
                        </text:list-item>
                      </text:list>
                    </table:table-cell>
                    <table:table-cell table:style-name="cell_frame_all" table:number-rows-spanned="1" table:number-columns-spanned="1">
                      <text:p text:style-name="table_al">Melden van een geautomatiseerd bestand op grond van art. 2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8-4-1-1">
                        <text:list-item text:style-override="id1-3-2-2-2-5-4-1-8-4-1-1-1">
                          <text:number>3</text:number>
                          <text:p text:style-name="table_al"> </text:p>
                        </text:list-item>
                      </text:list>
                    </table:table-cell>
                    <table:table-cell table:style-name="cell_frame_all" table:number-rows-spanned="1" table:number-columns-spanned="1">
                      <text:p text:style-name="table_al">Melden datalek bij Autoriteit Persoonsgegevens op grond van art. 3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8-5-1-1">
                        <text:list-item text:style-override="id1-3-2-2-2-5-4-1-8-5-1-1-1">
                          <text:number>4</text:number>
                          <text:p text:style-name="table_al"> </text:p>
                        </text:list-item>
                      </text:list>
                    </table:table-cell>
                    <table:table-cell table:style-name="cell_frame_all" table:number-rows-spanned="1" table:number-columns-spanned="1">
                      <text:p text:style-name="table_al">Besluiten op een verzoek om inzage van persoonsgegevens op grond van art. 3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8-6-1-1">
                        <text:list-item text:style-override="id1-3-2-2-2-5-4-1-8-6-1-1-1">
                          <text:number>5</text:number>
                          <text:p text:style-name="table_al"> </text:p>
                        </text:list-item>
                      </text:list>
                    </table:table-cell>
                    <table:table-cell table:style-name="cell_frame_all" table:number-rows-spanned="1" table:number-columns-spanned="1">
                      <text:p text:style-name="table_al">Besluiten op een verzoek om correctie van persoonsgegevens op grond van art. 3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
                <text:p text:style-name="table_bottom"/>
              </text:section>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 </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column table:style-name="id1-3-2-2-2-6-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6-4-1-8-2-1-1">
                        <text:list-item text:style-override="id1-3-2-2-2-6-4-1-8-2-1-1-1">
                          <text:number>1.</text:number>
                          <text:p text:style-name="table_al"> </text:p>
                        </text:list-item>
                      </text:list>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3-1-1">
                        <text:list-item text:style-override="id1-3-2-2-2-6-4-1-8-3-1-1-1">
                          <text:number>2.</text:number>
                          <text:p text:style-name="table_al"> </text:p>
                        </text:list-item>
                      </text:list>
                    </table:table-cell>
                    <table:table-cell table:style-name="cell_frame_all" table:number-rows-spanned="1" table:number-columns-spanned="1">
                      <text:p text:style-name="table_al">Doorzenden of terugzenden van geschriften bestemd voor een ander bestuursorgaan - artikel 2: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4-1-1">
                        <text:list-item text:style-override="id1-3-2-2-2-6-4-1-8-4-1-1-1">
                          <text:number>3.</text:number>
                          <text:p text:style-name="table_al"> </text:p>
                        </text:list-item>
                      </text:list>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5-1-1">
                        <text:list-item text:style-override="id1-3-2-2-2-6-4-1-8-5-1-1-1">
                          <text:number>4.</text:number>
                          <text:p text:style-name="table_al"> </text:p>
                        </text:list-item>
                      </text:list>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6-1-1">
                        <text:list-item text:style-override="id1-3-2-2-2-6-4-1-8-6-1-1-1">
                          <text:number>5.</text:number>
                          <text:p text:style-name="table_al"> </text:p>
                        </text:list-item>
                      </text:list>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7-1-1">
                        <text:list-item text:style-override="id1-3-2-2-2-6-4-1-8-7-1-1-1">
                          <text:number>6.</text:number>
                          <text:p text:style-name="table_al"> </text:p>
                        </text:list-item>
                      </text:list>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8-1-1">
                        <text:list-item text:style-override="id1-3-2-2-2-6-4-1-8-8-1-1-1">
                          <text:number>7.</text:number>
                          <text:p text:style-name="table_al"> </text:p>
                        </text:list-item>
                      </text:list>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9-1-1">
                        <text:list-item text:style-override="id1-3-2-2-2-6-4-1-8-9-1-1-1">
                          <text:number>8.</text:number>
                          <text:p text:style-name="table_al"> </text:p>
                        </text:list-item>
                      </text:list>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0-1-1">
                        <text:list-item text:style-override="id1-3-2-2-2-6-4-1-8-10-1-1-1">
                          <text:number>9.</text:number>
                          <text:p text:style-name="table_al"> </text:p>
                        </text:list-item>
                      </text:list>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1-1-1">
                        <text:list-item text:style-override="id1-3-2-2-2-6-4-1-8-11-1-1-1">
                          <text:number>10.</text:number>
                          <text:p text:style-name="table_al"> </text:p>
                        </text:list-item>
                      </text:list>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2-1-1">
                        <text:list-item text:style-override="id1-3-2-2-2-6-4-1-8-12-1-1-1">
                          <text:number>11.</text:number>
                          <text:p text:style-name="table_al"> </text:p>
                        </text:list-item>
                      </text:list>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3-1-1">
                        <text:list-item text:style-override="id1-3-2-2-2-6-4-1-8-13-1-1-1">
                          <text:number>12.</text:number>
                          <text:p text:style-name="table_al"> </text:p>
                        </text:list-item>
                      </text:list>
                    </table:table-cell>
                    <table:table-cell table:style-name="cell_frame_all" table:number-rows-spanned="1" table:number-columns-spanned="1">
                      <text:p text:style-name="table_al">Het horen van belanghebbenden in de gevallen genoemd in artikel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4-1-1">
                        <text:list-item text:style-override="id1-3-2-2-2-6-4-1-8-14-1-1-1">
                          <text:number>13.</text:number>
                          <text:p text:style-name="table_al"> </text:p>
                        </text:list-item>
                      </text:list>
                    </table:table-cell>
                    <table:table-cell table:style-name="cell_frame_all" table:number-rows-spanned="1" table:number-columns-spanned="1">
                      <text:p text:style-name="table_al">Besluit om, indien sprake is van een omstandigheid genoemd in artikel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5-1-1">
                        <text:list-item text:style-override="id1-3-2-2-2-6-4-1-8-15-1-1-1">
                          <text:number>14.</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6-1-1">
                        <text:list-item text:style-override="id1-3-2-2-2-6-4-1-8-16-1-1-1">
                          <text:number>15.</text:number>
                          <text:p text:style-name="table_al"> </text:p>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7-1-1">
                        <text:list-item text:style-override="id1-3-2-2-2-6-4-1-8-17-1-1-1">
                          <text:number>16.</text:number>
                          <text:p text:style-name="table_al"> </text:p>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8-1-1">
                        <text:list-item text:style-override="id1-3-2-2-2-6-4-1-8-18-1-1-1">
                          <text:number>17.</text:number>
                          <text:p text:style-name="table_al"> </text:p>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19-1-1">
                        <text:list-item text:style-override="id1-3-2-2-2-6-4-1-8-19-1-1-1">
                          <text:number>18.</text:number>
                          <text:p text:style-name="table_al"> </text:p>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0-1-1">
                        <text:list-item text:style-override="id1-3-2-2-2-6-4-1-8-20-1-1-1">
                          <text:number>19.</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artikel 4:18 is vastgesteld, nog geen vijf jaren zijn verstreken op grond van art.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1-1-1">
                        <text:list-item text:style-override="id1-3-2-2-2-6-4-1-8-21-1-1-1">
                          <text:number>20.</text:number>
                          <text:p text:style-name="table_al"> </text:p>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2-1-1">
                        <text:list-item text:style-override="id1-3-2-2-2-6-4-1-8-22-1-1-1">
                          <text:number>21.</text:number>
                          <text:p text:style-name="table_al"> </text:p>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3-1-1">
                        <text:list-item text:style-override="id1-3-2-2-2-6-4-1-8-23-1-1-1">
                          <text:number>22.</text:number>
                          <text:p text:style-name="table_al"> </text:p>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8-24-1-1">
                        <text:list-item text:style-override="id1-3-2-2-2-6-4-1-8-24-1-1-1">
                          <text:number>23.</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7" text:style-name="artikel">
              <text:p text:style-name="artikel_kop_titel">Algemene Subsidieverordening Veenendaal (ASV) en Algemene wet bestuursrecht (Awb)</text:p>
              <text:p text:style-name="al">[werkt terug tot en met 1 januari 2016]</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column table:style-name="id1-3-2-2-2-7-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7-4-1-8-2-1-1">
                        <text:list-item text:style-override="id1-3-2-2-2-7-4-1-8-2-1-1-1">
                          <text:number>1.</text:number>
                          <text:p text:style-name="table_al"> </text:p>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list text:style-name="id1-3-2-2-2-7-4-1-8-2-7-1">
                        <text:list-item text:style-override="id1-3-2-2-2-7-4-1-8-2-7-1-1">
                          <text:number>•</text:number>
                          <text:p text:style-name="table_al">Inzake jaarlijkse subsidie gaat het om: bestaande subsidierelaties die geen of weinig bijzonderheden bevatten en aansluiten bij de in de productraming gestelde kaders. Over een eerste aanvraag om een jaarlijkse subsidie van een nieuwe aanvrager beslist B&amp;W. </text:p>
                        </text:list-item>
                      </text:list>
                    </table:table-cell>
                  </table:table-row>
                  <table:table-row table:style-name="row">
                    <table:table-cell table:style-name="cell_frame_all" table:number-rows-spanned="1" table:number-columns-spanned="1">
                      <text:list text:style-name="id1-3-2-2-2-7-4-1-8-3-1-1">
                        <text:list-item text:style-override="id1-3-2-2-2-7-4-1-8-3-1-1-1">
                          <text:number>2.</text:number>
                          <text:p text:style-name="table_al"> </text:p>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4-1-1">
                        <text:list-item text:style-override="id1-3-2-2-2-7-4-1-8-4-1-1-1">
                          <text:number>3.</text:number>
                          <text:p text:style-name="table_al"> </text:p>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2-2-7-4-1-8-5-1-1">
                        <text:list-item text:style-override="id1-3-2-2-2-7-4-1-8-5-1-1-1">
                          <text:number>4.</text:number>
                          <text:p text:style-name="table_al"> </text:p>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6-1-1">
                        <text:list-item text:style-override="id1-3-2-2-2-7-4-1-8-6-1-1-1">
                          <text:number>5.</text:number>
                          <text:p text:style-name="table_al"> </text:p>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7-1-1">
                        <text:list-item text:style-override="id1-3-2-2-2-7-4-1-8-7-1-1-1">
                          <text:number>6.</text:number>
                          <text:p text:style-name="table_al"> </text:p>
                        </text:list-item>
                      </text:list>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8-1-1">
                        <text:list-item text:style-override="id1-3-2-2-2-7-4-1-8-8-1-1-1">
                          <text:number>7.</text:number>
                          <text:p text:style-name="table_al"> </text:p>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 een dergelijke besluit wordt de portefeuillehouder vooraf geïnformeerd.</text:p>
                    </table:table-cell>
                  </table:table-row>
                  <table:table-row table:style-name="row">
                    <table:table-cell table:style-name="cell_frame_all" table:number-rows-spanned="1" table:number-columns-spanned="1">
                      <text:list text:style-name="id1-3-2-2-2-7-4-1-8-9-1-1">
                        <text:list-item text:style-override="id1-3-2-2-2-7-4-1-8-9-1-1-1">
                          <text:number>8.</text:number>
                          <text:p text:style-name="table_al"> </text:p>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10-1-1">
                        <text:list-item text:style-override="id1-3-2-2-2-7-4-1-8-10-1-1-1">
                          <text:number>9.</text:number>
                          <text:p text:style-name="table_al"> </text:p>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8-11-1-1">
                        <text:list-item text:style-override="id1-3-2-2-2-7-4-1-8-11-1-1-1">
                          <text:number>10.</text:number>
                          <text:p text:style-name="table_al"> </text:p>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 een dergelijke besluit wordt de portefeuillehouder vooraf geïnformeerd.</text:p>
                    </table:table-cell>
                  </table:table-row>
                  <table:table-row table:style-name="row">
                    <table:table-cell table:style-name="cell_frame_all" table:number-rows-spanned="1" table:number-columns-spanned="1">
                      <text:list text:style-name="id1-3-2-2-2-7-4-1-8-12-1-1">
                        <text:list-item text:style-override="id1-3-2-2-2-7-4-1-8-12-1-1-1">
                          <text:number>11.</text:number>
                          <text:p text:style-name="table_al"> </text:p>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8" text:style-name="artikel">
              <text:p text:style-name="artikel_kop_titel">Bevoegdheid tot het aangaan van bewerkersovereenkomsten</text:p>
              <text:list text:style-name="id1-3-2-2-2-8-2">
                <text:list-item text:style-override="id1-3-2-2-2-8-2-1">
                  <text:number>•</text:number>
                  <text:p text:style-name="al">Daar waar AM staat in de kolom ‘mandaat/ ondermandaat’ wordt ook gelezen DirB </text:p>
                </text:list-item>
                <text:list-item text:style-override="id1-3-2-2-2-8-2-2">
                  <text:number>•</text:number>
                  <text:p text:style-name="al">Deze overeenkomst hangt vaak samen met een overeenkomst tot levering van een dienst.</text:p>
                </text:list-item>
                <text:list-item text:style-override="id1-3-2-2-2-8-2-3">
                  <text:number>•</text:number>
                  <text:p text:style-name="al">[met terugwerkende kracht tot en met 1 januari 2016]</text:p>
                </text:list-item>
              </text:list>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8-4-1-5-2-1-1">
                        <text:list-item text:style-override="id1-3-2-2-2-8-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be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
                <text:p text:style-name="table_bottom"/>
              </text:section>
            </text:section>
            <text:section text:name="artikel_id1-3-2-2-2-9" text:style-name="artikel">
              <text:p text:style-name="artikel_kop_titel">Bevoegdheid tot het aangaan van bepaalde overeenkomsten – (deel)budgethouder – facturen</text:p>
              <text:list text:style-name="id1-3-2-2-2-9-2">
                <text:list-item text:style-override="id1-3-2-2-2-9-2-1">
                  <text:number>•</text:number>
                  <text:p text:style-name="al">Daar waar AM staat in de kolom ‘mandaat/ ondermandaat’ wordt ook gelezen DirB </text:p>
                </text:list-item>
                <text:list-item text:style-override="id1-3-2-2-2-9-2-2">
                  <text:number>•</text:number>
                  <text:p text:style-name="al">Daar waar TC staat in de kolom ‘mandaat/ ondermandaat’ wordt ook gelezen PGM, PJM of P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9-4-1-5-2-1-1">
                        <text:list-item text:style-override="id1-3-2-2-2-9-4-1-5-2-1-1-1">
                          <text:number>2.</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levering van goederen en diensten of werken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text:p>
                      <text:p text:style-name="table_al">  </text:p>
                      <text:p text:style-name="table_al">ondermandaat aan de TC</text:p>
                      <text:p text:style-name="table_al">  </text:p>
                    </table:table-cell>
                  </table:table-row>
                  <table:table-row table:style-name="row">
                    <table:table-cell table:style-name="cell_frame_all" table:number-rows-spanned="1" table:number-columns-spanned="1">
                      <text:list text:style-name="id1-3-2-2-2-9-4-1-5-3-1-1">
                        <text:list-item text:style-override="id1-3-2-2-2-9-4-1-5-3-1-1-1">
                          <text:number>3.</text:number>
                          <text:p text:style-name="table_al"> </text:p>
                        </text:list-item>
                      </text:list>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text:p>
                      <text:p text:style-name="table_al">  </text:p>
                      <text:p text:style-name="table_al">ondermandaat aan de TC</text:p>
                      <text:p text:style-name="table_al">  </text:p>
                    </table:table-cell>
                  </table:table-row>
                  <table:table-row table:style-name="row">
                    <table:table-cell table:style-name="cell_frame_all" table:number-rows-spanned="1" table:number-columns-spanned="1">
                      <text:list text:style-name="id1-3-2-2-2-9-4-1-5-4-1-1">
                        <text:list-item text:style-override="id1-3-2-2-2-9-4-1-5-4-1-1-1">
                          <text:number>4.</text:number>
                          <text:p text:style-name="table_al"> </text:p>
                        </text:list-item>
                      </text:list>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text:p>
                      <text:p text:style-name="table_al">  </text:p>
                      <text:p text:style-name="table_al">ondermandaat aan de TC</text:p>
                      <text:p text:style-name="table_al">  </text:p>
                    </table:table-cell>
                  </table:table-row>
                </table:table>
                <text:p text:style-name="table_bottom"/>
              </text:section>
              <text:p text:style-name="al"/>
              <text:section text:name="table_id1-3-2-2-2-9-6" text:style-name="table">
                <text:p text:style-name="table_top"/>
                <table:table table:style-name="tgroup">
                  <table:table-column table:style-name="id1-3-2-2-2-9-6-1-1"/>
                  <table:table-row table:style-name="row">
                    <table:table-cell table:style-name="cell_frame_all" table:number-rows-spanned="1" table:number-columns-spanned="1">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1">
                      <text:list text:style-name="id1-3-2-2-2-9-6-1-2-2-1-1">
                        <text:list-item text:style-override="id1-3-2-2-2-9-6-1-2-2-1-1-1">
                          <text:number>a.</text:number>
                          <text:p text:style-name="table_al">Het uitoefenen van het mandaat is beperkt tot een maximumbedrag</text:p>
                        </text:list-item>
                        <text:list-item text:style-override="id1-3-2-2-2-9-6-1-2-2-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6-1-2-2-1-1-3">
                          <text:number>c.</text:number>
                          <text:p text:style-name="table_al">Rapportage over de uitoefening van het (onder)mandaat, is gekoppeld aan de verantwoording over het gevoerde beleid en beheer via de maandrapportages.</text:p>
                        </text:list-item>
                        <text:list-item text:style-override="id1-3-2-2-2-9-6-1-2-2-1-1-4">
                          <text:number>d.</text:number>
                          <text:p text:style-name="table_al">Geen overeenkomsten worden aangegaan die een beleidswijziging kunnen inhouden of die in de toekomst kunnen leiden tot een groter beslag op de financiële middelen.</text:p>
                        </text:list-item>
                        <text:list-item text:style-override="id1-3-2-2-2-9-6-1-2-2-1-1-5">
                          <text:number>e.</text:number>
                          <text:p text:style-name="table_al">De (onder)gemandateerde is verantwoordelijk voor het op juiste wijze aangaan en het schriftelijk vastleggen van overeenkomsten.</text:p>
                        </text:list-item>
                        <text:list-item text:style-override="id1-3-2-2-2-9-6-1-2-2-1-1-6">
                          <text:number>f.</text:number>
                          <text:p text:style-name="table_al">In het geval van een telefonische bestelling wordt de overeenkomst achteraf schriftelijk/ digitaal vastgelegd.</text:p>
                        </text:list-item>
                        <text:list-item text:style-override="id1-3-2-2-2-9-6-1-2-2-1-1-7">
                          <text:number>g.</text:number>
                          <text:p text:style-name="table_al">De schriftelijke overeenkomsten worden door de (onder)gemandateerde zodanig gearchiveerd dat deze voor controle doeleinden tenminste twee jaar beschikbaar zijn.</text:p>
                        </text:list-item>
                        <text:list-item text:style-override="id1-3-2-2-2-9-6-1-2-2-1-1-8">
                          <text:number>h.</text:number>
                          <text:p text:style-name="table_al">Overeenkomsten die uitgaan boven € 25.000,- maar minder bedragen dan € 100.000,- (bij levering en diensten) of € 150.000,- (bij werken) kunnen slechts op basis van de beoordeling van minimaal drie offertes van verschillende leveranciers aangegaan worden.</text:p>
                        </text:list-item>
                        <text:list-item text:style-override="id1-3-2-2-2-9-6-1-2-2-1-1-9">
                          <text:number>i.</text:number>
                          <text:p text:style-name="table_al">De (onder) gemandateerde maakt een keuze uit de offertes.</text:p>
                        </text:list-item>
                        <text:list-item text:style-override="id1-3-2-2-2-9-6-1-2-2-1-1-10">
                          <text:number>j.</text:number>
                          <text:p text:style-name="table_al">De uitgebrachte offertes worden door de (onder) gemandateerde zodanig gearchiveerd dat deze voor controle doeleinden tenminste twee jaar beschikbaar zijn.</text:p>
                        </text:list-item>
                      </text:list>
                      <text:p text:style-name="table_al">  </text:p>
                    </table:table-cell>
                  </table:table-row>
                </table:table>
                <text:p text:style-name="table_bottom"/>
              </text:section>
            </text:section>
            <text:section text:name="artikel_id1-3-2-2-2-10" text:style-name="artikel">
              <text:p text:style-name="artikel_kop_titel">Financiële limieten voor het aangaan van overeenkomsten tot levering van goederen of diensten</text:p>
              <text:list text:style-name="id1-3-2-2-2-10-2">
                <text:list-item text:style-override="id1-3-2-2-2-10-2-1">
                  <text:number>•</text:number>
                  <text:p text:style-name="al">Daar waar ADir staat in de kolom ‘(onder)gemandateerde’ wordt ook gelezen AM of DirB </text:p>
                </text:list-item>
                <text:list-item text:style-override="id1-3-2-2-2-10-2-2">
                  <text:number>•</text:number>
                  <text:p text:style-name="al">Daar waar TC staat in de kolom ‘(onder)gemandateerde’ wordt ook gelezen PGM, PJM of PL</text:p>
                </text:list-item>
                <text:list-item text:style-override="id1-3-2-2-2-10-2-3">
                  <text:number>•</text:number>
                  <text:p text:style-name="al">[met terugwerkende kracht tot en met 2 maart 2017]</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  </text:p>
                      <text:p text:style-name="table_al">Voor sociale en andere specifieke diensten geldt een hoger drempelbedrag (€ 750.00,-). Gekozen is om toch één maximumbedrag aan te houden en wel die gelijk is aan het drempelbedrag van de levering en diensten.</text:p>
                      <text:p text:style-name="table_al">  </text:p>
                      <text:p text:style-name="table_al">Voor 2016 en 2017 geldt een drempelbedrag à € 209.000,-</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
                <text:span text:style-name="nadrukvet">Financiële limieten voor het aangaan van overeenkomsten tot uitvoeren van werken</text:span>
              </text:p>
              <text:list text:style-name="id1-3-2-2-2-11-2">
                <text:list-item text:style-override="id1-3-2-2-2-11-2-1">
                  <text:number>•</text:number>
                  <text:p text:style-name="al">Daar waar AM staat in de kolom ‘(onder)gemandateerde’ wordt ook gelezen DirB </text:p>
                </text:list-item>
                <text:list-item text:style-override="id1-3-2-2-2-11-2-2">
                  <text:number>•</text:number>
                  <text:p text:style-name="al">Daar waar TC staat in de kolom ‘(onder)gemandateerde’ wordt ook gelezen PGM, PJM of PL</text:p>
                </text:list-item>
                <text:list-item text:style-override="id1-3-2-2-2-11-2-3">
                  <text:number>•</text:number>
                  <text:p text:style-name="al">[met terugwerkende kracht tot en met 2 maart 2017]</text:p>
                </text:list-item>
              </text:list>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  </text:p>
                      <text:p text:style-name="table_al">Boven het drempelbedrag van € 5.186.000,00 is Europese aanbesteding verplicht.</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ext:p text:style-name="table_al">  </text:p>
                    </table:table-cell>
                  </table:table-row>
                </table:table>
                <text:p text:style-name="table_bottom"/>
              </text:section>
            </text:section>
            <text:section text:name="artikel_id1-3-2-2-2-12" text:style-name="artikel">
              <text:p text:style-name="artikel_kop_titel">Financiële limieten voor het fiatteren van facturen</text:p>
              <text:list text:style-name="id1-3-2-2-2-12-2">
                <text:list-item text:style-override="id1-3-2-2-2-12-2-1">
                  <text:number>•</text:number>
                  <text:p text:style-name="al">Daar waar AM staat in de kolom ‘(onder)gemandateerde’ wordt ook gelezen DirB </text:p>
                </text:list-item>
                <text:list-item text:style-override="id1-3-2-2-2-12-2-2">
                  <text:number>•</text:number>
                  <text:p text:style-name="al">Daar waar TC staat in de kolom ‘(onder)gemandateerde’ wordt ook gelezen PGM, PJM of PL</text:p>
                </text:list-item>
                <text:list-item text:style-override="id1-3-2-2-2-12-2-3">
                  <text:number>•</text:number>
                  <text:p text:style-name="al">[met terugwerkende kracht tot en met 1 januari 2016]</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text:span>
                        <text:span text:style-name="nadrukvet">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Indien het college een besluit heeft genomen over het aangaan van een overeenkomst voor de levering van diensten of goederen of een werk dan is de ADir altijd bevoegd de factuur te tekenen.</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207.000,-</text:p>
                      <text:p text:style-name="table_al">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13" text:style-name="artikel">
              <text:p text:style-name="artikel_kop_titel">Rechtspositieregeling – Collectieve arbeidsvoorwaardenregeling (CAR), Uitwerkingsovereenkomst (UWO), lokale aanvullingen/regelingen</text:p>
              <text:p text:style-name="al">Algemene opmerkingen:</text:p>
              <text:list text:style-name="id1-3-2-2-2-13-3">
                <text:list-item text:style-override="id1-3-2-2-2-13-3-1">
                  <text:number>•</text:number>
                  <text:p text:style-name="al">De (onder)gemandateerde kan ten aanzien van zichzelf geen bevoegdheden in mandaat uitoefenen (bevoegdheid gaat naar hiërarchisch hogere niveau);</text:p>
                </text:list-item>
              </text:list>
              <text:p text:style-name="al"/>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column table:style-name="id1-3-2-2-2-13-5-1-5"/>
                  <table:table-column table:style-name="id1-3-2-2-2-13-5-1-6"/>
                  <table:table-column table:style-name="id1-3-2-2-2-13-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13-5-1-8-2-1-1">
                        <text:list-item text:style-override="id1-3-2-2-2-13-5-1-8-2-1-1-1">
                          <text:number>1.</text:number>
                          <text:p text:style-name="table_al"> </text:p>
                        </text:list-item>
                      </text:list>
                    </table:table-cell>
                    <table:table-cell table:style-name="cell_frame_all" table:number-rows-spanned="1" table:number-columns-spanned="1">
                      <text:p text:style-name="table_al">Afwijzen van in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1-1">
                        <text:list-item text:style-override="id1-3-2-2-2-13-5-1-8-3-1-1-1">
                          <text:number>2.</text:number>
                          <text:p text:style-name="table_al"> </text:p>
                        </text:list-item>
                      </text:list>
                    </table:table-cell>
                    <table:table-cell table:style-name="cell_frame_all" table:number-rows-spanned="1" table:number-columns-spanned="1">
                      <text:p text:style-name="table_al">Afwijzen van ex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de afdeling Middelen</text:p>
                      <text:p text:style-name="table_al">  </text:p>
                    </table:table-cell>
                  </table:table-row>
                  <table:table-row table:style-name="row">
                    <table:table-cell table:style-name="cell_frame_all" table:number-rows-spanned="1" table:number-columns-spanned="1">
                      <text:list text:style-name="id1-3-2-2-2-13-5-1-8-4-1-1">
                        <text:list-item text:style-override="id1-3-2-2-2-13-5-1-8-4-1-1-1">
                          <text:number>3.</text:number>
                          <text:p text:style-name="table_al"> </text:p>
                        </text:list-item>
                      </text:list>
                    </table:table-cell>
                    <table:table-cell table:style-name="cell_frame_all" table:number-rows-spanned="1" table:number-columns-spanned="1">
                      <text:p text:style-name="table_al">Aanwijzing/intrekking als onbezoldigd gemeenteambtenaar, dan wel toezichthouder met opsporingsbevoegdheid o.g.v. H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als:</text:p>
                      <text:list text:style-name="id1-3-2-2-2-13-5-1-8-4-7-2">
                        <text:list-item text:style-override="id1-3-2-2-2-13-5-1-8-4-7-2-1">
                          <text:number>•</text:number>
                          <text:p text:style-name="table_al">Parkeercontroleur</text:p>
                        </text:list-item>
                        <text:list-item text:style-override="id1-3-2-2-2-13-5-1-8-4-7-2-2">
                          <text:number>•</text:number>
                          <text:p text:style-name="table_al">Deurwaarder</text:p>
                        </text:list-item>
                        <text:list-item text:style-override="id1-3-2-2-2-13-5-1-8-4-7-2-3">
                          <text:number>•</text:number>
                          <text:p text:style-name="table_al">Medewerker woningcoöperatie met de bevoegdheid publieksrechtelijke taken op het gebied van volkshuisvesting</text:p>
                        </text:list-item>
                      </text:list>
                    </table:table-cell>
                  </table:table-row>
                  <table:table-row table:style-name="row">
                    <table:table-cell table:style-name="cell_frame_all" table:number-rows-spanned="1" table:number-columns-spanned="1">
                      <text:list text:style-name="id1-3-2-2-2-13-5-1-8-5-1-1">
                        <text:list-item text:style-override="id1-3-2-2-2-13-5-1-8-5-1-1-1">
                          <text:number>4.</text:number>
                          <text:p text:style-name="table_al"> </text:p>
                        </text:list-item>
                      </text:list>
                    </table:table-cell>
                    <table:table-cell table:style-name="cell_frame_all" table:number-rows-spanned="1" table:number-columns-spanned="1">
                      <text:p text:style-name="table_al">Aanstelling in vaste of tijdelijke dienst, inclusief (tijdelijke) aanpassing arbeidsduur o.g.v. H 2.</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 Nota werving en selectie. </text:p>
                      <text:p text:style-name="table_al">Aanstelling van de Afdelingsmanagers vindt plaats door B&amp;W</text:p>
                    </table:table-cell>
                  </table:table-row>
                  <table:table-row table:style-name="row">
                    <table:table-cell table:style-name="cell_frame_all" table:number-rows-spanned="1" table:number-columns-spanned="1">
                      <text:list text:style-name="id1-3-2-2-2-13-5-1-8-6-1-1">
                        <text:list-item text:style-override="id1-3-2-2-2-13-5-1-8-6-1-1-1">
                          <text:number>5.</text:number>
                          <text:p text:style-name="table_al"/>
                        </text:list-item>
                      </text:list>
                    </table:table-cell>
                    <table:table-cell table:style-name="cell_frame_all" table:number-rows-spanned="1" table:number-columns-spanned="1">
                      <text:p text:style-name="table_al">Het in het dienstbelang nodig oordelen een ambtenaar te verplichten tijdelijk andere werkzaam-heden te verrichten etc. o.g.v. H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7-1-1">
                        <text:list-item text:style-override="id1-3-2-2-2-13-5-1-8-7-1-1-1">
                          <text:number>6.</text:number>
                          <text:p text:style-name="table_al"/>
                        </text:list-item>
                      </text:list>
                    </table:table-cell>
                    <table:table-cell table:style-name="cell_frame_all" table:number-rows-spanned="1" table:number-columns-spanned="1">
                      <text:p text:style-name="table_al">Opdrachten aanstellingskeuring o.g.v. H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8-1-1">
                        <text:list-item text:style-override="id1-3-2-2-2-13-5-1-8-8-1-1-1">
                          <text:number>7.</text:number>
                          <text:p text:style-name="table_al"/>
                        </text:list-item>
                      </text:list>
                    </table:table-cell>
                    <table:table-cell table:style-name="cell_frame_all" table:number-rows-spanned="1" table:number-columns-spanned="1">
                      <text:p text:style-name="table_al">Het aangaan/ de bevoegdheid tot ondertekenen van een arbeidsovereenkomst/detacherings-overeenkomst/stage-overeenkomst o.g.v. H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9-1-1">
                        <text:list-item text:style-override="id1-3-2-2-2-13-5-1-8-9-1-1-1">
                          <text:number>8.</text:number>
                          <text:p text:style-name="table_al"/>
                        </text:list-item>
                      </text:list>
                    </table:table-cell>
                    <table:table-cell table:style-name="cell_frame_all" table:number-rows-spanned="1" table:number-columns-spanned="1">
                      <text:p text:style-name="table_al">Het (niet) toekennen van een (extra) periodieke verhoging/ het bevorderen naar een hogere schaal o.g.v. H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10-1-1">
                        <text:list-item text:style-override="id1-3-2-2-2-13-5-1-8-10-1-1-1">
                          <text:number>9.</text:number>
                          <text:p text:style-name="table_al"/>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andere:</text:p>
                      <text:list text:style-name="id1-3-2-2-2-13-5-1-8-10-7-2">
                        <text:list-item text:style-override="id1-3-2-2-2-13-5-1-8-10-7-2-1">
                          <text:number>•</text:number>
                          <text:p text:style-name="table_al">Bezoldiging</text:p>
                        </text:list-item>
                        <text:list-item text:style-override="id1-3-2-2-2-13-5-1-8-10-7-2-2">
                          <text:number>•</text:number>
                          <text:p text:style-name="table_al">Waarnemingstoelage</text:p>
                        </text:list-item>
                        <text:list-item text:style-override="id1-3-2-2-2-13-5-1-8-10-7-2-3">
                          <text:number>•</text:number>
                          <text:p text:style-name="table_al">Verschuivingsvergoeding</text:p>
                        </text:list-item>
                        <text:list-item text:style-override="id1-3-2-2-2-13-5-1-8-10-7-2-4">
                          <text:number>•</text:number>
                          <text:p text:style-name="table_al">Ambtsjubileumgratificatie</text:p>
                        </text:list-item>
                        <text:list-item text:style-override="id1-3-2-2-2-13-5-1-8-10-7-2-5">
                          <text:number>•</text:number>
                          <text:p text:style-name="table_al">Eindejaarsuitkering</text:p>
                        </text:list-item>
                        <text:list-item text:style-override="id1-3-2-2-2-13-5-1-8-10-7-2-6">
                          <text:number>•</text:number>
                          <text:p text:style-name="table_al">Persoonlijke toelage</text:p>
                        </text:list-item>
                        <text:list-item text:style-override="id1-3-2-2-2-13-5-1-8-10-7-2-7">
                          <text:number>•</text:number>
                          <text:p text:style-name="table_al">Arbeidsmarkttoelage</text:p>
                        </text:list-item>
                        <text:list-item text:style-override="id1-3-2-2-2-13-5-1-8-10-7-2-8">
                          <text:number>•</text:number>
                          <text:p text:style-name="table_al">Garantietoelage</text:p>
                        </text:list-item>
                        <text:list-item text:style-override="id1-3-2-2-2-13-5-1-8-10-7-2-9">
                          <text:number>•</text:number>
                          <text:p text:style-name="table_al">Afbouwtoelage</text:p>
                        </text:list-item>
                      </text:list>
                    </table:table-cell>
                  </table:table-row>
                  <table:table-row table:style-name="row">
                    <table:table-cell table:style-name="cell_frame_all" table:number-rows-spanned="1" table:number-columns-spanned="1">
                      <text:list text:style-name="id1-3-2-2-2-13-5-1-8-11-1-1">
                        <text:list-item text:style-override="id1-3-2-2-2-13-5-1-8-11-1-1-1">
                          <text:number>10.</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Onder andere:</text:p>
                      <text:list text:style-name="id1-3-2-2-2-13-5-1-8-11-7-2">
                        <text:list-item text:style-override="id1-3-2-2-2-13-5-1-8-11-7-2-1">
                          <text:number>•</text:number>
                          <text:p text:style-name="table_al">Overwerkvergoeding</text:p>
                        </text:list-item>
                        <text:list-item text:style-override="id1-3-2-2-2-13-5-1-8-11-7-2-2">
                          <text:number>•</text:number>
                          <text:p text:style-name="table_al">Toelage consignatie</text:p>
                        </text:list-item>
                        <text:list-item text:style-override="id1-3-2-2-2-13-5-1-8-11-7-2-3">
                          <text:number>•</text:number>
                          <text:p text:style-name="table_al">Piketvergoeding</text:p>
                        </text:list-item>
                        <text:list-item text:style-override="id1-3-2-2-2-13-5-1-8-11-7-2-4">
                          <text:number>•</text:number>
                          <text:p text:style-name="table_al">ORT/onregelmatigheids-toeslag;</text:p>
                        </text:list-item>
                        <text:list-item text:style-override="id1-3-2-2-2-13-5-1-8-11-7-2-5">
                          <text:number>•</text:number>
                          <text:p text:style-name="table_al">een buitendagvenster vergoeding</text:p>
                        </text:list-item>
                      </text:list>
                    </table:table-cell>
                  </table:table-row>
                  <table:table-row table:style-name="row">
                    <table:table-cell table:style-name="cell_frame_all" table:number-rows-spanned="1" table:number-columns-spanned="1">
                      <text:list text:style-name="id1-3-2-2-2-13-5-1-8-12-1-1">
                        <text:list-item text:style-override="id1-3-2-2-2-13-5-1-8-12-1-1-1">
                          <text:number>11.</text:number>
                          <text:p text:style-name="table_al"> </text:p>
                        </text:list-item>
                      </text:list>
                    </table:table-cell>
                    <table:table-cell table:style-name="cell_frame_all" table:number-rows-spanned="1" table:number-columns-spanned="1">
                      <text:p text:style-name="table_al">Het toekennen van een voorschot op de salarisbeta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13-1-1">
                        <text:list-item text:style-override="id1-3-2-2-2-13-5-1-8-13-1-1-1">
                          <text:number>12.</text:number>
                          <text:p text:style-name="table_al"> </text:p>
                        </text:list-item>
                      </text:list>
                    </table:table-cell>
                    <table:table-cell table:style-name="cell_frame_all" table:number-rows-spanned="1" table:number-columns-spanned="1">
                      <text:p text:style-name="table_al">Het verstrekken van een opdracht tot waarneming van een volledig andere betrekking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14-1-1">
                        <text:list-item text:style-override="id1-3-2-2-2-13-5-1-8-14-1-1-1">
                          <text:number>13.</text:number>
                          <text:p text:style-name="table_al"> </text:p>
                        </text:list-item>
                      </text:list>
                    </table:table-cell>
                    <table:table-cell table:style-name="cell_frame_all" table:number-rows-spanned="1" table:number-columns-spanned="1">
                      <text:p text:style-name="table_al">Het opdracht geven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8-15-1-1">
                        <text:list-item text:style-override="id1-3-2-2-2-13-5-1-8-15-1-1-1">
                          <text:number>14.</text:number>
                          <text:p text:style-name="table_al"> </text:p>
                        </text:list-item>
                      </text:list>
                    </table:table-cell>
                    <table:table-cell table:style-name="cell_frame_all" table:number-rows-spanned="1" table:number-columns-spanned="1">
                      <text:p text:style-name="table_al">Het verlenen van verlof ontstaan als vergoeding voor overwerk en het uitbetalen van een bedrag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8-16-1-1">
                        <text:list-item text:style-override="id1-3-2-2-2-13-5-1-8-16-1-1-1">
                          <text:number>15.</text:number>
                          <text:p text:style-name="table_al"> </text:p>
                        </text:list-item>
                      </text:list>
                    </table:table-cell>
                    <table:table-cell table:style-name="cell_frame_all" table:number-rows-spanned="1" table:number-columns-spanned="1">
                      <text:p text:style-name="table_al">Besluiten over verzoeken cafetariamodel o.g.v. H 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budgettaire mogelijkheden.</text:p>
                    </table:table-cell>
                  </table:table-row>
                  <table:table-row table:style-name="row">
                    <table:table-cell table:style-name="cell_frame_all" table:number-rows-spanned="1" table:number-columns-spanned="1">
                      <text:list text:style-name="id1-3-2-2-2-13-5-1-8-17-1-1">
                        <text:list-item text:style-override="id1-3-2-2-2-13-5-1-8-17-1-1-1">
                          <text:number>16.</text:number>
                          <text:p text:style-name="table_al"> </text:p>
                        </text:list-item>
                      </text:list>
                    </table:table-cell>
                    <table:table-cell table:style-name="cell_frame_all" table:number-rows-spanned="1" table:number-columns-spanned="1">
                      <text:p text:style-name="table_al">Het toekennen van verlof o.g.v. H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Zoals:</text:p>
                      <text:list text:style-name="id1-3-2-2-2-13-5-1-8-17-7-2">
                        <text:list-item text:style-override="id1-3-2-2-2-13-5-1-8-17-7-2-1">
                          <text:number>•</text:number>
                          <text:p text:style-name="table_al">Vakantieverlof</text:p>
                        </text:list-item>
                        <text:list-item text:style-override="id1-3-2-2-2-13-5-1-8-17-7-2-2">
                          <text:number>•</text:number>
                          <text:p text:style-name="table_al">Kortdurend zorgverlof</text:p>
                        </text:list-item>
                        <text:list-item text:style-override="id1-3-2-2-2-13-5-1-8-17-7-2-3">
                          <text:number>•</text:number>
                          <text:p text:style-name="table_al">Langdurend zorgverlof</text:p>
                        </text:list-item>
                        <text:list-item text:style-override="id1-3-2-2-2-13-5-1-8-17-7-2-4">
                          <text:number>•</text:number>
                          <text:p text:style-name="table_al">Buitengewoon verlof (betaald of onbetaald)</text:p>
                        </text:list-item>
                        <text:list-item text:style-override="id1-3-2-2-2-13-5-1-8-17-7-2-5">
                          <text:number>•</text:number>
                          <text:p text:style-name="table_al">Ouderschapsverlof</text:p>
                        </text:list-item>
                        <text:list-item text:style-override="id1-3-2-2-2-13-5-1-8-17-7-2-6">
                          <text:number>•</text:number>
                          <text:p text:style-name="table_al">Adoptie- en pleegzorgverlof</text:p>
                        </text:list-item>
                        <text:list-item text:style-override="id1-3-2-2-2-13-5-1-8-17-7-2-7">
                          <text:number>•</text:number>
                          <text:p text:style-name="table_al">Onbetaald verlof</text:p>
                        </text:list-item>
                        <text:list-item text:style-override="id1-3-2-2-2-13-5-1-8-17-7-2-8">
                          <text:number>•</text:number>
                          <text:p text:style-name="table_al">Zwangerschap-en bevallingsverlof</text:p>
                        </text:list-item>
                      </text:list>
                    </table:table-cell>
                  </table:table-row>
                  <table:table-row table:style-name="row">
                    <table:table-cell table:style-name="cell_frame_all" table:number-rows-spanned="1" table:number-columns-spanned="1">
                      <text:list text:style-name="id1-3-2-2-2-13-5-1-8-18-1-1">
                        <text:list-item text:style-override="id1-3-2-2-2-13-5-1-8-18-1-1-1">
                          <text:number>17.</text:number>
                          <text:p text:style-name="table_al"> </text:p>
                        </text:list-item>
                      </text:list>
                    </table:table-cell>
                    <table:table-cell table:style-name="cell_frame_all" table:number-rows-spanned="1" table:number-columns-spanned="1">
                      <text:p text:style-name="table_al">Het vaststellen van de hoogte van de loondoorbetaling tijdens ziekte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19-1-1">
                        <text:list-item text:style-override="id1-3-2-2-2-13-5-1-8-19-1-1-1">
                          <text:number>18.</text:number>
                          <text:p text:style-name="table_al"> </text:p>
                        </text:list-item>
                      </text:list>
                    </table:table-cell>
                    <table:table-cell table:style-name="cell_frame_all" table:number-rows-spanned="1" table:number-columns-spanned="1">
                      <text:p text:style-name="table_al">Toekennen van een vergoeding voor kosten van geneeskundige verzorging na ongeval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0-1-1">
                        <text:list-item text:style-override="id1-3-2-2-2-13-5-1-8-20-1-1-1">
                          <text:number>19.</text:number>
                          <text:p text:style-name="table_al"> </text:p>
                        </text:list-item>
                      </text:list>
                    </table:table-cell>
                    <table:table-cell table:style-name="cell_frame_all" table:number-rows-spanned="1" table:number-columns-spanned="1">
                      <text:p text:style-name="table_al">Het herplaatsen in passende arbeid </text:p>
                      <text:p text:style-name="table_al">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1-1-1">
                        <text:list-item text:style-override="id1-3-2-2-2-13-5-1-8-21-1-1-1">
                          <text:number>20.</text:number>
                          <text:p text:style-name="table_al"> </text:p>
                        </text:list-item>
                      </text:list>
                    </table:table-cell>
                    <table:table-cell table:style-name="cell_frame_all" table:number-rows-spanned="1" table:number-columns-spanned="1">
                      <text:p text:style-name="table_al">Het verlenen van ontslag o.g.v. H 8, met uitzondering van ontslag op grond van de artt. 8:3, 8:5a, 8:6, 8:7, 8:8, 8:9 en 8: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de uitgezondere ontslaggronden beslist de ADir of DirB. Daarnaast is uitgezonderd het verlenen van ontslag waarbij een (vertrek)regeling wordt getroffen. Ook dan beslist de ADir of DirB.</text:p>
                    </table:table-cell>
                  </table:table-row>
                  <table:table-row table:style-name="row">
                    <table:table-cell table:style-name="cell_frame_all" table:number-rows-spanned="1" table:number-columns-spanned="1">
                      <text:list text:style-name="id1-3-2-2-2-13-5-1-8-22-1-1">
                        <text:list-item text:style-override="id1-3-2-2-2-13-5-1-8-22-1-1-1">
                          <text:number>21.</text:number>
                          <text:p text:style-name="table_al"> </text:p>
                        </text:list-item>
                      </text:list>
                    </table:table-cell>
                    <table:table-cell table:style-name="cell_frame_all" table:number-rows-spanned="1" table:number-columns-spanned="1">
                      <text:p text:style-name="table_al">Het toekennen van een overlijdensuitkering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3-1-1">
                        <text:list-item text:style-override="id1-3-2-2-2-13-5-1-8-23-1-1-1">
                          <text:number>22.</text:number>
                          <text:p text:style-name="table_al"> </text:p>
                        </text:list-item>
                      </text:list>
                    </table:table-cell>
                    <table:table-cell table:style-name="cell_frame_all" table:number-rows-spanned="1" table:number-columns-spanned="1">
                      <text:p text:style-name="table_al">Toekenning en uitvoering bovenwettelijke werkloosheidsuitkering (H 10d CAR/UW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4-1-1">
                        <text:list-item text:style-override="id1-3-2-2-2-13-5-1-8-24-1-1-1">
                          <text:number>23.</text:number>
                          <text:p text:style-name="table_al"> </text:p>
                        </text:list-item>
                      </text:list>
                    </table:table-cell>
                    <table:table-cell table:style-name="cell_frame_all" table:number-rows-spanned="1" table:number-columns-spanned="1">
                      <text:p text:style-name="table_al">Het toekennen van een bijzondere belon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5-1-1">
                        <text:list-item text:style-override="id1-3-2-2-2-13-5-1-8-25-1-1-1">
                          <text:number>24.</text:number>
                          <text:p text:style-name="table_al"> </text:p>
                        </text:list-item>
                      </text:list>
                    </table:table-cell>
                    <table:table-cell table:style-name="cell_frame_all" table:number-rows-spanned="1" table:number-columns-spanned="1">
                      <text:p text:style-name="table_al">Het aanwijzen van een ambtenaar voor het verrichten van andere werkzaamheden in buitengewone omstandig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6-1-1">
                        <text:list-item text:style-override="id1-3-2-2-2-13-5-1-8-26-1-1-1">
                          <text:number>25.</text:number>
                          <text:p text:style-name="table_al"> </text:p>
                        </text:list-item>
                      </text:list>
                    </table:table-cell>
                    <table:table-cell table:style-name="cell_frame_all" table:number-rows-spanned="1" table:number-columns-spanned="1">
                      <text:p text:style-name="table_al">Het voorschrijven van dienstkled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7-1-1">
                        <text:list-item text:style-override="id1-3-2-2-2-13-5-1-8-27-1-1-1">
                          <text:number>26.</text:number>
                          <text:p text:style-name="table_al"> </text:p>
                        </text:list-item>
                      </text:list>
                    </table:table-cell>
                    <table:table-cell table:style-name="cell_frame_all" table:number-rows-spanned="1" table:number-columns-spanned="1">
                      <text:p text:style-name="table_al">Het opleggen van de verplichting in of meer nabij zijn standplaats te gaan won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8-1-1">
                        <text:list-item text:style-override="id1-3-2-2-2-13-5-1-8-28-1-1-1">
                          <text:number>27.</text:number>
                          <text:p text:style-name="table_al"> </text:p>
                        </text:list-item>
                      </text:list>
                    </table:table-cell>
                    <table:table-cell table:style-name="cell_frame_all" table:number-rows-spanned="1" table:number-columns-spanned="1">
                      <text:p text:style-name="table_al">Het opleggen van een voorwaarden/verbod tot het verrichten van nevenwerkzaam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29-1-1">
                        <text:list-item text:style-override="id1-3-2-2-2-13-5-1-8-29-1-1-1">
                          <text:number>28.</text:number>
                          <text:p text:style-name="table_al"> </text:p>
                        </text:list-item>
                      </text:list>
                    </table:table-cell>
                    <table:table-cell table:style-name="cell_frame_all" table:number-rows-spanned="1" table:number-columns-spanned="1">
                      <text:p text:style-name="table_al">Het vergoeden van schade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0-1-1">
                        <text:list-item text:style-override="id1-3-2-2-2-13-5-1-8-30-1-1-1">
                          <text:number>29.</text:number>
                          <text:p text:style-name="table_al"> </text:p>
                        </text:list-item>
                      </text:list>
                    </table:table-cell>
                    <table:table-cell table:style-name="cell_frame_all" table:number-rows-spanned="1" table:number-columns-spanned="1">
                      <text:p text:style-name="table_al">Het verhalen van de door gemeente geleden schade op nalatige ambtenaar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1-1-1">
                        <text:list-item text:style-override="id1-3-2-2-2-13-5-1-8-31-1-1-1">
                          <text:number>30.</text:number>
                          <text:p text:style-name="table_al"> </text:p>
                        </text:list-item>
                      </text:list>
                    </table:table-cell>
                    <table:table-cell table:style-name="cell_frame_all" table:number-rows-spanned="1" table:number-columns-spanned="1">
                      <text:p text:style-name="table_al">Het toekennen van vergoeding van reis- en verblijfkosten ter zake van dienstreizen o.g.v. H15/ Vergoedingsregeling reis- en verblijfsko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2-1-1">
                        <text:list-item text:style-override="id1-3-2-2-2-13-5-1-8-32-1-1-1">
                          <text:number>31.</text:number>
                          <text:p text:style-name="table_al"> </text:p>
                        </text:list-item>
                      </text:list>
                    </table:table-cell>
                    <table:table-cell table:style-name="cell_frame_all" table:number-rows-spanned="1" table:number-columns-spanned="1">
                      <text:p text:style-name="table_al">Het verlenen van toestemming voor het gebruik van een motorrijtuig voor dienstdoelein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3-1-1">
                        <text:list-item text:style-override="id1-3-2-2-2-13-5-1-8-33-1-1-1">
                          <text:number>32.</text:number>
                          <text:p text:style-name="table_al"> </text:p>
                        </text:list-item>
                      </text:list>
                    </table:table-cell>
                    <table:table-cell table:style-name="cell_frame_all" table:number-rows-spanned="1" table:number-columns-spanned="1">
                      <text:p text:style-name="table_al">Het opleggen van de verplichting tot het volgen van een bijzondere vakopleiding of ander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4-1-1">
                        <text:list-item text:style-override="id1-3-2-2-2-13-5-1-8-34-1-1-1">
                          <text:number>33.</text:number>
                          <text:p text:style-name="table_al"> </text:p>
                        </text:list-item>
                      </text:list>
                    </table:table-cell>
                    <table:table-cell table:style-name="cell_frame_all" table:number-rows-spanned="1" table:number-columns-spanned="1">
                      <text:p text:style-name="table_al">Het verlenen van verlof met behoud van bezoldiging voor het volgen van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5-1-1">
                        <text:list-item text:style-override="id1-3-2-2-2-13-5-1-8-35-1-1-1">
                          <text:number>34.</text:number>
                          <text:p text:style-name="table_al"> </text:p>
                        </text:list-item>
                      </text:list>
                    </table:table-cell>
                    <table:table-cell table:style-name="cell_frame_all" table:number-rows-spanned="1" table:number-columns-spanned="1">
                      <text:p text:style-name="table_al">Het vastleggen van afspraken in een persoonlijk ontwikkelingsplan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POP</text:p>
                    </table:table-cell>
                  </table:table-row>
                  <table:table-row table:style-name="row">
                    <table:table-cell table:style-name="cell_frame_all" table:number-rows-spanned="1" table:number-columns-spanned="1">
                      <text:list text:style-name="id1-3-2-2-2-13-5-1-8-36-1-1">
                        <text:list-item text:style-override="id1-3-2-2-2-13-5-1-8-36-1-1-1">
                          <text:number>35.</text:number>
                          <text:p text:style-name="table_al"> </text:p>
                        </text:list-item>
                      </text:list>
                    </table:table-cell>
                    <table:table-cell table:style-name="cell_frame_all" table:number-rows-spanned="1" table:number-columns-spanned="1">
                      <text:p text:style-name="table_al">Vastleggen afspraken individueel loopbaanbudge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POP</text:p>
                      <text:p text:style-name="table_al">Geldt voor 2013, 2014 en 2015</text:p>
                    </table:table-cell>
                  </table:table-row>
                  <table:table-row table:style-name="row">
                    <table:table-cell table:style-name="cell_frame_all" table:number-rows-spanned="1" table:number-columns-spanned="1">
                      <text:list text:style-name="id1-3-2-2-2-13-5-1-8-37-1-1">
                        <text:list-item text:style-override="id1-3-2-2-2-13-5-1-8-37-1-1-1">
                          <text:number>36.</text:number>
                          <text:p text:style-name="table_al"> </text:p>
                        </text:list-item>
                      </text:list>
                    </table:table-cell>
                    <table:table-cell table:style-name="cell_frame_all" table:number-rows-spanned="1" table:number-columns-spanned="1">
                      <text:p text:style-name="table_al">Het inwinnen van een (gericht) psychologisch onderzoek/ assessmen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8-1-1">
                        <text:list-item text:style-override="id1-3-2-2-2-13-5-1-8-38-1-1-1">
                          <text:number>37.</text:number>
                          <text:p text:style-name="table_al"> </text:p>
                        </text:list-item>
                      </text:list>
                    </table:table-cell>
                    <table:table-cell table:style-name="cell_frame_all" table:number-rows-spanned="1" table:number-columns-spanned="1">
                      <text:p text:style-name="table_al">Het vaststellen van een afdelingsopleid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39-1-1">
                        <text:list-item text:style-override="id1-3-2-2-2-13-5-1-8-39-1-1-1">
                          <text:number>38.</text:number>
                          <text:p text:style-name="table_al"> </text:p>
                        </text:list-item>
                      </text:list>
                    </table:table-cell>
                    <table:table-cell table:style-name="cell_frame_all" table:number-rows-spanned="1" table:number-columns-spanned="1">
                      <text:p text:style-name="table_al">Besluiten op een aanvraag, het verlenen van een voorschot en tegemoetkoming in de verhuiskoste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0-1-1">
                        <text:list-item text:style-override="id1-3-2-2-2-13-5-1-8-40-1-1-1">
                          <text:number>39.</text:number>
                          <text:p text:style-name="table_al"> </text:p>
                        </text:list-item>
                      </text:list>
                    </table:table-cell>
                    <table:table-cell table:style-name="cell_frame_all" table:number-rows-spanned="1" table:number-columns-spanned="1">
                      <text:p text:style-name="table_al">Het verlenen van een tegemoetkoming in de kosten voor woon-werkverkeer, verhuiskosten of voor pensionkosten voor verblijf in een pensio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1-1-1">
                        <text:list-item text:style-override="id1-3-2-2-2-13-5-1-8-41-1-1-1">
                          <text:number>40.</text:number>
                          <text:p text:style-name="table_al"> </text:p>
                        </text:list-item>
                      </text:list>
                    </table:table-cell>
                    <table:table-cell table:style-name="cell_frame_all" table:number-rows-spanned="1" table:number-columns-spanned="1">
                      <text:p text:style-name="table_al">De beslissingsbevoegdheid/ vertegenwoordigingsbevoegdheid t.a.v. uitvoeringsadministratie van de Fietsregeling t.b.v. cafetariamod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De Fietsregeling is met de invoering van de werkkostenregeling per 1 januari 2015 ingetrokken maar de uitvoeringsadministratie loopt door tot 1 januari 2018</text:p>
                    </table:table-cell>
                  </table:table-row>
                  <table:table-row table:style-name="row">
                    <table:table-cell table:style-name="cell_frame_all" table:number-rows-spanned="1" table:number-columns-spanned="1">
                      <text:list text:style-name="id1-3-2-2-2-13-5-1-8-42-1-1">
                        <text:list-item text:style-override="id1-3-2-2-2-13-5-1-8-42-1-1-1">
                          <text:number>41.</text:number>
                          <text:p text:style-name="table_al"> </text:p>
                        </text:list-item>
                      </text:list>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 </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8-43-1-1">
                        <text:list-item text:style-override="id1-3-2-2-2-13-5-1-8-43-1-1-1">
                          <text:number>42.</text:number>
                          <text:p text:style-name="table_al"> </text:p>
                        </text:list-item>
                      </text:list>
                    </table:table-cell>
                    <table:table-cell table:style-name="cell_frame_all" table:number-rows-spanned="1" table:number-columns-spanned="1">
                      <text:p text:style-name="table_al">Het toekennen van een pensioengratificatie o.g.v. Regeling pensioengratifi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4-1-1">
                        <text:list-item text:style-override="id1-3-2-2-2-13-5-1-8-44-1-1-1">
                          <text:number>43.</text:number>
                          <text:p text:style-name="table_al"> </text:p>
                        </text:list-item>
                      </text:list>
                    </table:table-cell>
                    <table:table-cell table:style-name="cell_frame_all" table:number-rows-spanned="1" table:number-columns-spanned="1">
                      <text:p text:style-name="table_al">Het toekennen van een reiskostenvergoeding woon-werkverkeer o.g.v. de Uitvoeringsregeling woon-werkverk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5-1-1">
                        <text:list-item text:style-override="id1-3-2-2-2-13-5-1-8-45-1-1-1">
                          <text:number>44.</text:number>
                          <text:p text:style-name="table_al"> </text:p>
                        </text:list-item>
                      </text:list>
                    </table:table-cell>
                    <table:table-cell table:style-name="cell_frame_all" table:number-rows-spanned="1" table:number-columns-spanned="1">
                      <text:p text:style-name="table_al">Aanstelling en ontslag van buitengewoon ambtenaar van de burgerlijke stand o.g.v. Rechtsposi-tieregeling voor de buitengewoon ambtenaar van de burgerlijke sta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PD</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6-1-1">
                        <text:list-item text:style-override="id1-3-2-2-2-13-5-1-8-46-1-1-1">
                          <text:number>45.</text:number>
                          <text:p text:style-name="table_al"> </text:p>
                        </text:list-item>
                      </text:list>
                    </table:table-cell>
                    <table:table-cell table:style-name="cell_frame_all" table:number-rows-spanned="1" table:number-columns-spanned="1">
                      <text:p text:style-name="table_al">Bepaling van de personeelsbezetting va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het functiegebouw en de toegewezen personeelsformatie </text:p>
                    </table:table-cell>
                  </table:table-row>
                  <table:table-row table:style-name="row">
                    <table:table-cell table:style-name="cell_frame_all" table:number-rows-spanned="1" table:number-columns-spanned="1">
                      <text:list text:style-name="id1-3-2-2-2-13-5-1-8-47-1-1">
                        <text:list-item text:style-override="id1-3-2-2-2-13-5-1-8-47-1-1-1">
                          <text:number>46.</text:number>
                          <text:p text:style-name="table_al"> </text:p>
                        </text:list-item>
                      </text:list>
                    </table:table-cell>
                    <table:table-cell table:style-name="cell_frame_all" table:number-rows-spanned="1" table:number-columns-spanned="1">
                      <text:p text:style-name="table_al">Bepaling van de samenstelling van de teams binne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het functiegebouw en de toegewezen afdelingsformatie</text:p>
                    </table:table-cell>
                  </table:table-row>
                  <table:table-row table:style-name="row">
                    <table:table-cell table:style-name="cell_frame_all" table:number-rows-spanned="1" table:number-columns-spanned="1">
                      <text:list text:style-name="id1-3-2-2-2-13-5-1-8-48-1-1">
                        <text:list-item text:style-override="id1-3-2-2-2-13-5-1-8-48-1-1-1">
                          <text:number>47.</text:number>
                          <text:p text:style-name="table_al"> </text:p>
                        </text:list-item>
                      </text:list>
                    </table:table-cell>
                    <table:table-cell table:style-name="cell_frame_all" table:number-rows-spanned="1" table:number-columns-spanned="1">
                      <text:p text:style-name="table_al">De viering van jubilea o.g.v. de attentie- en gratificatieregel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49-1-1">
                        <text:list-item text:style-override="id1-3-2-2-2-13-5-1-8-49-1-1-1">
                          <text:number>48.</text:number>
                          <text:p text:style-name="table_al"> </text:p>
                        </text:list-item>
                      </text:list>
                    </table:table-cell>
                    <table:table-cell table:style-name="cell_frame_all" table:number-rows-spanned="1" table:number-columns-spanned="1">
                      <text:p text:style-name="table_al">De aanschaf van VVV-bonnen o.g.v. de attentie- en gratificatie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MW van Middelen schaft de VVV-bonnen aan na aanvraag door de AM van de betreffende afdeling. </text:p>
                    </table:table-cell>
                  </table:table-row>
                  <table:table-row table:style-name="row">
                    <table:table-cell table:style-name="cell_frame_all" table:number-rows-spanned="1" table:number-columns-spanned="1">
                      <text:list text:style-name="id1-3-2-2-2-13-5-1-8-50-1-1">
                        <text:list-item text:style-override="id1-3-2-2-2-13-5-1-8-50-1-1-1">
                          <text:number>49.</text:number>
                          <text:p text:style-name="table_al"> </text:p>
                        </text:list-item>
                      </text:list>
                    </table:table-cell>
                    <table:table-cell table:style-name="cell_frame_all" table:number-rows-spanned="1" table:number-columns-spanned="1">
                      <text:p text:style-name="table_al">Het voeren van afspraken- en functioner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51-1-1">
                        <text:list-item text:style-override="id1-3-2-2-2-13-5-1-8-51-1-1-1">
                          <text:number>50.</text:number>
                          <text:p text:style-name="table_al"> </text:p>
                        </text:list-item>
                      </text:list>
                    </table:table-cell>
                    <table:table-cell table:style-name="cell_frame_all" table:number-rows-spanned="1" table:number-columns-spanned="1">
                      <text:p text:style-name="table_al">Het voeren va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52-1-1">
                        <text:list-item text:style-override="id1-3-2-2-2-13-5-1-8-52-1-1-1">
                          <text:number>51.</text:number>
                          <text:p text:style-name="table_al"> </text:p>
                        </text:list-item>
                      </text:list>
                    </table:table-cell>
                    <table:table-cell table:style-name="cell_frame_all" table:number-rows-spanned="1" table:number-columns-spanned="1">
                      <text:p text:style-name="table_al">Het vaststellen van afspraken-, functionerings- e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8-53-1-1">
                        <text:list-item text:style-override="id1-3-2-2-2-13-5-1-8-53-1-1-1">
                          <text:number>52.</text:number>
                          <text:p text:style-name="table_al"> </text:p>
                        </text:list-item>
                      </text:list>
                    </table:table-cell>
                    <table:table-cell table:style-name="cell_frame_all" table:number-rows-spanned="1" table:number-columns-spanned="1">
                      <text:p text:style-name="table_al">Toepassing van de bepalingen volgens ‘Het Nieuwe Wer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3" text:style-name="hoofdstuk">
            <text:p text:style-name="hoofdstuk_kop">Wonen en Leven</text:p>
            <text:section text:name="artikel_id1-3-2-2-3-2" text:style-name="artikel">
              <text:p text:style-name="artikel_kop_titel">Algemene Plaatselijke Verordening</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2-3-1-8-2-1-1">
                        <text:list-item text:style-override="id1-3-2-2-3-2-3-1-8-2-1-1-1">
                          <text:number>1.</text:number>
                          <text:p text:style-name="table_al"> </text:p>
                        </text:list-item>
                      </text:list>
                    </table:table-cell>
                    <table:table-cell table:style-name="cell_frame_all" table:number-rows-spanned="1" table:number-columns-spanned="1">
                      <text:p text:style-name="table_al">Besluiten op een aanvraag om ontheffing van het verbod om op aangewezen plaatsen gedrukte of geschreven stukken onder publiek te verspreiden op grond van op grond van art. 2:6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ordt uitgevoerd door DVL KCC </text:p>
                    </table:table-cell>
                  </table:table-row>
                  <table:table-row table:style-name="row">
                    <table:table-cell table:style-name="cell_frame_all" table:number-rows-spanned="1" table:number-columns-spanned="1">
                      <text:list text:style-name="id1-3-2-2-3-2-3-1-8-3-1-1">
                        <text:list-item text:style-override="id1-3-2-2-3-2-3-1-8-3-1-1-1">
                          <text:number>2.</text:number>
                          <text:p text:style-name="table_al"> </text:p>
                        </text:list-item>
                      </text:list>
                    </table:table-cell>
                    <table:table-cell table:style-name="cell_frame_all" table:number-rows-spanned="1" table:number-columns-spanned="1">
                      <text:p text:style-name="table_al">De bevoegdheid om het verbod om als straatartiest, straatfotograaf, tekenaar, filmoperateur of gids op te treden te beperken tot bepaalde dagen en uren op grond van op grond van art. 2:9 lid 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4-1-1">
                        <text:list-item text:style-override="id1-3-2-2-3-2-3-1-8-4-1-1-1">
                          <text:number>3.</text:number>
                          <text:p text:style-name="table_al"> </text:p>
                        </text:list-item>
                      </text:list>
                    </table:table-cell>
                    <table:table-cell table:style-name="cell_frame_all" table:number-rows-spanned="1" table:number-columns-spanned="1">
                      <text:p text:style-name="table_al">Besluiten op een aanvraag om ontheffing van het verbod om in een aangewezen gebied op te treden als straatartiest, straatmuzikant etc. op grond van op grond van art. 2:9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ordt uitgevoerd door DVL KCC</text:p>
                    </table:table-cell>
                  </table:table-row>
                  <table:table-row table:style-name="row">
                    <table:table-cell table:style-name="cell_frame_all" table:number-rows-spanned="1" table:number-columns-spanned="1">
                      <text:list text:style-name="id1-3-2-2-3-2-3-1-8-5-1-1">
                        <text:list-item text:style-override="id1-3-2-2-3-2-3-1-8-5-1-1-1">
                          <text:number>4.</text:number>
                          <text:p text:style-name="table_al"> </text:p>
                        </text:list-item>
                      </text:list>
                    </table:table-cell>
                    <table:table-cell table:style-name="cell_frame_all" table:number-rows-spanned="1" table:number-columns-spanned="1">
                      <text:p text:style-name="table_al">Besluiten op een aanvraag om ontheffing om de weg of een weggedeelte te gebruiken anders dan overeenkomstig de bestemming daarvan op grond van art. 2:10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6-1-1">
                        <text:list-item text:style-override="id1-3-2-2-3-2-3-1-8-6-1-1-1">
                          <text:number>5.</text:number>
                          <text:p text:style-name="table_al"> </text:p>
                        </text:list-item>
                      </text:list>
                    </table:table-cell>
                    <table:table-cell table:style-name="cell_frame_all" table:number-rows-spanned="1" table:number-columns-spanned="1">
                      <text:p text:style-name="table_al">Besluiten op een aanvraag om vergunning voor het plaatsen van tijdelijke reclame-uitingen op of aan de weg op grond van, art. 2.10C.</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7-1-1">
                        <text:list-item text:style-override="id1-3-2-2-3-2-3-1-8-7-1-1-1">
                          <text:number>6.</text:number>
                          <text:p text:style-name="table_al"> </text:p>
                        </text:list-item>
                      </text:list>
                    </table:table-cell>
                    <table:table-cell table:style-name="cell_frame_all" table:number-rows-spanned="1" table:number-columns-spanned="1">
                      <text:p text:style-name="table_al">Besluiten op een aanvraag om vergunning voor het maken en veranderen van een uitweg op grond van art. 2: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Maakt deel uit van het wabo-proces</text:p>
                    </table:table-cell>
                  </table:table-row>
                  <table:table-row table:style-name="row">
                    <table:table-cell table:style-name="cell_frame_all" table:number-rows-spanned="1" table:number-columns-spanned="1">
                      <text:list text:style-name="id1-3-2-2-3-2-3-1-8-8-1-1">
                        <text:list-item text:style-override="id1-3-2-2-3-2-3-1-8-8-1-1-1">
                          <text:number>7.</text:number>
                          <text:p text:style-name="table_al"> </text:p>
                        </text:list-item>
                      </text:list>
                    </table:table-cell>
                    <table:table-cell table:style-name="cell_frame_all" table:number-rows-spanned="1" table:number-columns-spanned="1">
                      <text:p text:style-name="table_al">Besluiten op een aanvraag om vergunning om een evenement te organiseren op grond van art. 2:25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C</text:p>
                    </table:table-cell>
                    <table:table-cell table:style-name="cell_frame_all" table:number-rows-spanned="1" table:number-columns-spanned="1">
                      <text:p text:style-name="table_al">Bij grote evenementen (leges hoog tarief) kan alleen ondermandaat worden verleend aan TC. Bij kleine evenementen (leges laag tarief) kan ondermandaat worden verleend aan MW</text:p>
                      <text:p text:style-name="table_al">  </text:p>
                      <text:p text:style-name="table_al">Voordat besluit op aanvraag wordt genomen vindt overleg plaats met de burgemeester. </text:p>
                    </table:table-cell>
                  </table:table-row>
                  <table:table-row table:style-name="row">
                    <table:table-cell table:style-name="cell_frame_all" table:number-rows-spanned="1" table:number-columns-spanned="1">
                      <text:list text:style-name="id1-3-2-2-3-2-3-1-8-9-1-1">
                        <text:list-item text:style-override="id1-3-2-2-3-2-3-1-8-9-1-1-1">
                          <text:number>8.</text:number>
                          <text:p text:style-name="table_al"> </text:p>
                        </text:list-item>
                      </text:list>
                    </table:table-cell>
                    <table:table-cell table:style-name="cell_frame_all" table:number-rows-spanned="1" table:number-columns-spanned="1">
                      <text:p text:style-name="table_al">Besluiten op een aanvraag om vergunning voor het exploiteren van een horecabedrijf op grond van art 2:28A</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10-1-1">
                        <text:list-item text:style-override="id1-3-2-2-3-2-3-1-8-10-1-1-1">
                          <text:number>9.</text:number>
                          <text:p text:style-name="table_al"> </text:p>
                        </text:list-item>
                      </text:list>
                    </table:table-cell>
                    <table:table-cell table:style-name="cell_frame_all" table:number-rows-spanned="1" table:number-columns-spanned="1">
                      <text:p text:style-name="table_al">Het vaststellen van een andere sluitingstijd voor een afzonderlijk horecabedrijf of een daartoe behorend terras door middel van een vergunningvoorschrift op grond van art. 2:30 lid 3.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11-1-1">
                        <text:list-item text:style-override="id1-3-2-2-3-2-3-1-8-11-1-1-1">
                          <text:number>10.</text:number>
                          <text:p text:style-name="table_al"> </text:p>
                        </text:list-item>
                      </text:list>
                    </table:table-cell>
                    <table:table-cell table:style-name="cell_frame_all" table:number-rows-spanned="1" table:number-columns-spanned="1">
                      <text:p text:style-name="table_al">Besluiten op een aanvraag om ontheffing van het verbod toestellen of geluidsapparaten in werking te hebben of handelingen te verrichten waardoor geluidhinder wordt veroorzaakt op grond van art. 4:6 lid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aakt doorgaans deel uit van evenementenvergunning.</text:p>
                    </table:table-cell>
                  </table:table-row>
                  <table:table-row table:style-name="row">
                    <table:table-cell table:style-name="cell_frame_all" table:number-rows-spanned="1" table:number-columns-spanned="1">
                      <text:list text:style-name="id1-3-2-2-3-2-3-1-8-12-1-1">
                        <text:list-item text:style-override="id1-3-2-2-3-2-3-1-8-12-1-1-1">
                          <text:number>11.</text:number>
                          <text:p text:style-name="table_al"> </text:p>
                        </text:list-item>
                      </text:list>
                    </table:table-cell>
                    <table:table-cell table:style-name="cell_frame_all" table:number-rows-spanned="1" table:number-columns-spanned="1">
                      <text:p text:style-name="table_al">Besluiten op een aanvraag om ontheffing van het verbod om op aangewezen plaatsen te kamperen op grond van art. 4:18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13-1-1">
                        <text:list-item text:style-override="id1-3-2-2-3-2-3-1-8-13-1-1-1">
                          <text:number>12.</text:number>
                          <text:p text:style-name="table_al"> </text:p>
                        </text:list-item>
                      </text:list>
                    </table:table-cell>
                    <table:table-cell table:style-name="cell_frame_all" table:number-rows-spanned="1" table:number-columns-spanned="1">
                      <text:p text:style-name="table_al">Besluiten op een aanvraag om ontheffing van het verbod om een kampeermiddel (aanhangwagentje) e.a. langer dan 3 dagen te parkeren binnen de bebouwde kom of op aangewezen plaatsen o.g.v. art. 5: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14-1-1">
                        <text:list-item text:style-override="id1-3-2-2-3-2-3-1-8-14-1-1-1">
                          <text:number>13.</text:number>
                          <text:p text:style-name="table_al"> </text:p>
                        </text:list-item>
                      </text:list>
                    </table:table-cell>
                    <table:table-cell table:style-name="cell_frame_all" table:number-rows-spanned="1" table:number-columns-spanned="1">
                      <text:p text:style-name="table_al">Besluiten op een aanvraag om ontheffing van het verbod om reclamevoertuigen te parkeren op grond van art. 5:7 lid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3-1-8-15-1-1">
                        <text:list-item text:style-override="id1-3-2-2-3-2-3-1-8-15-1-1-1">
                          <text:number>14.</text:number>
                          <text:p text:style-name="table_al"> </text:p>
                        </text:list-item>
                      </text:list>
                    </table:table-cell>
                    <table:table-cell table:style-name="cell_frame_all" table:number-rows-spanned="1" table:number-columns-spanned="1">
                      <text:p text:style-name="table_al">Besluiten op een aanvraag om vergunning voor het houden van een openbare inzameling van geld of goederen of daartoe een intekenlijst aan te bieden op grond van art. 5:1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Op basis van informatie van Centraal Bureau Fondsenwerving.</text:p>
                      <text:p text:style-name="table_al">Wordt uitgevoerd door DVL KCC</text:p>
                    </table:table-cell>
                  </table:table-row>
                  <table:table-row table:style-name="row">
                    <table:table-cell table:style-name="cell_frame_all" table:number-rows-spanned="1" table:number-columns-spanned="1">
                      <text:list text:style-name="id1-3-2-2-3-2-3-1-8-16-1-1">
                        <text:list-item text:style-override="id1-3-2-2-3-2-3-1-8-16-1-1-1">
                          <text:number>15.</text:number>
                          <text:p text:style-name="table_al"> </text:p>
                        </text:list-item>
                      </text:list>
                    </table:table-cell>
                    <table:table-cell table:style-name="cell_frame_all" table:number-rows-spanned="1" table:number-columns-spanned="1">
                      <text:p text:style-name="table_al">Besluiten om het venten te verbieden op grond van art. 5:15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dat besluit op aanvraag wordt genomen vindt overleg plaats met portefeuillehouder en daarom kan alleen worden ondergemandateerd aan AM.</text:p>
                    </table:table-cell>
                  </table:table-row>
                  <table:table-row table:style-name="row">
                    <table:table-cell table:style-name="cell_frame_all" table:number-rows-spanned="1" table:number-columns-spanned="1">
                      <text:list text:style-name="id1-3-2-2-3-2-3-1-8-17-1-1">
                        <text:list-item text:style-override="id1-3-2-2-3-2-3-1-8-17-1-1-1">
                          <text:number>16.</text:number>
                          <text:p text:style-name="table_al"> </text:p>
                        </text:list-item>
                      </text:list>
                    </table:table-cell>
                    <table:table-cell table:style-name="cell_frame_all" table:number-rows-spanned="1" table:number-columns-spanned="1">
                      <text:p text:style-name="table_al">Besluiten op een aanvraag om vergunning voor een standplaats op grond van art. 5.18 lid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MW</text:p>
                    </table:table-cell>
                    <table:table-cell table:style-name="cell_frame_all" table:number-rows-spanned="1" table:number-columns-spanned="1">
                      <text:p text:style-name="table_al">Bij permanente standplaatsen kan alleen ondermandaat aan TC. Bij tijdelijke standplaatsen kan ondermandaat worden verleend aan MW.</text:p>
                    </table:table-cell>
                  </table:table-row>
                  <table:table-row table:style-name="row">
                    <table:table-cell table:style-name="cell_frame_all" table:number-rows-spanned="1" table:number-columns-spanned="1">
                      <text:list text:style-name="id1-3-2-2-3-2-3-1-8-18-1-1">
                        <text:list-item text:style-override="id1-3-2-2-3-2-3-1-8-18-1-1-1">
                          <text:number>17.</text:number>
                          <text:p text:style-name="table_al"> </text:p>
                        </text:list-item>
                      </text:list>
                    </table:table-cell>
                    <table:table-cell table:style-name="cell_frame_all" table:number-rows-spanned="1" table:number-columns-spanned="1">
                      <text:p text:style-name="table_al">Besluiten op een aanvraag om ontheffing van het verbod vuur te stoken op grond van art. 5:34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3" text:style-name="artikel">
              <text:p text:style-name="artikel_kop_titel">Winkeltijdenwet, Verordening Winkeltijdenwet</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column table:style-name="id1-3-2-2-3-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het verbod om op zondag een winkel voor publiek geopend te hebben op grond van artt. 2 en 3</text:p>
                      <text:p text:style-name="table_al">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dat besluit op aanvraag wordt genomen vindt overleg plaats met de portefeuillehouder en daarom kan alleen worden ondergemandateerd aan A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avondwinkel</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4" text:style-name="artikel">
              <text:p text:style-name="artikel_kop_titel">Drank- en Horecawet (wet)/ Drank- en Horecaverordening Veenendaal (verordening)</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column table:style-name="id1-3-2-2-3-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aanvraag om vergunning voor de uitoefening van een horecabedrijf op grond van artt. 3, 27, 28 en 29 wet en art. 2 verordeni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begrip van het verbinden van voorschriften. </text:p>
                      <text:p text:style-name="table_al">Een negatief besluit op een aanvraag is niet gemandateer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sluiten inzake aanvragen om een ontheffing van de bij of krachtens art. 4. 4 lid 4 wet en art. 17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begrip van het verbinden van voorschrif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uiten naar aanleiding van een melding van een vergunninghouder inzake een verandering in de inrichting op grond van art. 30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Melding binnen één maand na wijziging doorgeven aan de burgemeeste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schriftelijk bevestigen van een melding als bedoeld in art. 30a, eerste lid, art. 30a lid 4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sluiten op het verzoek tot wijzigen van een aanhangsel naar aanleiding van melding van vergunninghouder op grond van art. 30a, eerste lid, art. 30a lid 5 we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Een negatief besluit op een aanvraag als bedoeld in het vijfde lid is niet gemandateerd.</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sluiten op een aanvraag om ontheffing verstrekken zwak alcoholische dranken op grond van art. 35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dien de ontheffing deel uitmaakt van een grote evenementenvergunning wordt het besluit genomen door de AM.</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luiten tot het opleggen van een bestuurlijke boete op grond van art. 44a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5" text:style-name="artikel">
              <text:p text:style-name="artikel_kop_titel">Wet op de kansspelen (Wet)/ Verordening inzake speelautomatenhallen (Vo)</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column table:style-name="id1-3-2-2-3-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5-3-1-8-2-1-1">
                        <text:list-item text:style-override="id1-3-2-2-3-5-3-1-8-2-1-1-1">
                          <text:number>1.</text:number>
                          <text:p text:style-name="table_al"> </text:p>
                        </text:list-item>
                      </text:list>
                    </table:table-cell>
                    <table:table-cell table:style-name="cell_frame_all" table:number-rows-spanned="1" table:number-columns-spanned="1">
                      <text:p text:style-name="table_al">Besluiten op een aanvraag om vergunning voor gelegenheid geven kansspelen op grond van art. 3 lid 1 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5-3-1-8-3-1-1">
                        <text:list-item text:style-override="id1-3-2-2-3-5-3-1-8-3-1-1-1">
                          <text:number>2.</text:number>
                          <text:p text:style-name="table_al"> </text:p>
                        </text:list-item>
                      </text:list>
                    </table:table-cell>
                    <table:table-cell table:style-name="cell_frame_all" table:number-rows-spanned="1" table:number-columns-spanned="1">
                      <text:p text:style-name="table_al">Besluiten op een aanvraag om toestaan klein kansspel op grond van art. 7c Wet</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5-3-1-8-4-1-1">
                        <text:list-item text:style-override="id1-3-2-2-3-5-3-1-8-4-1-1-1">
                          <text:number>3.</text:number>
                          <text:p text:style-name="table_al"> </text:p>
                        </text:list-item>
                      </text:list>
                    </table:table-cell>
                    <table:table-cell table:style-name="cell_frame_all" table:number-rows-spanned="1" table:number-columns-spanned="1">
                      <text:p text:style-name="table_al">Besluiten op een aanvraag om vergunning voor het vestigen of exploiteren van een speelautomatenhal op grond van art. 2, 4 t/m 6 Vo.</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6" text:style-name="artikel">
              <text:p text:style-name="artikel_kop_titel">Verordening woninggebonden subsidies 1995 gemeente Veenendaal </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column table:style-name="id1-3-2-2-3-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6-3-1-8-2-1-1">
                        <text:list-item text:style-override="id1-3-2-2-3-6-3-1-8-2-1-1-1">
                          <text:number>1.</text:number>
                          <text:p text:style-name="table_al"> </text:p>
                        </text:list-item>
                      </text:list>
                    </table:table-cell>
                    <table:table-cell table:style-name="cell_frame_all" table:number-rows-spanned="1" table:number-columns-spanned="1">
                      <text:p text:style-name="table_al">Besluiten op een subsidieaanvraag op grond van paragraaf 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6-3-1-8-3-1-1">
                        <text:list-item text:style-override="id1-3-2-2-3-6-3-1-8-3-1-1-1">
                          <text:number>2.</text:number>
                          <text:p text:style-name="table_al"> </text:p>
                        </text:list-item>
                      </text:list>
                    </table:table-cell>
                    <table:table-cell table:style-name="cell_frame_all" table:number-rows-spanned="1" table:number-columns-spanned="1">
                      <text:p text:style-name="table_al">Besluiten op een aanvraag tot vaststelling van subsidie op grond van paragraaf 2.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6-3-1-8-4-1-1">
                        <text:list-item text:style-override="id1-3-2-2-3-6-3-1-8-4-1-1-1">
                          <text:number>3.</text:number>
                          <text:p text:style-name="table_al"> </text:p>
                        </text:list-item>
                      </text:list>
                    </table:table-cell>
                    <table:table-cell table:style-name="cell_frame_all" table:number-rows-spanned="1" table:number-columns-spanned="1">
                      <text:p text:style-name="table_al">Intrekken van een subsidie op grond van paragraaf 2.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7" text:style-name="artikel">
              <text:p text:style-name="artikel_kop_titel">Huisvestingswet</text:p>
              <text:p text:style-name="al"/>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column table:style-name="id1-3-2-2-3-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7-3-1-8-2-1-1">
                        <text:list-item text:style-override="id1-3-2-2-3-7-3-1-8-2-1-1-1">
                          <text:number>1.</text:number>
                          <text:p text:style-name="table_al"> </text:p>
                        </text:list-item>
                      </text:list>
                    </table:table-cell>
                    <table:table-cell table:style-name="cell_frame_all" table:number-rows-spanned="1" table:number-columns-spanned="1">
                      <text:p text:style-name="table_al">Besluiten op een aanvraag om vergunning op grond van Hoofdstuk II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zowel onttrekking en splitsing.</text:p>
                    </table:table-cell>
                  </table:table-row>
                </table:table>
                <text:p text:style-name="table_bottom"/>
              </text:section>
            </text:section>
            <text:section text:name="artikel_id1-3-2-2-3-8" text:style-name="artikel">
              <text:p text:style-name="artikel_kop_titel">Huisvestingsverordening gemeente Veenendaal 2016</text:p>
              <text:p text:style-name="al"/>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column table:style-name="id1-3-2-2-3-8-3-1-5"/>
                  <table:table-column table:style-name="id1-3-2-2-3-8-3-1-6"/>
                  <table:table-column table:style-name="id1-3-2-2-3-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8-3-1-8-2-1-1">
                        <text:list-item text:style-override="id1-3-2-2-3-8-3-1-8-2-1-1-1">
                          <text:number>1.</text:number>
                          <text:p text:style-name="table_al"> </text:p>
                        </text:list-item>
                      </text:list>
                    </table:table-cell>
                    <table:table-cell table:style-name="cell_frame_all" table:number-rows-spanned="1" table:number-columns-spanned="1">
                      <text:p text:style-name="table_al">Besluiten tot het intrekken van de urgentie, op grond van art. 3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9" text:style-name="artikel">
              <text:p text:style-name="artikel_kop_titel">Leegstandwet</text:p>
              <text:p text:style-name="al"/>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column table:style-name="id1-3-2-2-3-9-3-1-6"/>
                  <table:table-column table:style-name="id1-3-2-2-3-9-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9-3-1-8-2-1-1">
                        <text:list-item text:style-override="id1-3-2-2-3-9-3-1-8-2-1-1-1">
                          <text:number>1.</text:number>
                          <text:p text:style-name="table_al"> </text:p>
                        </text:list-item>
                      </text:list>
                    </table:table-cell>
                    <table:table-cell table:style-name="cell_frame_all" table:number-rows-spanned="1" table:number-columns-spanned="1">
                      <text:p text:style-name="table_al">Besluiten op een aanvraag om vergunning voor tijdelijke verhuur op grond va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9-3-1-8-3-1-1">
                        <text:list-item text:style-override="id1-3-2-2-3-9-3-1-8-3-1-1-1">
                          <text:number>2.</text:number>
                          <text:p text:style-name="table_al"> </text:p>
                        </text:list-item>
                      </text:list>
                    </table:table-cell>
                    <table:table-cell table:style-name="cell_frame_all" table:number-rows-spanned="1" table:number-columns-spanned="1">
                      <text:p text:style-name="table_al">Verlenging vergunning tijdelijke verhuur op grond va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0" text:style-name="artikel">
              <text:p text:style-name="artikel_kop_titel">Reglement Urgentiecommissie WERV</text:p>
              <text:p text:style-name="al"/>
              <text:section text:name="table_id1-3-2-2-3-10-3" text:style-name="table">
                <text:p text:style-name="table_top"/>
                <table:table table:style-name="tgroup">
                  <table:table-column table:style-name="id1-3-2-2-3-10-3-1-1"/>
                  <table:table-column table:style-name="id1-3-2-2-3-10-3-1-2"/>
                  <table:table-column table:style-name="id1-3-2-2-3-10-3-1-3"/>
                  <table:table-column table:style-name="id1-3-2-2-3-10-3-1-4"/>
                  <table:table-column table:style-name="id1-3-2-2-3-10-3-1-5"/>
                  <table:table-column table:style-name="id1-3-2-2-3-1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10-3-1-7-2-1-1">
                        <text:list-item text:style-override="id1-3-2-2-3-10-3-1-7-2-1-1-1">
                          <text:number>1.</text:number>
                          <text:p text:style-name="table_al"> </text:p>
                        </text:list-item>
                      </text:list>
                    </table:table-cell>
                    <table:table-cell table:style-name="cell_frame_all" table:number-rows-spanned="1" table:number-columns-spanned="1">
                      <text:p text:style-name="table_al">Aanwijzen secretaris c.q. de plaatsvervangend secretaris op grond van art.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1" text:style-name="artikel">
              <text:p text:style-name="artikel_kop_titel">Verordening Startersleningen</text:p>
              <text:p text:style-name="al"/>
              <text:section text:name="table_id1-3-2-2-3-11-3" text:style-name="table">
                <text:p text:style-name="table_top"/>
                <table:table table:style-name="tgroup">
                  <table:table-column table:style-name="id1-3-2-2-3-11-3-1-1"/>
                  <table:table-column table:style-name="id1-3-2-2-3-11-3-1-2"/>
                  <table:table-column table:style-name="id1-3-2-2-3-11-3-1-3"/>
                  <table:table-column table:style-name="id1-3-2-2-3-11-3-1-4"/>
                  <table:table-column table:style-name="id1-3-2-2-3-11-3-1-5"/>
                  <table:table-column table:style-name="id1-3-2-2-3-11-3-1-6"/>
                  <table:table-column table:style-name="id1-3-2-2-3-1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1-3-1-8-2-1-1">
                        <text:list-item text:style-override="id1-3-2-2-3-11-3-1-8-2-1-1-1">
                          <text:number>1.</text:number>
                          <text:p text:style-name="table_al"> </text:p>
                        </text:list-item>
                      </text:list>
                    </table:table-cell>
                    <table:table-cell table:style-name="cell_frame_all" table:number-rows-spanned="1" table:number-columns-spanned="1">
                      <text:p text:style-name="table_al">Besluiten op een aanvraag om het toekennen van een starterslening op grond van art.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clusief vaststellen hoogte starterslening.</text:p>
                      <text:p text:style-name="table_al">Vanwege een spoedig verloop van de procedure kan zowel de TC leefbaarheid en veiligheid als TC ruimtelijke ordening en bouwen als TC toezicht en handhaving worden ondergemandateerd door de AM.</text:p>
                    </table:table-cell>
                  </table:table-row>
                  <table:table-row table:style-name="row">
                    <table:table-cell table:style-name="cell_frame_all" table:number-rows-spanned="1" table:number-columns-spanned="1">
                      <text:list text:style-name="id1-3-2-2-3-11-3-1-8-3-1-1">
                        <text:list-item text:style-override="id1-3-2-2-3-11-3-1-8-3-1-1-1">
                          <text:number>2.</text:number>
                          <text:p text:style-name="table_al"> </text:p>
                        </text:list-item>
                      </text:list>
                    </table:table-cell>
                    <table:table-cell table:style-name="cell_frame_all" table:number-rows-spanned="1" table:number-columns-spanned="1">
                      <text:p text:style-name="table_al">Besluiten tot het intrekken van een toekenning starterslen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2" text:style-name="artikel">
              <text:p text:style-name="artikel_kop_titel">Verordening Blijverslening gemeente Veenendaal</text:p>
              <text:p text:style-name="al">[werkt terug tot en met 1 april 2016]</text:p>
              <text:p text:style-name="al"/>
              <text:section text:name="table_id1-3-2-2-3-12-4" text:style-name="table">
                <text:p text:style-name="table_top"/>
                <table:table table:style-name="tgroup">
                  <table:table-column table:style-name="id1-3-2-2-3-12-4-1-1"/>
                  <table:table-column table:style-name="id1-3-2-2-3-12-4-1-2"/>
                  <table:table-column table:style-name="id1-3-2-2-3-12-4-1-3"/>
                  <table:table-column table:style-name="id1-3-2-2-3-12-4-1-4"/>
                  <table:table-column table:style-name="id1-3-2-2-3-12-4-1-5"/>
                  <table:table-column table:style-name="id1-3-2-2-3-12-4-1-6"/>
                  <table:table-column table:style-name="id1-3-2-2-3-12-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2-4-1-8-2-1-1">
                        <text:list-item text:style-override="id1-3-2-2-3-12-4-1-8-2-1-1-1">
                          <text:number>1.</text:number>
                          <text:p text:style-name="table_al"> </text:p>
                        </text:list-item>
                      </text:list>
                    </table:table-cell>
                    <table:table-cell table:style-name="cell_frame_all" table:number-rows-spanned="1" table:number-columns-spanned="1">
                      <text:p text:style-name="table_al">Besluiten op een aanvraag om het toekennen van een blijverslening op grond van artt. 6 en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clusief vaststellen hoogte blijverslening.</text:p>
                      <text:p text:style-name="table_al">Vanwege een spoedig verloop van de procedure kan zowel de TC leefbaarheid en veiligheid als TC ruimtelijke ordening en bouwen als TC toezicht en handhaving worden ondergemandateerd door de AM.</text:p>
                    </table:table-cell>
                  </table:table-row>
                  <table:table-row table:style-name="row">
                    <table:table-cell table:style-name="cell_frame_all" table:number-rows-spanned="1" table:number-columns-spanned="1">
                      <text:list text:style-name="id1-3-2-2-3-12-4-1-8-3-1-1">
                        <text:list-item text:style-override="id1-3-2-2-3-12-4-1-8-3-1-1-1">
                          <text:number>2.</text:number>
                          <text:p text:style-name="table_al"> </text:p>
                        </text:list-item>
                      </text:list>
                    </table:table-cell>
                    <table:table-cell table:style-name="cell_frame_all" table:number-rows-spanned="1" table:number-columns-spanned="1">
                      <text:p text:style-name="table_al">Besluiten tot het intrekken van een toekenning blijverslening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3" text:style-name="artikel">
              <text:p text:style-name="artikel_kop_titel">Wet ruimtelijke ordening</text:p>
              <text:p text:style-name="al"/>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column table:style-name="id1-3-2-2-3-13-3-1-5"/>
                  <table:table-column table:style-name="id1-3-2-2-3-13-3-1-6"/>
                  <table:table-column table:style-name="id1-3-2-2-3-1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13-3-1-8-2-1-1">
                        <text:list-item text:style-override="id1-3-2-2-3-13-3-1-8-2-1-1-1">
                          <text:number>1.</text:number>
                          <text:p text:style-name="table_al"> </text:p>
                        </text:list-item>
                      </text:list>
                    </table:table-cell>
                    <table:table-cell table:style-name="cell_frame_all" table:number-rows-spanned="1" table:number-columns-spanned="1">
                      <text:p text:style-name="table_al">Heffen van een recht van de indiener van de aanvraag op grond van art. 6.4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3-3-1-8-3-1-1">
                        <text:list-item text:style-override="id1-3-2-2-3-13-3-1-8-3-1-1-1">
                          <text:number>2.</text:number>
                          <text:p text:style-name="table_al"> </text:p>
                        </text:list-item>
                      </text:list>
                    </table:table-cell>
                    <table:table-cell table:style-name="cell_frame_all" table:number-rows-spanned="1" table:number-columns-spanned="1">
                      <text:p text:style-name="table_al">De indiener wijzen op de verschuldigdheid van het recht op grond van art. 6.4 lid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3-3-1-8-4-1-1">
                        <text:list-item text:style-override="id1-3-2-2-3-13-3-1-8-4-1-1-1">
                          <text:number>3.</text:number>
                          <text:p text:style-name="table_al"> </text:p>
                        </text:list-item>
                      </text:list>
                    </table:table-cell>
                    <table:table-cell table:style-name="cell_frame_all" table:number-rows-spanned="1" table:number-columns-spanned="1">
                      <text:p text:style-name="table_al">Terugstorten recht indien op de aanvraag geheel of ten dele positief wordt beslist op grond van art. 6.4 lid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3-14" text:style-name="artikel">
              <text:p text:style-name="artikel_kop_titel">Besluit ruimtelijke ordening </text:p>
              <text:p text:style-name="al"/>
              <text:section text:name="table_id1-3-2-2-3-14-3" text:style-name="table">
                <text:p text:style-name="table_top"/>
                <table:table table:style-name="tgroup">
                  <table:table-column table:style-name="id1-3-2-2-3-14-3-1-1"/>
                  <table:table-column table:style-name="id1-3-2-2-3-14-3-1-2"/>
                  <table:table-column table:style-name="id1-3-2-2-3-14-3-1-3"/>
                  <table:table-column table:style-name="id1-3-2-2-3-14-3-1-4"/>
                  <table:table-column table:style-name="id1-3-2-2-3-14-3-1-5"/>
                  <table:table-column table:style-name="id1-3-2-2-3-14-3-1-6"/>
                  <table:table-column table:style-name="id1-3-2-2-3-1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14-3-1-8-2-1-1">
                        <text:list-item text:style-override="id1-3-2-2-3-14-3-1-8-2-1-1-1">
                          <text:number>1.</text:number>
                          <text:p text:style-name="table_al"> </text:p>
                        </text:list-item>
                      </text:list>
                    </table:table-cell>
                    <table:table-cell table:style-name="cell_frame_all" table:number-rows-spanned="1" table:number-columns-spanned="1">
                      <text:p text:style-name="table_al">Overleg plegen bij de voorbereiding van een bestemmingsplan op grond van artikel 3.1.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4-3-1-8-3-1-1">
                        <text:list-item text:style-override="id1-3-2-2-3-14-3-1-8-3-1-1-1">
                          <text:number>2.</text:number>
                          <text:p text:style-name="table_al"> </text:p>
                        </text:list-item>
                      </text:list>
                    </table:table-cell>
                    <table:table-cell table:style-name="cell_frame_all" table:number-rows-spanned="1" table:number-columns-spanned="1">
                      <text:p text:style-name="table_al">Onverwijld aantekenen van de datum van ontvangst op het geschrift waarbij de aanvraag is ingediend op grond van art. 6.1.2.1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4-3-1-8-4-1-1">
                        <text:list-item text:style-override="id1-3-2-2-3-14-3-1-8-4-1-1-1">
                          <text:number>3.</text:number>
                          <text:p text:style-name="table_al"> </text:p>
                        </text:list-item>
                      </text:list>
                    </table:table-cell>
                    <table:table-cell table:style-name="cell_frame_all" table:number-rows-spanned="1" table:number-columns-spanned="1">
                      <text:p text:style-name="table_al">De aanvrager onverwijld een bewijs van ontvangst zenden, waarin die datum is vermeld op grond van art. 6.1.2.1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4-3-1-8-5-1-1">
                        <text:list-item text:style-override="id1-3-2-2-3-14-3-1-8-5-1-1-1">
                          <text:number>4.</text:number>
                          <text:p text:style-name="table_al"> </text:p>
                        </text:list-item>
                      </text:list>
                    </table:table-cell>
                    <table:table-cell table:style-name="cell_frame_all" table:number-rows-spanned="1" table:number-columns-spanned="1">
                      <text:p text:style-name="table_al">Aanvrager zo spoedig mogelijk meedelen door welk bestuursorgaan op de aanvraag wordt beslist op grond van art. 6.1.2.1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4-3-1-8-6-1-1">
                        <text:list-item text:style-override="id1-3-2-2-3-14-3-1-8-6-1-1-1">
                          <text:number>5.</text:number>
                          <text:p text:style-name="table_al"> </text:p>
                        </text:list-item>
                      </text:list>
                    </table:table-cell>
                    <table:table-cell table:style-name="cell_frame_all" table:number-rows-spanned="1" table:number-columns-spanned="1">
                      <text:p text:style-name="table_al">De in art. 6.1.2.1 lid 2 genoemde termijn verlengen met ten hoogste vier weken op grond van art. 6.1.3.1 lid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4-3-1-8-7-1-1">
                        <text:list-item text:style-override="id1-3-2-2-3-14-3-1-8-7-1-1-1">
                          <text:number>6.</text:number>
                          <text:p text:style-name="table_al"> </text:p>
                        </text:list-item>
                      </text:list>
                    </table:table-cell>
                    <table:table-cell table:style-name="cell_frame_all" table:number-rows-spanned="1" table:number-columns-spanned="1">
                      <text:p text:style-name="table_al">Besluiten binnen acht weken na ontvangst van het advies op het verzoek en het besluit binnen deze termijn bekend maken aan de aanvrager op grond van art. 6.1.3.6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4-3-1-8-8-1-1">
                        <text:list-item text:style-override="id1-3-2-2-3-14-3-1-8-8-1-1-1">
                          <text:number>7.</text:number>
                          <text:p text:style-name="table_al"> </text:p>
                        </text:list-item>
                      </text:list>
                    </table:table-cell>
                    <table:table-cell table:style-name="cell_frame_all" table:number-rows-spanned="1" table:number-columns-spanned="1">
                      <text:p text:style-name="table_al">Het in artikel 6.1.3.6 lid 1 bedoelde besluit voor ten hoogste vier weken en onder opgaaf van redenen verdagen op grond van art. 6.1.3.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5" text:style-name="artikel">
              <text:p text:style-name="artikel_kop_titel">Procedureverordening planschade</text:p>
              <text:p text:style-name="al"/>
              <text:section text:name="table_id1-3-2-2-3-15-3" text:style-name="table">
                <text:p text:style-name="table_top"/>
                <table:table table:style-name="tgroup">
                  <table:table-column table:style-name="id1-3-2-2-3-15-3-1-1"/>
                  <table:table-column table:style-name="id1-3-2-2-3-15-3-1-2"/>
                  <table:table-column table:style-name="id1-3-2-2-3-15-3-1-3"/>
                  <table:table-column table:style-name="id1-3-2-2-3-15-3-1-4"/>
                  <table:table-column table:style-name="id1-3-2-2-3-15-3-1-5"/>
                  <table:table-column table:style-name="id1-3-2-2-3-15-3-1-6"/>
                  <table:table-column table:style-name="id1-3-2-2-3-1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15-3-1-8-2-1-1">
                        <text:list-item text:style-override="id1-3-2-2-3-15-3-1-8-2-1-1-1">
                          <text:number>1.</text:number>
                          <text:p text:style-name="table_al"> </text:p>
                        </text:list-item>
                      </text:list>
                    </table:table-cell>
                    <table:table-cell table:style-name="cell_frame_all" table:number-rows-spanned="1" table:number-columns-spanned="1">
                      <text:p text:style-name="table_al">Opdracht verstrekken aan één of meerdere adviseurs gezamenlijk binnen twaalf weken na het verstrijken van de termijnen als bedoeld in artikel 6.1.3.1 van het besluit, om ter zake van een aanvraag advies uit te brengen, tenzij toepassing wordt gegeven aan artikel 6.1.3.1 van het besluit of aan artikel 4:5 Awb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5-3-1-8-3-1-1">
                        <text:list-item text:style-override="id1-3-2-2-3-15-3-1-8-3-1-1-1">
                          <text:number>2.</text:number>
                          <text:p text:style-name="table_al"> </text:p>
                        </text:list-item>
                      </text:list>
                    </table:table-cell>
                    <table:table-cell table:style-name="cell_frame_all" table:number-rows-spanned="1" table:number-columns-spanned="1">
                      <text:p text:style-name="table_al">Aanwijzen adviseur die beschikt over voldoende deskundigheid inzake advisering op het gebied van planschade op grond van art. 3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5-3-1-8-4-1-1">
                        <text:list-item text:style-override="id1-3-2-2-3-15-3-1-8-4-1-1-1">
                          <text:number>3.</text:number>
                          <text:p text:style-name="table_al"> </text:p>
                        </text:list-item>
                      </text:list>
                    </table:table-cell>
                    <table:table-cell table:style-name="cell_frame_all" table:number-rows-spanned="1" table:number-columns-spanned="1">
                      <text:p text:style-name="table_al">Aanwijzen tweede adviseur die beschikt over voldoende deskundigheid op het gebied van accountancy of van financieel economische bedrijfsvoering op grond van art. 3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5-3-1-8-5-1-1">
                        <text:list-item text:style-override="id1-3-2-2-3-15-3-1-8-5-1-1-1">
                          <text:number>4.</text:number>
                          <text:p text:style-name="table_al"> </text:p>
                        </text:list-item>
                      </text:list>
                    </table:table-cell>
                    <table:table-cell table:style-name="cell_frame_all" table:number-rows-spanned="1" table:number-columns-spanned="1">
                      <text:p text:style-name="table_al">Aanwijzen tweede adviseur die beschikt over voldoende deskundigheid op het gebied van de waardering van onroerende zaken en van waardevermindering daarvan als gevolg van een planologische verslechtering op grond van art. 3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5-3-1-8-6-1-1">
                        <text:list-item text:style-override="id1-3-2-2-3-15-3-1-8-6-1-1-1">
                          <text:number>5.</text:number>
                          <text:p text:style-name="table_al"> </text:p>
                        </text:list-item>
                      </text:list>
                    </table:table-cell>
                    <table:table-cell table:style-name="cell_frame_all" table:number-rows-spanned="1" table:number-columns-spanned="1">
                      <text:p text:style-name="table_al">Op de hoogte stellen van aanvrager, eventuele andere betrokken bestuursorganen, alsmede de belanghebbende voordat de opdracht tot advisering wordt verstrekt op grond van art. 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5-3-1-8-7-1-1">
                        <text:list-item text:style-override="id1-3-2-2-3-15-3-1-8-7-1-1-1">
                          <text:number>6.</text:number>
                          <text:p text:style-name="table_al"> </text:p>
                        </text:list-item>
                      </text:list>
                    </table:table-cell>
                    <table:table-cell table:style-name="cell_frame_all" table:number-rows-spanned="1" table:number-columns-spanned="1">
                      <text:p text:style-name="table_al">Binnen twee weken besluiten over een ingediend verzoek tot wraking op grond van art. 5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5-3-1-8-8-1-1">
                        <text:list-item text:style-override="id1-3-2-2-3-15-3-1-8-8-1-1-1">
                          <text:number>7.</text:number>
                          <text:p text:style-name="table_al"> </text:p>
                        </text:list-item>
                      </text:list>
                    </table:table-cell>
                    <table:table-cell table:style-name="cell_frame_all" table:number-rows-spanned="1" table:number-columns-spanned="1">
                      <text:p text:style-name="table_al">Het beschikbaar stellen van alle benodigde informatie aan de adviseur of de adviescommissie op grond van art. 6 lid 1.</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5-3-1-8-9-1-1">
                        <text:list-item text:style-override="id1-3-2-2-3-15-3-1-8-9-1-1-1">
                          <text:number>8.</text:number>
                          <text:p text:style-name="table_al"> </text:p>
                        </text:list-item>
                      </text:list>
                    </table:table-cell>
                    <table:table-cell table:style-name="cell_frame_all" table:number-rows-spanned="1" table:number-columns-spanned="1">
                      <text:p text:style-name="table_al">Aanwijzen van één of meerdere personen uit de ambtelijke organisatie die de adviseur bij de uitvoering van de adviesopdracht bijstaat op grond van art. 6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6" text:style-name="artikel">
              <text:p text:style-name="artikel_kop_titel">Wet algemene bepalingen omgevingsrecht</text:p>
              <text:p text:style-name="al"/>
              <text:section text:name="table_id1-3-2-2-3-16-3" text:style-name="table">
                <text:p text:style-name="table_top"/>
                <table:table table:style-name="tgroup">
                  <table:table-column table:style-name="id1-3-2-2-3-16-3-1-1"/>
                  <table:table-column table:style-name="id1-3-2-2-3-16-3-1-2"/>
                  <table:table-column table:style-name="id1-3-2-2-3-16-3-1-3"/>
                  <table:table-column table:style-name="id1-3-2-2-3-16-3-1-4"/>
                  <table:table-column table:style-name="id1-3-2-2-3-16-3-1-5"/>
                  <table:table-column table:style-name="id1-3-2-2-3-16-3-1-6"/>
                  <table:table-column table:style-name="id1-3-2-2-3-1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16-3-1-8-2-1-1">
                        <text:list-item text:style-override="id1-3-2-2-3-16-3-1-8-2-1-1-1">
                          <text:number>1.</text:number>
                          <text:p text:style-name="table_al"> </text:p>
                        </text:list-item>
                      </text:list>
                    </table:table-cell>
                    <table:table-cell table:style-name="cell_frame_all" table:number-rows-spanned="1" table:number-columns-spanned="1">
                      <text:p text:style-name="table_al">Besluiten op een aanvraag om vergunning op grond van hoofdstuk 2 en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Vanwege de noodzakelijke digitale handtekening kan de AM zowel de TC Ruimtelijke Ordening en Bouwen, de TC Leefbaarheid en Veiligheid als de TC Toezicht en Handhaving ondermandateren.</text:p>
                    </table:table-cell>
                  </table:table-row>
                  <table:table-row table:style-name="row">
                    <table:table-cell table:style-name="cell_frame_all" table:number-rows-spanned="1" table:number-columns-spanned="1">
                      <text:list text:style-name="id1-3-2-2-3-16-3-1-8-3-1-1">
                        <text:list-item text:style-override="id1-3-2-2-3-16-3-1-8-3-1-1-1">
                          <text:number>2.</text:number>
                          <text:p text:style-name="table_al"> </text:p>
                        </text:list-item>
                      </text:list>
                    </table:table-cell>
                    <table:table-cell table:style-name="cell_frame_all" table:number-rows-spanned="1" table:number-columns-spanned="1">
                      <text:p text:style-name="table_al">Besluiten tot wijziging of intrekking van een omgevingsvergunning op grond van hoofdstuk 2 en art. 5.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Vanwege de noodzakelijke digitale handtekening kan de AM zowel de TC Ruimtelijke Ordening en Bouwen, de TC Leefbaarheid en Veiligheid als de TC Toezicht en Handhaving ondermandateren.</text:p>
                    </table:table-cell>
                  </table:table-row>
                  <table:table-row table:style-name="row">
                    <table:table-cell table:style-name="cell_frame_all" table:number-rows-spanned="1" table:number-columns-spanned="1">
                      <text:list text:style-name="id1-3-2-2-3-16-3-1-8-4-1-1">
                        <text:list-item text:style-override="id1-3-2-2-3-16-3-1-8-4-1-1-1">
                          <text:number>3.</text:number>
                          <text:p text:style-name="table_al"/>
                        </text:list-item>
                      </text:list>
                    </table:table-cell>
                    <table:table-cell table:style-name="cell_frame_all" table:number-rows-spanned="1" table:number-columns-spanned="1">
                      <text:p text:style-name="table_al">Het ondertekenen van een besluit op een aanvraag als bedoeld in hoofdstuk 2, dan wel wijziging van voorschriften van een vergunning als bedoeld in hoofdstuk 3</text:p>
                      <text:p text:style-name="table_al">en B&amp;W een besluit hebben genomen vanwege ingediende zienswijzen op grond van art. 3.12 en 3.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wege digitale ondertekening wordt afgeweken van het beleid: degene die beslist tekent.</text:p>
                    </table:table-cell>
                  </table:table-row>
                </table:table>
                <text:p text:style-name="table_bottom"/>
              </text:section>
            </text:section>
            <text:section text:name="artikel_id1-3-2-2-3-17" text:style-name="artikel">
              <text:p text:style-name="artikel_kop_titel">Brandbeveiligingsverordening 2012</text:p>
              <text:p text:style-name="al"/>
              <text:section text:name="table_id1-3-2-2-3-17-3" text:style-name="table">
                <text:p text:style-name="table_top"/>
                <table:table table:style-name="tgroup">
                  <table:table-column table:style-name="id1-3-2-2-3-17-3-1-1"/>
                  <table:table-column table:style-name="id1-3-2-2-3-17-3-1-2"/>
                  <table:table-column table:style-name="id1-3-2-2-3-17-3-1-3"/>
                  <table:table-column table:style-name="id1-3-2-2-3-17-3-1-4"/>
                  <table:table-column table:style-name="id1-3-2-2-3-17-3-1-5"/>
                  <table:table-column table:style-name="id1-3-2-2-3-17-3-1-6"/>
                  <table:table-column table:style-name="id1-3-2-2-3-1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vergunning voor gebruik inrichting, niet zijnde een bouwwerk (gebruiksvergunning)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ondermandaat.</text:p>
                    </table:table-cell>
                  </table:table-row>
                </table:table>
                <text:p text:style-name="table_bottom"/>
              </text:section>
            </text:section>
            <text:section text:name="artikel_id1-3-2-2-3-18" text:style-name="artikel">
              <text:p text:style-name="artikel_kop_titel">Monumentenwet 1988</text:p>
              <text:p text:style-name="al"/>
              <text:section text:name="table_id1-3-2-2-3-18-3" text:style-name="table">
                <text:p text:style-name="table_top"/>
                <table:table table:style-name="tgroup">
                  <table:table-column table:style-name="id1-3-2-2-3-18-3-1-1"/>
                  <table:table-column table:style-name="id1-3-2-2-3-18-3-1-2"/>
                  <table:table-column table:style-name="id1-3-2-2-3-18-3-1-3"/>
                  <table:table-column table:style-name="id1-3-2-2-3-18-3-1-4"/>
                  <table:table-column table:style-name="id1-3-2-2-3-18-3-1-5"/>
                  <table:table-column table:style-name="id1-3-2-2-3-18-3-1-6"/>
                  <table:table-column table:style-name="id1-3-2-2-3-1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18-3-1-8-2-1-1">
                        <text:list-item text:style-override="id1-3-2-2-3-18-3-1-8-2-1-1-1">
                          <text:number>1.</text:number>
                          <text:p text:style-name="table_al"> </text:p>
                        </text:list-item>
                      </text:list>
                    </table:table-cell>
                    <table:table-cell table:style-name="cell_frame_all" table:number-rows-spanned="1" table:number-columns-spanned="1">
                      <text:p text:style-name="table_al">Besluiten op een aanvraag om vergunning tot wijziging, sloop of verwijdering op grond van Hoofdstuk II, Beschermde monumenten, paragraaf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zowel de beslissing op verzoek om vergunning (art. 14), de advisering aan de minister (art. 17, 2) als het houden van het register (art. 20, 1)</text:p>
                    </table:table-cell>
                  </table:table-row>
                </table:table>
                <text:p text:style-name="table_bottom"/>
              </text:section>
            </text:section>
            <text:section text:name="artikel_id1-3-2-2-3-19" text:style-name="artikel">
              <text:p text:style-name="artikel_kop_titel">Erfgoedverordening gemeente Veenendaal 2010</text:p>
              <text:p text:style-name="al">[maakt deel uit van Wabo-proces en besluit]</text:p>
              <text:p text:style-name="al"/>
              <text:section text:name="table_id1-3-2-2-3-19-4" text:style-name="table">
                <text:p text:style-name="table_top"/>
                <table:table table:style-name="tgroup">
                  <table:table-column table:style-name="id1-3-2-2-3-19-4-1-1"/>
                  <table:table-column table:style-name="id1-3-2-2-3-19-4-1-2"/>
                  <table:table-column table:style-name="id1-3-2-2-3-19-4-1-3"/>
                  <table:table-column table:style-name="id1-3-2-2-3-19-4-1-4"/>
                  <table:table-column table:style-name="id1-3-2-2-3-19-4-1-5"/>
                  <table:table-column table:style-name="id1-3-2-2-3-19-4-1-6"/>
                  <table:table-column table:style-name="id1-3-2-2-3-19-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19-4-1-8-2-1-1">
                        <text:list-item text:style-override="id1-3-2-2-3-19-4-1-8-2-1-1-1">
                          <text:number>1.</text:number>
                          <text:p text:style-name="table_al"> </text:p>
                        </text:list-item>
                      </text:list>
                    </table:table-cell>
                    <table:table-cell table:style-name="cell_frame_all" table:number-rows-spanned="1" table:number-columns-spanned="1">
                      <text:p text:style-name="table_al">Aanvragen van een advies over de aanwijzing van een gemeentelijk monument op grond van art. 4, lid 2 en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9-4-1-8-3-1-1">
                        <text:list-item text:style-override="id1-3-2-2-3-19-4-1-8-3-1-1-1">
                          <text:number>2.</text:number>
                          <text:p text:style-name="table_al"> </text:p>
                        </text:list-item>
                      </text:list>
                    </table:table-cell>
                    <table:table-cell table:style-name="cell_frame_all" table:number-rows-spanned="1" table:number-columns-spanned="1">
                      <text:p text:style-name="table_al">Mededeling aanwijzingsbesluit tot monument aan zakelijk gerechtigden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9-4-1-8-4-1-1">
                        <text:list-item text:style-override="id1-3-2-2-3-19-4-1-8-4-1-1-1">
                          <text:number>3.</text:number>
                          <text:p text:style-name="table_al"> </text:p>
                        </text:list-item>
                      </text:list>
                    </table:table-cell>
                    <table:table-cell table:style-name="cell_frame_all" table:number-rows-spanned="1" table:number-columns-spanned="1">
                      <text:p text:style-name="table_al">Registreren gemeentelijk monument op de gemeentelijke, monumentenlijst op grond van art. 8,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9-4-1-8-5-1-1">
                        <text:list-item text:style-override="id1-3-2-2-3-19-4-1-8-5-1-1-1">
                          <text:number>4.</text:number>
                          <text:p text:style-name="table_al"> </text:p>
                        </text:list-item>
                      </text:list>
                    </table:table-cell>
                    <table:table-cell table:style-name="cell_frame_all" table:number-rows-spanned="1" table:number-columns-spanned="1">
                      <text:p text:style-name="table_al">Besluiten op een aanvraag om wijzigingsvergunning op grond van artt. 11, lid 2 en 14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9-4-1-8-6-1-1">
                        <text:list-item text:style-override="id1-3-2-2-3-19-4-1-8-6-1-1-1">
                          <text:number>5.</text:number>
                          <text:p text:style-name="table_al"> </text:p>
                        </text:list-item>
                      </text:list>
                    </table:table-cell>
                    <table:table-cell table:style-name="cell_frame_all" table:number-rows-spanned="1" table:number-columns-spanned="1">
                      <text:p text:style-name="table_al">Het stellen van nadere regels aan een wijzigingsvergunning op grond van artt. 11, lid 3 en 14,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9-4-1-8-7-1-1">
                        <text:list-item text:style-override="id1-3-2-2-3-19-4-1-8-7-1-1-1">
                          <text:number>6.</text:number>
                          <text:p text:style-name="table_al"> </text:p>
                        </text:list-item>
                      </text:list>
                    </table:table-cell>
                    <table:table-cell table:style-name="cell_frame_all" table:number-rows-spanned="1" table:number-columns-spanned="1">
                      <text:p text:style-name="table_al">Toezending van een aanvraag om wijzigingsvergunning aan de monumentencommis-sie voor advies op grond van art.13,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9-4-1-8-8-1-1">
                        <text:list-item text:style-override="id1-3-2-2-3-19-4-1-8-8-1-1-1">
                          <text:number>7.</text:number>
                          <text:p text:style-name="table_al"> </text:p>
                        </text:list-item>
                      </text:list>
                    </table:table-cell>
                    <table:table-cell table:style-name="cell_frame_all" table:number-rows-spanned="1" table:number-columns-spanned="1">
                      <text:p text:style-name="table_al">Intrekken van een wijzigingsvergunning op grond van art. 15,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9-4-1-8-9-1-1">
                        <text:list-item text:style-override="id1-3-2-2-3-19-4-1-8-9-1-1-1">
                          <text:number>8.</text:number>
                          <text:p text:style-name="table_al"> </text:p>
                        </text:list-item>
                      </text:list>
                    </table:table-cell>
                    <table:table-cell table:style-name="cell_frame_all" table:number-rows-spanned="1" table:number-columns-spanned="1">
                      <text:p text:style-name="table_al">Het vragen van een advies over de aanwijzing van een gemeentelijke stads- of dorpsgezicht op grond van art. 21,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9-4-1-8-10-1-1">
                        <text:list-item text:style-override="id1-3-2-2-3-19-4-1-8-10-1-1-1">
                          <text:number>9.</text:number>
                          <text:p text:style-name="table_al"> </text:p>
                        </text:list-item>
                      </text:list>
                    </table:table-cell>
                    <table:table-cell table:style-name="cell_frame_all" table:number-rows-spanned="1" table:number-columns-spanned="1">
                      <text:p text:style-name="table_al">Het registreren van een gemeentelijk stads- of dorpsgezicht op grond van art. 21, lid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9-4-1-8-11-1-1">
                        <text:list-item text:style-override="id1-3-2-2-3-19-4-1-8-11-1-1-1">
                          <text:number>10.</text:number>
                          <text:p text:style-name="table_al"> </text:p>
                        </text:list-item>
                      </text:list>
                    </table:table-cell>
                    <table:table-cell table:style-name="cell_frame_all" table:number-rows-spanned="1" table:number-columns-spanned="1">
                      <text:p text:style-name="table_al">Besluiten op een aanvraag om vergunning voor het geheel of gedeelteijk afbreken van een bouwwerk in een beschermd gemeentelijk stads- of dorpsgezicht op grond van art. 24,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20" text:style-name="artikel">
              <text:p text:style-name="artikel_kop_titel">Subsidieverordening onderhoud gemeentelijke monumenten Veenendaal 2006</text:p>
              <text:p text:style-name="al"/>
              <text:section text:name="table_id1-3-2-2-3-20-3" text:style-name="table">
                <text:p text:style-name="table_top"/>
                <table:table table:style-name="tgroup">
                  <table:table-column table:style-name="id1-3-2-2-3-20-3-1-1"/>
                  <table:table-column table:style-name="id1-3-2-2-3-20-3-1-2"/>
                  <table:table-column table:style-name="id1-3-2-2-3-20-3-1-3"/>
                  <table:table-column table:style-name="id1-3-2-2-3-20-3-1-4"/>
                  <table:table-column table:style-name="id1-3-2-2-3-20-3-1-5"/>
                  <table:table-column table:style-name="id1-3-2-2-3-20-3-1-6"/>
                  <table:table-column table:style-name="id1-3-2-2-3-20-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0-3-1-8-2-1-1">
                        <text:list-item text:style-override="id1-3-2-2-3-20-3-1-8-2-1-1-1">
                          <text:number>1.</text:number>
                          <text:p text:style-name="table_al"> </text:p>
                        </text:list-item>
                      </text:list>
                    </table:table-cell>
                    <table:table-cell table:style-name="cell_frame_all" table:number-rows-spanned="1" table:number-columns-spanned="1">
                      <text:p text:style-name="table_al">Besluiten op een aanvraag om subsidieverlening en subsidievaststelling op grond van artt. 3, 4, 5 en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0-3-1-8-3-1-1">
                        <text:list-item text:style-override="id1-3-2-2-3-20-3-1-8-3-1-1-1">
                          <text:number>2.</text:number>
                          <text:p text:style-name="table_al"> </text:p>
                        </text:list-item>
                      </text:list>
                    </table:table-cell>
                    <table:table-cell table:style-name="cell_frame_all" table:number-rows-spanned="1" table:number-columns-spanned="1">
                      <text:p text:style-name="table_al">Vorderen andere bescheiden op grond van art. 8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0-3-1-8-4-1-1">
                        <text:list-item text:style-override="id1-3-2-2-3-20-3-1-8-4-1-1-1">
                          <text:number>3.</text:number>
                          <text:p text:style-name="table_al"> </text:p>
                        </text:list-item>
                      </text:list>
                    </table:table-cell>
                    <table:table-cell table:style-name="cell_frame_all" table:number-rows-spanned="1" table:number-columns-spanned="1">
                      <text:p text:style-name="table_al">Geven van nadere aanwijzingen voor of tijdens de uitvoering van de werkzaamheden op grond van art. 8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0-3-1-8-5-1-1">
                        <text:list-item text:style-override="id1-3-2-2-3-20-3-1-8-5-1-1-1">
                          <text:number>4.</text:number>
                          <text:p text:style-name="table_al"> </text:p>
                        </text:list-item>
                      </text:list>
                    </table:table-cell>
                    <table:table-cell table:style-name="cell_frame_all" table:number-rows-spanned="1" table:number-columns-spanned="1">
                      <text:p text:style-name="table_al">Geheel dan wel gedeeltelijk intrekken c.q. terugvorderen van de subsidie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21" text:style-name="artikel">
              <text:p text:style-name="artikel_kop_titel">Wet Basisregistraties Adressen en Gebouwen</text:p>
              <text:p text:style-name="al"/>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column table:style-name="id1-3-2-2-3-21-3-1-5"/>
                  <table:table-column table:style-name="id1-3-2-2-3-21-3-1-6"/>
                  <table:table-column table:style-name="id1-3-2-2-3-2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1-3-1-8-2-1-1">
                        <text:list-item text:style-override="id1-3-2-2-3-21-3-1-8-2-1-1-1">
                          <text:number>1.</text:number>
                          <text:p text:style-name="table_al"> </text:p>
                        </text:list-item>
                      </text:list>
                    </table:table-cell>
                    <table:table-cell table:style-name="cell_frame_all" table:number-rows-spanned="1" table:number-columns-spanned="1">
                      <text:p text:style-name="table_al">Besluiten op aanvragen inzake huisnummerwijzigingen of het ambtshalve nemen van een huisnummerbesluit op grond van art. 6 lid 1.</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1-3-1-8-3-1-1">
                        <text:list-item text:style-override="id1-3-2-2-3-21-3-1-8-3-1-1-1">
                          <text:number>2.</text:number>
                          <text:p text:style-name="table_al"> </text:p>
                        </text:list-item>
                      </text:list>
                    </table:table-cell>
                    <table:table-cell table:style-name="cell_frame_all" table:number-rows-spanned="1" table:number-columns-spanned="1">
                      <text:p text:style-name="table_al">Het opmaken en ondertekenen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Wordt uitgevoerd door DVL </text:p>
                    </table:table-cell>
                  </table:table-row>
                  <table:table-row table:style-name="row">
                    <table:table-cell table:style-name="cell_frame_all" table:number-rows-spanned="1" table:number-columns-spanned="1">
                      <text:list text:style-name="id1-3-2-2-3-21-3-1-8-4-1-1">
                        <text:list-item text:style-override="id1-3-2-2-3-21-3-1-8-4-1-1-1">
                          <text:number>3.</text:number>
                          <text:p text:style-name="table_al"> </text:p>
                        </text:list-item>
                      </text:list>
                    </table:table-cell>
                    <table:table-cell table:style-name="cell_frame_all" table:number-rows-spanned="1" table:number-columns-spanned="1">
                      <text:p text:style-name="table_al">Het opmaken en onderteken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Wordt uitgevoerd door DVL </text:p>
                    </table:table-cell>
                  </table:table-row>
                  <table:table-row table:style-name="row">
                    <table:table-cell table:style-name="cell_frame_all" table:number-rows-spanned="1" table:number-columns-spanned="1">
                      <text:list text:style-name="id1-3-2-2-3-21-3-1-8-5-1-1">
                        <text:list-item text:style-override="id1-3-2-2-3-21-3-1-8-5-1-1-1">
                          <text:number>4.</text:number>
                          <text:p text:style-name="table_al"> </text:p>
                        </text:list-item>
                      </text:list>
                    </table:table-cell>
                    <table:table-cell table:style-name="cell_frame_all" table:number-rows-spanned="1" table:number-columns-spanned="1">
                      <text:p text:style-name="table_al">Het opmaken en ondertekenen van een proces-verbaal van een pand, ten aanzien waarvan een krachtens AMvB aangewezen brondocument ontbreekt op grond van art. 10 lid 1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Wordt uitgevoerd door DVL </text:p>
                    </table:table-cell>
                  </table:table-row>
                  <table:table-row table:style-name="row">
                    <table:table-cell table:style-name="cell_frame_all" table:number-rows-spanned="1" table:number-columns-spanned="1">
                      <text:list text:style-name="id1-3-2-2-3-21-3-1-8-6-1-1">
                        <text:list-item text:style-override="id1-3-2-2-3-21-3-1-8-6-1-1-1">
                          <text:number>5.</text:number>
                          <text:p text:style-name="table_al"> </text:p>
                        </text:list-item>
                      </text:list>
                    </table:table-cell>
                    <table:table-cell table:style-name="cell_frame_all" table:number-rows-spanned="1" table:number-columns-spanned="1">
                      <text:p text:style-name="table_al">Het opmaken en ondertekenen van een proces-verbaal van een verblijfsobject, of zodanig gebruik van een ruimte dat deze feitelijk met een verblijfsobject kan worden gelijkgesteld, ten aanzien waarvan een krachtens AMvB aangewezen brondocument ontbreekt op grond van art. 10 lid 1 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Wordt uitgevoerd door DVL </text:p>
                    </table:table-cell>
                  </table:table-row>
                </table:table>
                <text:p text:style-name="table_bottom"/>
              </text:section>
            </text:section>
            <text:section text:name="artikel_id1-3-2-2-3-22" text:style-name="artikel">
              <text:p text:style-name="artikel_kop_titel">Wet Milieubeheer</text:p>
              <text:p text:style-name="al">[maakt deel uit van Wabo-proces en besluit]</text:p>
              <text:p text:style-name="al"/>
              <text:section text:name="table_id1-3-2-2-3-22-4" text:style-name="table">
                <text:p text:style-name="table_top"/>
                <table:table table:style-name="tgroup">
                  <table:table-column table:style-name="id1-3-2-2-3-22-4-1-1"/>
                  <table:table-column table:style-name="id1-3-2-2-3-22-4-1-2"/>
                  <table:table-column table:style-name="id1-3-2-2-3-22-4-1-3"/>
                  <table:table-column table:style-name="id1-3-2-2-3-22-4-1-4"/>
                  <table:table-column table:style-name="id1-3-2-2-3-22-4-1-5"/>
                  <table:table-column table:style-name="id1-3-2-2-3-22-4-1-6"/>
                  <table:table-column table:style-name="id1-3-2-2-3-22-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2-4-1-8-2-1-1">
                        <text:list-item text:style-override="id1-3-2-2-3-22-4-1-8-2-1-1-1">
                          <text:number>1.</text:number>
                          <text:p text:style-name="table_al"> </text:p>
                        </text:list-item>
                      </text:list>
                    </table:table-cell>
                    <table:table-cell table:style-name="cell_frame_all" table:number-rows-spanned="1" table:number-columns-spanned="1">
                      <text:p text:style-name="table_al">Besluiten op een aanvraag om vergunning of melding op grond van Hoofdstuk 8 Inrichtin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Betreft de bevoegdheden met betrekking tot milieuvergun-ningen en milieumeldingen.</text:p>
                      <text:p text:style-name="table_al">  </text:p>
                    </table:table-cell>
                  </table:table-row>
                  <table:table-row table:style-name="row">
                    <table:table-cell table:style-name="cell_frame_all" table:number-rows-spanned="1" table:number-columns-spanned="1">
                      <text:list text:style-name="id1-3-2-2-3-22-4-1-8-3-1-1">
                        <text:list-item text:style-override="id1-3-2-2-3-22-4-1-8-3-1-1-1">
                          <text:number>2.</text:number>
                          <text:p text:style-name="table_al"> </text:p>
                        </text:list-item>
                      </text:list>
                    </table:table-cell>
                    <table:table-cell table:style-name="cell_frame_all" table:number-rows-spanned="1" table:number-columns-spanned="1">
                      <text:p text:style-name="table_al">Besluiten op een aanvraag om ontheffing op grond van artikel 10.6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2-4-1-8-4-1-1">
                        <text:list-item text:style-override="id1-3-2-2-3-22-4-1-8-4-1-1-1">
                          <text:number>3.</text:number>
                          <text:p text:style-name="table_al"> </text:p>
                        </text:list-item>
                      </text:list>
                    </table:table-cell>
                    <table:table-cell table:style-name="cell_frame_all" table:number-rows-spanned="1" table:number-columns-spanned="1">
                      <text:p text:style-name="table_al">Besluiten tot een voorwaarschuwing van aanschrijving tot toepassing bestuursdwang of het opleggen van een dwangsom op grond van Hoofdstuk 18 Handha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Voorafgaand aan de voorwaar-schuwing heeft overleg met de portefeuillehouder plaats.</text:p>
                    </table:table-cell>
                  </table:table-row>
                </table:table>
                <text:p text:style-name="table_bottom"/>
              </text:section>
            </text:section>
            <text:section text:name="artikel_id1-3-2-2-3-23" text:style-name="artikel">
              <text:p text:style-name="artikel_kop_titel">Wet Bodembescherming</text:p>
              <text:p text:style-name="al"/>
              <text:section text:name="table_id1-3-2-2-3-23-3" text:style-name="table">
                <text:p text:style-name="table_top"/>
                <table:table table:style-name="tgroup">
                  <table:table-column table:style-name="id1-3-2-2-3-23-3-1-1"/>
                  <table:table-column table:style-name="id1-3-2-2-3-23-3-1-2"/>
                  <table:table-column table:style-name="id1-3-2-2-3-23-3-1-3"/>
                  <table:table-column table:style-name="id1-3-2-2-3-23-3-1-4"/>
                  <table:table-column table:style-name="id1-3-2-2-3-23-3-1-5"/>
                  <table:table-column table:style-name="id1-3-2-2-3-23-3-1-6"/>
                  <table:table-column table:style-name="id1-3-2-2-3-2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3-3-1-8-2-1-1">
                        <text:list-item text:style-override="id1-3-2-2-3-23-3-1-8-2-1-1-1">
                          <text:number>1.</text:number>
                          <text:p text:style-name="table_al"> </text:p>
                        </text:list-item>
                      </text:list>
                    </table:table-cell>
                    <table:table-cell table:style-name="cell_frame_all" table:number-rows-spanned="1" table:number-columns-spanned="1">
                      <text:p text:style-name="table_al">Besluiten op grond van de Wet bodembescherm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24" text:style-name="artikel">
              <text:p text:style-name="artikel_kop_titel">Wet Vervoer Gevaarlijke stoffen </text:p>
              <text:p text:style-name="al"/>
              <text:section text:name="table_id1-3-2-2-3-24-3" text:style-name="table">
                <text:p text:style-name="table_top"/>
                <table:table table:style-name="tgroup">
                  <table:table-column table:style-name="id1-3-2-2-3-24-3-1-1"/>
                  <table:table-column table:style-name="id1-3-2-2-3-24-3-1-2"/>
                  <table:table-column table:style-name="id1-3-2-2-3-24-3-1-3"/>
                  <table:table-column table:style-name="id1-3-2-2-3-24-3-1-4"/>
                  <table:table-column table:style-name="id1-3-2-2-3-24-3-1-5"/>
                  <table:table-column table:style-name="id1-3-2-2-3-24-3-1-6"/>
                  <table:table-column table:style-name="id1-3-2-2-3-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4-3-1-8-2-1-1">
                        <text:list-item text:style-override="id1-3-2-2-3-24-3-1-8-2-1-1-1">
                          <text:number>1.</text:number>
                          <text:p text:style-name="table_al"> </text:p>
                        </text:list-item>
                      </text:list>
                    </table:table-cell>
                    <table:table-cell table:style-name="cell_frame_all" table:number-rows-spanned="1" table:number-columns-spanned="1">
                      <text:p text:style-name="table_al">Besluiten op een aanvraag om ontheffing van de route gevaarlijke stoffen op grond van art. 2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25" text:style-name="artikel">
              <text:p text:style-name="artikel_kop_titel">Marktverordening gemeente Veenendaal </text:p>
              <text:p text:style-name="al"/>
              <text:section text:name="table_id1-3-2-2-3-25-3" text:style-name="table">
                <text:p text:style-name="table_top"/>
                <table:table table:style-name="tgroup">
                  <table:table-column table:style-name="id1-3-2-2-3-25-3-1-1"/>
                  <table:table-column table:style-name="id1-3-2-2-3-25-3-1-2"/>
                  <table:table-column table:style-name="id1-3-2-2-3-25-3-1-3"/>
                  <table:table-column table:style-name="id1-3-2-2-3-25-3-1-4"/>
                  <table:table-column table:style-name="id1-3-2-2-3-25-3-1-5"/>
                  <table:table-column table:style-name="id1-3-2-2-3-25-3-1-6"/>
                  <table:table-column table:style-name="id1-3-2-2-3-2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5-3-1-8-2-1-1">
                        <text:list-item text:style-override="id1-3-2-2-3-25-3-1-8-2-1-1-1">
                          <text:number>1.</text:number>
                          <text:p text:style-name="table_al"> </text:p>
                        </text:list-item>
                      </text:list>
                    </table:table-cell>
                    <table:table-cell table:style-name="cell_frame_all" table:number-rows-spanned="1" table:number-columns-spanned="1">
                      <text:p text:style-name="table_al">Bepalen dat geen markt wordt gehouden of dat een markt op een andere locatie wordt gehouden op grond van art. 2 lid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5-3-1-8-3-1-1">
                        <text:list-item text:style-override="id1-3-2-2-3-25-3-1-8-3-1-1-1">
                          <text:number>2.</text:number>
                          <text:p text:style-name="table_al"> </text:p>
                        </text:list-item>
                      </text:list>
                    </table:table-cell>
                    <table:table-cell table:style-name="cell_frame_all" table:number-rows-spanned="1" table:number-columns-spanned="1">
                      <text:p text:style-name="table_al">Besluiten op een aanvraag om een standplaatsvergunning op grond van art. 5.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5-3-1-8-4-1-1">
                        <text:list-item text:style-override="id1-3-2-2-3-25-3-1-8-4-1-1-1">
                          <text:number>3.</text:number>
                          <text:p text:style-name="table_al"> </text:p>
                        </text:list-item>
                      </text:list>
                    </table:table-cell>
                    <table:table-cell table:style-name="cell_frame_all" table:number-rows-spanned="1" table:number-columns-spanned="1">
                      <text:p text:style-name="table_al">Besluiten tot het intrekken van een standplaatsvergunning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5-3-1-8-5-1-1">
                        <text:list-item text:style-override="id1-3-2-2-3-25-3-1-8-5-1-1-1">
                          <text:number>4.</text:number>
                          <text:p text:style-name="table_al"> </text:p>
                        </text:list-item>
                      </text:list>
                    </table:table-cell>
                    <table:table-cell table:style-name="cell_frame_all" table:number-rows-spanned="1" table:number-columns-spanned="1">
                      <text:p text:style-name="table_al">Besluiten tot het intrekken of schorsen van een vaste standplaatsvergunning als sanctie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25-3-1-8-6-1-1">
                        <text:list-item text:style-override="id1-3-2-2-3-25-3-1-8-6-1-1-1">
                          <text:number>5.</text:number>
                          <text:p text:style-name="table_al"> </text:p>
                        </text:list-item>
                      </text:list>
                    </table:table-cell>
                    <table:table-cell table:style-name="cell_frame_all" table:number-rows-spanned="1" table:number-columns-spanned="1">
                      <text:p text:style-name="table_al">Besluiten tot onmiddellijke verwijdering van de markt op grond van, art.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26" text:style-name="artikel">
              <text:p text:style-name="artikel_kop_titel">Leerplichtwet 1969 </text:p>
              <text:section text:name="table_id1-3-2-2-3-26-2" text:style-name="table">
                <text:p text:style-name="table_top"/>
                <table:table table:style-name="tgroup">
                  <table:table-column table:style-name="id1-3-2-2-3-26-2-1-1"/>
                  <table:table-column table:style-name="id1-3-2-2-3-26-2-1-2"/>
                  <table:table-column table:style-name="id1-3-2-2-3-26-2-1-3"/>
                  <table:table-column table:style-name="id1-3-2-2-3-26-2-1-4"/>
                  <table:table-column table:style-name="id1-3-2-2-3-26-2-1-5"/>
                  <table:table-column table:style-name="id1-3-2-2-3-2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ingsbesluit als bedoeld in art. 3a lid 1 en lid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PA<text:note text:id="noot_id1-3-2-2-3-26-2-1-7-2-4-1-1" text:note-class="footnote"><text:note-citation text:label=" 1 "> 1 </text:note-citation><text:note-body><text:p text:style-name="noot.al">Wettelijk geregeld o.g.v. art. 16 Leerplichtwet 1969</text:p></text:note-body></text:no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arverslag leerpl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oedkeuringsbesluit als bedoeld in art. 3b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P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arverslag leerpl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ijstellingsbesluit als bedoeld i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LP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arverslag leerplicht</text:p>
                    </table:table-cell>
                  </table:table-row>
                </table:table>
                <text:p text:style-name="table_bottom"/>
              </text:section>
              <text:p text:style-name="al"/>
            </text:section>
            <text:section text:name="artikel_id1-3-2-2-3-27" text:style-name="artikel">
              <text:p text:style-name="artikel_kop_titel">Legesverordening (Tarieventabel)</text:p>
              <text:p text:style-name="al">[met terugwerkende kracht tot en met 1 januari 2016]</text:p>
              <text:p text:style-name="al"/>
              <text:section text:name="table_id1-3-2-2-3-27-4" text:style-name="table">
                <text:p text:style-name="table_top"/>
                <table:table table:style-name="tgroup">
                  <table:table-column table:style-name="id1-3-2-2-3-27-4-1-1"/>
                  <table:table-column table:style-name="id1-3-2-2-3-27-4-1-2"/>
                  <table:table-column table:style-name="id1-3-2-2-3-27-4-1-3"/>
                  <table:table-column table:style-name="id1-3-2-2-3-27-4-1-4"/>
                  <table:table-column table:style-name="id1-3-2-2-3-27-4-1-5"/>
                  <table:table-column table:style-name="id1-3-2-2-3-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7-4-1-7-2-1-1">
                        <text:list-item text:style-override="id1-3-2-2-3-27-4-1-7-2-1-1-1">
                          <text:number>1.</text:number>
                          <text:p text:style-name="table_al"> </text:p>
                        </text:list-item>
                      </text:list>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28" text:style-name="artikel">
              <text:p text:style-name="artikel_kop_titel">Privaatrechtelijke bevoegdheden</text:p>
              <text:p text:style-name="al"/>
              <text:section text:name="table_id1-3-2-2-3-28-3" text:style-name="table">
                <text:p text:style-name="table_top"/>
                <table:table table:style-name="tgroup">
                  <table:table-column table:style-name="id1-3-2-2-3-28-3-1-1"/>
                  <table:table-column table:style-name="id1-3-2-2-3-28-3-1-2"/>
                  <table:table-column table:style-name="id1-3-2-2-3-28-3-1-3"/>
                  <table:table-column table:style-name="id1-3-2-2-3-28-3-1-4"/>
                  <table:table-column table:style-name="id1-3-2-2-3-28-3-1-5"/>
                  <table:table-column table:style-name="id1-3-2-2-3-28-3-1-6"/>
                  <table:table-column table:style-name="id1-3-2-2-3-2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8-3-1-8-2-1-1">
                        <text:list-item text:style-override="id1-3-2-2-3-28-3-1-8-2-1-1-1">
                          <text:number>1.</text:number>
                          <text:p text:style-name="table_al"> </text:p>
                        </text:list-item>
                      </text:list>
                    </table:table-cell>
                    <table:table-cell table:style-name="cell_frame_all" table:number-rows-spanned="1" table:number-columns-spanned="1">
                      <text:p text:style-name="table_al">
                        <text:span text:style-name="nadrukondlijn">Besluiten tot het aangaan van een grondexploitatieovereen-komst o.g.v. Wro.</text:spa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dt alleen voor particulier initiatief tot maximaal drie woningen. Kan betreffen een:</text:p>
                      <text:list text:style-name="id1-3-2-2-3-28-3-1-8-2-7-2">
                        <text:list-item text:style-override="id1-3-2-2-3-28-3-1-8-2-7-2-1">
                          <text:number>•</text:number>
                          <text:p text:style-name="table_al">anterieure grondexploitatieovereenkomst</text:p>
                        </text:list-item>
                        <text:list-item text:style-override="id1-3-2-2-3-28-3-1-8-2-7-2-2">
                          <text:number>•</text:number>
                          <text:p text:style-name="table_al">
                            <text:span text:style-name="nadrukondlijn">posterieure</text:span> grondexploitatieovereenkomst</text:p>
                        </text:list-item>
                      </text:list>
                    </table:table-cell>
                  </table:table-row>
                  <table:table-row table:style-name="row">
                    <table:table-cell table:style-name="cell_frame_all" table:number-rows-spanned="1" table:number-columns-spanned="1">
                      <text:list text:style-name="id1-3-2-2-3-28-3-1-8-3-1-1">
                        <text:list-item text:style-override="id1-3-2-2-3-28-3-1-8-3-1-1-1">
                          <text:number>2.</text:number>
                          <text:p text:style-name="table_al"> </text:p>
                        </text:list-item>
                      </text:list>
                    </table:table-cell>
                    <table:table-cell table:style-name="cell_frame_all" table:number-rows-spanned="1" table:number-columns-spanned="1">
                      <text:p text:style-name="table_al">
                        <text:span text:style-name="nadrukondlijn">Ondertekenen grondexploitatieovereen-komst.</text:sp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dt alleen voor particulier initiatief tot maximaal drie woningen. Kan betreffen een:</text:p>
                      <text:list text:style-name="id1-3-2-2-3-28-3-1-8-3-7-2">
                        <text:list-item text:style-override="id1-3-2-2-3-28-3-1-8-3-7-2-1">
                          <text:number>•</text:number>
                          <text:p text:style-name="table_al">anterieure grondexploitatieovereenkomst</text:p>
                        </text:list-item>
                        <text:list-item text:style-override="id1-3-2-2-3-28-3-1-8-3-7-2-2">
                          <text:number>•</text:number>
                          <text:p text:style-name="table_al">
                            <text:span text:style-name="nadrukondlijn">posterieure</text:span> grondexploitatieovereenkomst</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21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1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1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Manager van afdeling Wonen en Leven van de gemeente Veenendaal houdende regels omtrent Ondermandaat aan de functionarissen van afdeling Wonen en L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15</meta:user-defined>
    <meta:user-defined meta:name="OVERHEIDop.GmbID/DC.identifier">gmb-2017-229215</meta:user-defined>
    <meta:user-defined meta:name="OVERHEID.TaxonomieBeleidsagenda/OVERHEID.category">Bestuur | Organisatie en beleid</meta:user-defined>
    <meta:user-defined meta:name="OVERHEID.Gemeente/DC.spatial">Veenendaal</meta:user-defined>
    <meta:user-defined meta:name="DC.source">;http://decentrale.regelgeving.overheid.nl/cvdr/XHTMLoutput/Historie/Veenendaal/380618/380618_1.html</meta:user-defined>
    <meta:user-defined meta:name="DC.source">artikel 10:1 van de Algemene wet bestuursrecht;1.0:c:BWBR0005537&amp;artikel=10%3A1&amp;g=2017-12-01</meta:user-defined>
    <meta:user-defined meta:name="OVERHEIDop.referentienummer">05-2</meta:user-defined>
    <meta:user-defined meta:name="DCTERMS.alternative">Ondermandaat besluit van de Manager van afdeling Wonen en Leven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519_1</meta:user-defined>
    <meta:user-defined meta:name="OVERHEIDop.versieInformatie"/>
  </office:meta>
</office:document-meta>
</file>