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3-3-1-7">
      <style:table-column-properties/>
    </style:style>
    <text:list-style style:name="id1-3-2-2-2-3-3-1-8-2-1-1">
      <text:list-level-style-bullet style:num-suffix="" text:bullet-char="​" text:level="1">
        <style:list-level-properties text:min-label-width="10mm"/>
      </text:list-level-style-bullet>
    </text:list-style>
    <text:list-style style:name="id1-3-2-2-2-3-3-1-8-2-1-1-1">
      <text:list-level-style-bullet style:num-suffix=""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style:style style:family="table-column" style:parent-style-name="colspec" style:name="id1-3-2-2-2-4-4-1-7">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style:style style:family="table-column" style:parent-style-name="colspec" style:name="id1-3-2-2-2-5-4-1-7">
      <style:table-column-properties/>
    </style:style>
    <text:list-style style:name="id1-3-2-2-2-5-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style:style style:family="table-column" style:parent-style-name="colspec" style:name="id1-3-2-2-2-6-4-1-7">
      <style:table-column-properties/>
    </style:style>
    <text:list-style style:name="id1-3-2-2-2-6-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4-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4-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4-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4-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4-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4-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4-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4-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4-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7-4-1-7">
      <style:table-column-properties/>
    </style:style>
    <text:list-style style:name="id1-3-2-2-2-7-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8-2-7-1">
      <text:list-level-style-bullet text:bullet-char="•" text:level="1">
        <style:list-level-properties text:min-label-width="10mm"/>
      </text:list-level-style-bullet>
    </text:list-style>
    <text:list-style style:name="id1-3-2-2-2-7-4-1-8-2-7-1-1">
      <text:list-level-style-bullet text:bullet-char="•" text:level="1">
        <style:list-level-properties text:min-label-width="10mm"/>
      </text:list-level-style-bullet>
    </text:list-style>
    <text:list-style style:name="id1-3-2-2-2-7-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text:list-style style:name="id1-3-2-2-2-9-4-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6-1-1">
      <style:table-column-properties/>
    </style:style>
    <text:list-style style:name="id1-3-2-2-2-9-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5-1-5">
      <style:table-column-properties/>
    </style:style>
    <style:style style:family="table-column" style:parent-style-name="colspec" style:name="id1-3-2-2-2-13-5-1-6">
      <style:table-column-properties/>
    </style:style>
    <style:style style:family="table-column" style:parent-style-name="colspec" style:name="id1-3-2-2-2-13-5-1-7">
      <style:table-column-properties/>
    </style:style>
    <text:list-style style:name="id1-3-2-2-2-13-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8-4-7-2">
      <text:list-level-style-bullet text:bullet-char="•" text:level="1">
        <style:list-level-properties text:min-label-width="10mm"/>
      </text:list-level-style-bullet>
    </text:list-style>
    <text:list-style style:name="id1-3-2-2-2-13-5-1-8-4-7-2-1">
      <text:list-level-style-bullet text:bullet-char="•" text:level="1">
        <style:list-level-properties text:min-label-width="10mm"/>
      </text:list-level-style-bullet>
    </text:list-style>
    <text:list-style style:name="id1-3-2-2-2-13-5-1-8-4-7-2-2">
      <text:list-level-style-bullet text:bullet-char="•" text:level="1">
        <style:list-level-properties text:min-label-width="10mm"/>
      </text:list-level-style-bullet>
    </text:list-style>
    <text:list-style style:name="id1-3-2-2-2-13-5-1-8-4-7-2-3">
      <text:list-level-style-bullet text:bullet-char="•" text:level="1">
        <style:list-level-properties text:min-label-width="10mm"/>
      </text:list-level-style-bullet>
    </text:list-style>
    <text:list-style style:name="id1-3-2-2-2-13-5-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8-10-7-2">
      <text:list-level-style-bullet text:bullet-char="•" text:level="1">
        <style:list-level-properties text:min-label-width="10mm"/>
      </text:list-level-style-bullet>
    </text:list-style>
    <text:list-style style:name="id1-3-2-2-2-13-5-1-8-10-7-2-1">
      <text:list-level-style-bullet text:bullet-char="•" text:level="1">
        <style:list-level-properties text:min-label-width="10mm"/>
      </text:list-level-style-bullet>
    </text:list-style>
    <text:list-style style:name="id1-3-2-2-2-13-5-1-8-10-7-2-2">
      <text:list-level-style-bullet text:bullet-char="•" text:level="1">
        <style:list-level-properties text:min-label-width="10mm"/>
      </text:list-level-style-bullet>
    </text:list-style>
    <text:list-style style:name="id1-3-2-2-2-13-5-1-8-10-7-2-3">
      <text:list-level-style-bullet text:bullet-char="•" text:level="1">
        <style:list-level-properties text:min-label-width="10mm"/>
      </text:list-level-style-bullet>
    </text:list-style>
    <text:list-style style:name="id1-3-2-2-2-13-5-1-8-10-7-2-4">
      <text:list-level-style-bullet text:bullet-char="•" text:level="1">
        <style:list-level-properties text:min-label-width="10mm"/>
      </text:list-level-style-bullet>
    </text:list-style>
    <text:list-style style:name="id1-3-2-2-2-13-5-1-8-10-7-2-5">
      <text:list-level-style-bullet text:bullet-char="•" text:level="1">
        <style:list-level-properties text:min-label-width="10mm"/>
      </text:list-level-style-bullet>
    </text:list-style>
    <text:list-style style:name="id1-3-2-2-2-13-5-1-8-10-7-2-6">
      <text:list-level-style-bullet text:bullet-char="•" text:level="1">
        <style:list-level-properties text:min-label-width="10mm"/>
      </text:list-level-style-bullet>
    </text:list-style>
    <text:list-style style:name="id1-3-2-2-2-13-5-1-8-10-7-2-7">
      <text:list-level-style-bullet text:bullet-char="•" text:level="1">
        <style:list-level-properties text:min-label-width="10mm"/>
      </text:list-level-style-bullet>
    </text:list-style>
    <text:list-style style:name="id1-3-2-2-2-13-5-1-8-10-7-2-8">
      <text:list-level-style-bullet text:bullet-char="•" text:level="1">
        <style:list-level-properties text:min-label-width="10mm"/>
      </text:list-level-style-bullet>
    </text:list-style>
    <text:list-style style:name="id1-3-2-2-2-13-5-1-8-10-7-2-9">
      <text:list-level-style-bullet text:bullet-char="•" text:level="1">
        <style:list-level-properties text:min-label-width="10mm"/>
      </text:list-level-style-bullet>
    </text:list-style>
    <text:list-style style:name="id1-3-2-2-2-13-5-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8-11-7-2">
      <text:list-level-style-bullet text:bullet-char="•" text:level="1">
        <style:list-level-properties text:min-label-width="10mm"/>
      </text:list-level-style-bullet>
    </text:list-style>
    <text:list-style style:name="id1-3-2-2-2-13-5-1-8-11-7-2-1">
      <text:list-level-style-bullet text:bullet-char="•" text:level="1">
        <style:list-level-properties text:min-label-width="10mm"/>
      </text:list-level-style-bullet>
    </text:list-style>
    <text:list-style style:name="id1-3-2-2-2-13-5-1-8-11-7-2-2">
      <text:list-level-style-bullet text:bullet-char="•" text:level="1">
        <style:list-level-properties text:min-label-width="10mm"/>
      </text:list-level-style-bullet>
    </text:list-style>
    <text:list-style style:name="id1-3-2-2-2-13-5-1-8-11-7-2-3">
      <text:list-level-style-bullet text:bullet-char="•" text:level="1">
        <style:list-level-properties text:min-label-width="10mm"/>
      </text:list-level-style-bullet>
    </text:list-style>
    <text:list-style style:name="id1-3-2-2-2-13-5-1-8-11-7-2-4">
      <text:list-level-style-bullet text:bullet-char="•" text:level="1">
        <style:list-level-properties text:min-label-width="10mm"/>
      </text:list-level-style-bullet>
    </text:list-style>
    <text:list-style style:name="id1-3-2-2-2-13-5-1-8-11-7-2-5">
      <text:list-level-style-bullet text:bullet-char="•" text:level="1">
        <style:list-level-properties text:min-label-width="10mm"/>
      </text:list-level-style-bullet>
    </text:list-style>
    <text:list-style style:name="id1-3-2-2-2-13-5-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8-17-7-2">
      <text:list-level-style-bullet text:bullet-char="•" text:level="1">
        <style:list-level-properties text:min-label-width="10mm"/>
      </text:list-level-style-bullet>
    </text:list-style>
    <text:list-style style:name="id1-3-2-2-2-13-5-1-8-17-7-2-1">
      <text:list-level-style-bullet text:bullet-char="•" text:level="1">
        <style:list-level-properties text:min-label-width="10mm"/>
      </text:list-level-style-bullet>
    </text:list-style>
    <text:list-style style:name="id1-3-2-2-2-13-5-1-8-17-7-2-2">
      <text:list-level-style-bullet text:bullet-char="•" text:level="1">
        <style:list-level-properties text:min-label-width="10mm"/>
      </text:list-level-style-bullet>
    </text:list-style>
    <text:list-style style:name="id1-3-2-2-2-13-5-1-8-17-7-2-3">
      <text:list-level-style-bullet text:bullet-char="•" text:level="1">
        <style:list-level-properties text:min-label-width="10mm"/>
      </text:list-level-style-bullet>
    </text:list-style>
    <text:list-style style:name="id1-3-2-2-2-13-5-1-8-17-7-2-4">
      <text:list-level-style-bullet text:bullet-char="•" text:level="1">
        <style:list-level-properties text:min-label-width="10mm"/>
      </text:list-level-style-bullet>
    </text:list-style>
    <text:list-style style:name="id1-3-2-2-2-13-5-1-8-17-7-2-5">
      <text:list-level-style-bullet text:bullet-char="•" text:level="1">
        <style:list-level-properties text:min-label-width="10mm"/>
      </text:list-level-style-bullet>
    </text:list-style>
    <text:list-style style:name="id1-3-2-2-2-13-5-1-8-17-7-2-6">
      <text:list-level-style-bullet text:bullet-char="•" text:level="1">
        <style:list-level-properties text:min-label-width="10mm"/>
      </text:list-level-style-bullet>
    </text:list-style>
    <text:list-style style:name="id1-3-2-2-2-13-5-1-8-17-7-2-7">
      <text:list-level-style-bullet text:bullet-char="•" text:level="1">
        <style:list-level-properties text:min-label-width="10mm"/>
      </text:list-level-style-bullet>
    </text:list-style>
    <text:list-style style:name="id1-3-2-2-2-13-5-1-8-17-7-2-8">
      <text:list-level-style-bullet text:bullet-char="•" text:level="1">
        <style:list-level-properties text:min-label-width="10mm"/>
      </text:list-level-style-bullet>
    </text:list-style>
    <text:list-style style:name="id1-3-2-2-2-13-5-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5-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5-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5-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5-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5-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5-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5-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5-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5-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5-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5-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5-1-8-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5-1-8-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5-1-8-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5-1-8-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5-1-8-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5-1-8-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5-1-8-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5-1-8-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5-1-8-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5-1-8-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5-1-8-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5-1-8-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5-1-8-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5-1-8-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5-1-8-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5-1-8-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5-1-8-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5-1-8-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5-1-8-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5-1-8-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5-1-8-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5-1-8-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5-1-8-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5-1-8-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5-1-8-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5-1-8-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5-1-8-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5-1-8-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5-1-8-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5-1-8-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5-1-8-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5-1-8-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5-1-8-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5-1-8-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5-1-8-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5-1-8-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5-1-8-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5-1-8-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5-1-8-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5-1-8-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5-1-8-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5-1-8-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5-1-8-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5-1-8-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5-1-8-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5-1-8-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5-1-8-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5-1-8-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5-1-8-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3-5-1-8-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3-1-7">
      <style:table-column-properties/>
    </style:style>
    <text:list-style style:name="id1-3-2-2-3-2-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3-3-1-7">
      <style:table-column-properties/>
    </style:style>
    <text:list-style style:name="id1-3-2-2-3-3-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4-3-1-7">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5-3-1-7">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6-3-1-7">
      <style:table-column-properties/>
    </style: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style:style style:family="table-column" style:parent-style-name="colspec" style:name="id1-3-2-2-3-7-3-1-6">
      <style:table-column-properties/>
    </style:style>
    <style:style style:family="table-column" style:parent-style-name="colspec" style:name="id1-3-2-2-3-7-3-1-7">
      <style:table-column-properties/>
    </style: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style:style style:family="table-column" style:parent-style-name="colspec" style:name="id1-3-2-2-3-8-3-1-5">
      <style:table-column-properties/>
    </style:style>
    <style:style style:family="table-column" style:parent-style-name="colspec" style:name="id1-3-2-2-3-8-3-1-6">
      <style:table-column-properties/>
    </style:style>
    <style:style style:family="table-column" style:parent-style-name="colspec" style:name="id1-3-2-2-3-8-3-1-7">
      <style:table-column-properties/>
    </style:style>
    <style:style style:family="table-column" style:parent-style-name="colspec" style:name="id1-3-2-2-3-9-3-1-1">
      <style:table-column-properties/>
    </style:style>
    <style:style style:family="table-column" style:parent-style-name="colspec" style:name="id1-3-2-2-3-9-3-1-2">
      <style:table-column-properties/>
    </style:style>
    <style:style style:family="table-column" style:parent-style-name="colspec" style:name="id1-3-2-2-3-9-3-1-3">
      <style:table-column-properties/>
    </style:style>
    <style:style style:family="table-column" style:parent-style-name="colspec" style:name="id1-3-2-2-3-9-3-1-4">
      <style:table-column-properties/>
    </style:style>
    <style:style style:family="table-column" style:parent-style-name="colspec" style:name="id1-3-2-2-3-9-3-1-5">
      <style:table-column-properties/>
    </style:style>
    <style:style style:family="table-column" style:parent-style-name="colspec" style:name="id1-3-2-2-3-9-3-1-6">
      <style:table-column-properties/>
    </style:style>
    <style:style style:family="table-column" style:parent-style-name="colspec" style:name="id1-3-2-2-3-9-3-1-7">
      <style:table-column-properties/>
    </style:style>
    <style:style style:family="table-column" style:parent-style-name="colspec" style:name="id1-3-2-2-3-10-3-1-1">
      <style:table-column-properties/>
    </style:style>
    <style:style style:family="table-column" style:parent-style-name="colspec" style:name="id1-3-2-2-3-10-3-1-2">
      <style:table-column-properties/>
    </style:style>
    <style:style style:family="table-column" style:parent-style-name="colspec" style:name="id1-3-2-2-3-10-3-1-3">
      <style:table-column-properties/>
    </style:style>
    <style:style style:family="table-column" style:parent-style-name="colspec" style:name="id1-3-2-2-3-10-3-1-4">
      <style:table-column-properties/>
    </style:style>
    <style:style style:family="table-column" style:parent-style-name="colspec" style:name="id1-3-2-2-3-10-3-1-5">
      <style:table-column-properties/>
    </style:style>
    <style:style style:family="table-column" style:parent-style-name="colspec" style:name="id1-3-2-2-3-10-3-1-6">
      <style:table-column-properties/>
    </style:style>
    <style:style style:family="table-column" style:parent-style-name="colspec" style:name="id1-3-2-2-3-10-3-1-7">
      <style:table-column-properties/>
    </style:style>
    <style:style style:family="table-column" style:parent-style-name="colspec" style:name="id1-3-2-2-3-11-2-1-1">
      <style:table-column-properties/>
    </style:style>
    <style:style style:family="table-column" style:parent-style-name="colspec" style:name="id1-3-2-2-3-11-2-1-2">
      <style:table-column-properties/>
    </style:style>
    <style:style style:family="table-column" style:parent-style-name="colspec" style:name="id1-3-2-2-3-11-2-1-3">
      <style:table-column-properties/>
    </style:style>
    <style:style style:family="table-column" style:parent-style-name="colspec" style:name="id1-3-2-2-3-11-2-1-4">
      <style:table-column-properties/>
    </style:style>
    <style:style style:family="table-column" style:parent-style-name="colspec" style:name="id1-3-2-2-3-11-2-1-5">
      <style:table-column-properties/>
    </style:style>
    <style:style style:family="table-column" style:parent-style-name="colspec" style:name="id1-3-2-2-3-11-2-1-6">
      <style:table-column-properties/>
    </style:style>
    <style:style style:family="table-column" style:parent-style-name="colspec" style:name="id1-3-2-2-3-11-2-1-7">
      <style:table-column-properties/>
    </style: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style:style style:family="table-column" style:parent-style-name="colspec" style:name="id1-3-2-2-3-12-3-1-4">
      <style:table-column-properties/>
    </style:style>
    <style:style style:family="table-column" style:parent-style-name="colspec" style:name="id1-3-2-2-3-12-3-1-5">
      <style:table-column-properties/>
    </style:style>
    <style:style style:family="table-column" style:parent-style-name="colspec" style:name="id1-3-2-2-3-12-3-1-6">
      <style:table-column-properties/>
    </style:style>
    <style:style style:family="table-column" style:parent-style-name="colspec" style:name="id1-3-2-2-3-12-3-1-7">
      <style:table-column-properties/>
    </style:style>
    <text:list-style style:name="id1-3-2-2-3-12-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3-3-1-1">
      <style:table-column-properties/>
    </style:style>
    <style:style style:family="table-column" style:parent-style-name="colspec" style:name="id1-3-2-2-3-13-3-1-2">
      <style:table-column-properties/>
    </style:style>
    <style:style style:family="table-column" style:parent-style-name="colspec" style:name="id1-3-2-2-3-13-3-1-3">
      <style:table-column-properties/>
    </style:style>
    <style:style style:family="table-column" style:parent-style-name="colspec" style:name="id1-3-2-2-3-13-3-1-4">
      <style:table-column-properties/>
    </style:style>
    <style:style style:family="table-column" style:parent-style-name="colspec" style:name="id1-3-2-2-3-13-3-1-5">
      <style:table-column-properties/>
    </style:style>
    <style:style style:family="table-column" style:parent-style-name="colspec" style:name="id1-3-2-2-3-13-3-1-6">
      <style:table-column-properties/>
    </style:style>
    <style:style style:family="table-column" style:parent-style-name="colspec" style:name="id1-3-2-2-3-13-3-1-7">
      <style:table-column-properties/>
    </style:style>
    <text:list-style style:name="id1-3-2-2-3-13-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4-3-1-1">
      <style:table-column-properties/>
    </style:style>
    <style:style style:family="table-column" style:parent-style-name="colspec" style:name="id1-3-2-2-3-14-3-1-2">
      <style:table-column-properties/>
    </style:style>
    <style:style style:family="table-column" style:parent-style-name="colspec" style:name="id1-3-2-2-3-14-3-1-3">
      <style:table-column-properties/>
    </style:style>
    <style:style style:family="table-column" style:parent-style-name="colspec" style:name="id1-3-2-2-3-14-3-1-4">
      <style:table-column-properties/>
    </style:style>
    <style:style style:family="table-column" style:parent-style-name="colspec" style:name="id1-3-2-2-3-14-3-1-5">
      <style:table-column-properties/>
    </style:style>
    <style:style style:family="table-column" style:parent-style-name="colspec" style:name="id1-3-2-2-3-14-3-1-6">
      <style:table-column-properties/>
    </style:style>
    <style:style style:family="table-column" style:parent-style-name="colspec" style:name="id1-3-2-2-3-14-3-1-7">
      <style:table-column-properties/>
    </style:style>
    <text:list-style style:name="id1-3-2-2-3-14-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5-3-1-1">
      <style:table-column-properties/>
    </style:style>
    <style:style style:family="table-column" style:parent-style-name="colspec" style:name="id1-3-2-2-3-15-3-1-2">
      <style:table-column-properties/>
    </style:style>
    <style:style style:family="table-column" style:parent-style-name="colspec" style:name="id1-3-2-2-3-15-3-1-3">
      <style:table-column-properties/>
    </style:style>
    <style:style style:family="table-column" style:parent-style-name="colspec" style:name="id1-3-2-2-3-15-3-1-4">
      <style:table-column-properties/>
    </style:style>
    <style:style style:family="table-column" style:parent-style-name="colspec" style:name="id1-3-2-2-3-15-3-1-5">
      <style:table-column-properties/>
    </style:style>
    <style:style style:family="table-column" style:parent-style-name="colspec" style:name="id1-3-2-2-3-15-3-1-6">
      <style:table-column-properties/>
    </style:style>
    <style:style style:family="table-column" style:parent-style-name="colspec" style:name="id1-3-2-2-3-15-3-1-7">
      <style:table-column-properties/>
    </style:style>
    <text:list-style style:name="id1-3-2-2-3-15-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6-3-1-1">
      <style:table-column-properties/>
    </style:style>
    <style:style style:family="table-column" style:parent-style-name="colspec" style:name="id1-3-2-2-3-16-3-1-2">
      <style:table-column-properties/>
    </style:style>
    <style:style style:family="table-column" style:parent-style-name="colspec" style:name="id1-3-2-2-3-16-3-1-3">
      <style:table-column-properties/>
    </style:style>
    <style:style style:family="table-column" style:parent-style-name="colspec" style:name="id1-3-2-2-3-16-3-1-4">
      <style:table-column-properties/>
    </style:style>
    <style:style style:family="table-column" style:parent-style-name="colspec" style:name="id1-3-2-2-3-16-3-1-5">
      <style:table-column-properties/>
    </style:style>
    <style:style style:family="table-column" style:parent-style-name="colspec" style:name="id1-3-2-2-3-16-3-1-6">
      <style:table-column-properties/>
    </style:style>
    <style:style style:family="table-column" style:parent-style-name="colspec" style:name="id1-3-2-2-3-16-3-1-7">
      <style:table-column-properties/>
    </style:style>
    <text:list-style style:name="id1-3-2-2-3-1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7-3-1-1">
      <style:table-column-properties/>
    </style:style>
    <style:style style:family="table-column" style:parent-style-name="colspec" style:name="id1-3-2-2-3-17-3-1-2">
      <style:table-column-properties/>
    </style:style>
    <style:style style:family="table-column" style:parent-style-name="colspec" style:name="id1-3-2-2-3-17-3-1-3">
      <style:table-column-properties/>
    </style:style>
    <style:style style:family="table-column" style:parent-style-name="colspec" style:name="id1-3-2-2-3-17-3-1-4">
      <style:table-column-properties/>
    </style:style>
    <style:style style:family="table-column" style:parent-style-name="colspec" style:name="id1-3-2-2-3-17-3-1-5">
      <style:table-column-properties/>
    </style:style>
    <style:style style:family="table-column" style:parent-style-name="colspec" style:name="id1-3-2-2-3-17-3-1-6">
      <style:table-column-properties/>
    </style:style>
    <style:style style:family="table-column" style:parent-style-name="colspec" style:name="id1-3-2-2-3-17-3-1-7">
      <style:table-column-properties/>
    </style:style>
    <text:list-style style:name="id1-3-2-2-3-17-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Manager van afdeling Dienstverlening van de gemeente Veenendaal houdende regels omtrent Ondermandaat aan de functionarissen van afdeling Dienstverlening</text:p>
      <text:section text:name="regeling_id1-3-2" text:style-name="regeling">
        <text:section text:name="aanhef_id1-3-2-1" text:style-name="aanhef">
          <text:section text:name="preambule_id1-3-2-1-1" text:style-name="preambule">
            <text:p text:style-name="al">De manager van de afdeling Dienstverlening;</text:p>
            <text:p text:style-name="al"/>
            <text:p text:style-name="al">overwegende dat </text:p>
            <text:list text:style-name="id1-3-2-1-1-4">
              <text:list-item text:style-override="id1-3-2-1-1-4-1">
                <text:number>-</text:number>
                <text:p text:style-name="al"> het college van burgemeester en wethouders van de gemeente Veenendaal op 11 april 2017 het Mandaatbesluit gemeente Veenendaal 2016 heeft vastgesteld;</text:p>
              </text:list-item>
              <text:list-item text:style-override="id1-3-2-1-1-4-2">
                <text:number>-</text:number>
                <text:p text:style-name="al"> de manager overleg heeft gevoerd met de algemeen directeur over de mogelijkheden van ondermandatering binnen de afdeling;</text:p>
              </text:list-item>
            </text:list>
            <text:p text:style-name="al"/>
            <text:p text:style-name="al">gelet op </text:p>
            <text:p text:style-name="al"> artikel 2 van he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te ondermandateren aan de functionarissen opgenomen in de bij dit besluit gevoegde overzicht;</text:p>
              </text:list-item>
              <text:list-item text:style-override="id1-3-2-1-1-10-2">
                <text:number>2.</text:number>
                <text:p text:style-name="al"> de ondermandaten in werking te laten treden de dag na publicatie en terug te laten werken tot en met de in het Mandaatbesluit opgenomen datum.</text:p>
              </text:list-item>
            </text:list>
            <text:p text:style-name="al"/>
            <text:p text:style-name="al">De manager van de afdeling d.d. 20 juni 2017</text:p>
            <text:p text:style-name="al"/>
            <text:p text:style-name="al">mevrouw A.H.M. Roosendaal </text:p>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section text:name="artikel_id1-3-2-2-1-2" text:style-name="artikel">
              <text:p text:style-name="artikel_kop_titel">Verklaring gebruikte afkort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Dir: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DirB:</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PFH:</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PGM:</text:p>
                    </table:table-cell>
                    <table:table-cell table:style-name="cell_frame_all" table:number-rows-spanned="1" table:number-columns-spanned="1">
                      <text:p text:style-name="table_al">Programmamanager</text:p>
                    </table:table-cell>
                  </table:table-row>
                  <table:table-row table:style-name="row">
                    <table:table-cell table:style-name="cell_frame_all" table:number-rows-spanned="1" table:number-columns-spanned="1">
                      <text:p text:style-name="table_al">PJM:</text:p>
                    </table:table-cell>
                    <table:table-cell table:style-name="cell_frame_all" table:number-rows-spanned="1" table:number-columns-spanned="1">
                      <text:p text:style-name="table_al">Projectmanager</text:p>
                    </table:table-cell>
                  </table:table-row>
                  <table:table-row table:style-name="row">
                    <table:table-cell table:style-name="cell_frame_all" table:number-rows-spanned="1" table:number-columns-spanned="1">
                      <text:p text:style-name="table_al">PL:</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LPA:</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HA:</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T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Beh BAG: </text:p>
                    </table:table-cell>
                    <table:table-cell table:style-name="cell_frame_all" table:number-rows-spanned="1" table:number-columns-spanned="1">
                      <text:p text:style-name="table_al">BAG beheerder</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ijkmanag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mandaat kan in voorkomende gevallen worden verleend aan de directeur bedrijfsvoering of een afdelingsmanager. Deze kunnen op hun beurt bevoegdheden ondermandateren aan een teamcoördinator, medewerker, programmamanager, projectmanager of projectleid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section>
            <text:p text:style-name="hoofdstuk_bottom"/>
          </text:section>
          <text:section text:name="hoofdstuk_id1-3-2-2-2" text:style-name="hoofdstuk">
            <text:p text:style-name="hoofdstuk_kop">Directie en afdelingen</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2-2-1-8-2-1-1">
                        <text:list-item text:style-override="id1-3-2-2-2-2-2-1-8-2-1-1-1">
                          <text:number>1.</text:number>
                          <text:p text:style-name="table_al"> </text:p>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2-1-8-3-1-1">
                        <text:list-item text:style-override="id1-3-2-2-2-2-2-1-8-3-1-1-1">
                          <text:number>2.</text:number>
                          <text:p text:style-name="table_al"> </text:p>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2-1-8-4-1-1">
                        <text:list-item text:style-override="id1-3-2-2-2-2-2-1-8-4-1-1-1">
                          <text:number>3.</text:number>
                          <text:p text:style-name="table_al"> </text:p>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2-1-8-5-1-1">
                        <text:list-item text:style-override="id1-3-2-2-2-2-2-1-8-5-1-1-1">
                          <text:number>4.</text:number>
                          <text:p text:style-name="table_al"> </text:p>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2-1-8-6-1-1">
                        <text:list-item text:style-override="id1-3-2-2-2-2-2-1-8-6-1-1-1">
                          <text:number>5.</text:number>
                          <text:p text:style-name="table_al"> </text:p>
                        </text:list-item>
                      </text:list>
                    </table:table-cell>
                    <table:table-cell table:style-name="cell_frame_all" table:number-rows-spanned="1" table:number-columns-spanned="1">
                      <text:p text:style-name="table_al">Verweerschriften inzake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alleen aan AM Middelen</text:p>
                    </table:table-cell>
                  </table:table-row>
                  <table:table-row table:style-name="row">
                    <table:table-cell table:style-name="cell_frame_all" table:number-rows-spanned="1" table:number-columns-spanned="1">
                      <text:list text:style-name="id1-3-2-2-2-2-2-1-8-7-1-1">
                        <text:list-item text:style-override="id1-3-2-2-2-2-2-1-8-7-1-1-1">
                          <text:number>6.</text:number>
                          <text:p text:style-name="table_al"> </text:p>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2-1-8-8-1-1">
                        <text:list-item text:style-override="id1-3-2-2-2-2-2-1-8-8-1-1-1">
                          <text:number>7.</text:number>
                          <text:p text:style-name="table_al"> </text:p>
                        </text:list-item>
                      </text:list>
                    </table:table-cell>
                    <table:table-cell table:style-name="cell_frame_all" table:number-rows-spanned="1" table:number-columns-spanned="1">
                      <text:p text:style-name="table_al">Aanzeggingen gericht op de naleving van voorschriften, m.u.v. aanschrijvingen tot toepassing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2-1-8-9-1-1">
                        <text:list-item text:style-override="id1-3-2-2-2-2-2-1-8-9-1-1-1">
                          <text:number>8.</text:number>
                          <text:p text:style-name="table_al"> </text:p>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2-1-8-10-1-1">
                        <text:list-item text:style-override="id1-3-2-2-2-2-2-1-8-10-1-1-1">
                          <text:number>9.</text:number>
                          <text:p text:style-name="table_al"> </text:p>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2-1-8-11-1-1">
                        <text:list-item text:style-override="id1-3-2-2-2-2-2-1-8-11-1-1-1">
                          <text:number>10.</text:number>
                          <text:p text:style-name="table_al"> </text:p>
                        </text:list-item>
                      </text:list>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2-1-8-12-1-1">
                        <text:list-item text:style-override="id1-3-2-2-2-2-2-1-8-12-1-1-1">
                          <text:number>11.</text:number>
                          <text:p text:style-name="table_al"> </text:p>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2-1-8-13-1-1">
                        <text:list-item text:style-override="id1-3-2-2-2-2-2-1-8-13-1-1-1">
                          <text:number>12.</text:number>
                          <text:p text:style-name="table_al"> </text:p>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ection>
            <text:section text:name="artikel_id1-3-2-2-2-3" text:style-name="artikel">
              <text:p text:style-name="artikel_kop_titel">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column table:style-name="id1-3-2-2-2-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3-1-8-2-1-1">
                        <text:list-item text:style-override="id1-3-2-2-2-3-3-1-8-2-1-1-1">
                          <text:number/>
                          <text:p text:style-name="table_al"> </text:p>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4" text:style-name="artikel">
              <text:p text:style-name="artikel_kop_titel">Wet hergebruik overheidsinformatie (Who)</text:p>
              <text:p text:style-name="al">[met terugwerkende kracht tot en met 1 januari 2016]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column table:style-name="id1-3-2-2-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5" text:style-name="artikel">
              <text:p text:style-name="artikel_kop_titel">Wet bescherming persoonsgegevens</text:p>
              <text:p text:style-name="al">[met terugwerkende kracht tot en met 1 januari 2016]</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column table:style-name="id1-3-2-2-2-5-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4-1-8-2-1-1">
                        <text:list-item text:style-override="id1-3-2-2-2-5-4-1-8-2-1-1-1">
                          <text:number>1.</text:number>
                          <text:p text:style-name="table_al"> </text:p>
                        </text:list-item>
                      </text:list>
                    </table:table-cell>
                    <table:table-cell table:style-name="cell_frame_all" table:number-rows-spanned="1" table:number-columns-spanned="1">
                      <text:p text:style-name="table_al">Verwerking van persoonsgegevens in een geautomatiseerd bestand op grond van hoofdstuk 2, paragraaf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MW</text:p>
                    </table:table-cell>
                    <table:table-cell table:style-name="cell_frame_all" table:number-rows-spanned="1" table:number-columns-spanned="1">
                      <text:p text:style-name="table_al">Aanleggen van een nieuw bestand wordt niet ondergemandateerd aan TC of MW.</text:p>
                    </table:table-cell>
                  </table:table-row>
                  <table:table-row table:style-name="row">
                    <table:table-cell table:style-name="cell_frame_all" table:number-rows-spanned="1" table:number-columns-spanned="1">
                      <text:list text:style-name="id1-3-2-2-2-5-4-1-8-3-1-1">
                        <text:list-item text:style-override="id1-3-2-2-2-5-4-1-8-3-1-1-1">
                          <text:number>2</text:number>
                          <text:p text:style-name="table_al"> </text:p>
                        </text:list-item>
                      </text:list>
                    </table:table-cell>
                    <table:table-cell table:style-name="cell_frame_all" table:number-rows-spanned="1" table:number-columns-spanned="1">
                      <text:p text:style-name="table_al">Melden van een geautomatiseerd bestand op grond van art. 2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8-4-1-1">
                        <text:list-item text:style-override="id1-3-2-2-2-5-4-1-8-4-1-1-1">
                          <text:number>3</text:number>
                          <text:p text:style-name="table_al"> </text:p>
                        </text:list-item>
                      </text:list>
                    </table:table-cell>
                    <table:table-cell table:style-name="cell_frame_all" table:number-rows-spanned="1" table:number-columns-spanned="1">
                      <text:p text:style-name="table_al">Melden datalek bij Autoriteit Persoonsgegevens op grond van art. 3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8-5-1-1">
                        <text:list-item text:style-override="id1-3-2-2-2-5-4-1-8-5-1-1-1">
                          <text:number>4</text:number>
                          <text:p text:style-name="table_al"> </text:p>
                        </text:list-item>
                      </text:list>
                    </table:table-cell>
                    <table:table-cell table:style-name="cell_frame_all" table:number-rows-spanned="1" table:number-columns-spanned="1">
                      <text:p text:style-name="table_al">Besluiten op een verzoek om inzage van persoonsgegevens op grond van art. 3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8-6-1-1">
                        <text:list-item text:style-override="id1-3-2-2-2-5-4-1-8-6-1-1-1">
                          <text:number>5</text:number>
                          <text:p text:style-name="table_al"> </text:p>
                        </text:list-item>
                      </text:list>
                    </table:table-cell>
                    <table:table-cell table:style-name="cell_frame_all" table:number-rows-spanned="1" table:number-columns-spanned="1">
                      <text:p text:style-name="table_al">Besluiten op een verzoek om correctie van persoonsgegevens op grond van art. 3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
                <text:p text:style-name="table_bottom"/>
              </text:section>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column table:style-name="id1-3-2-2-2-6-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6-4-1-8-2-1-1">
                        <text:list-item text:style-override="id1-3-2-2-2-6-4-1-8-2-1-1-1">
                          <text:number>1.</text:number>
                          <text:p text:style-name="table_al"> </text:p>
                        </text:list-item>
                      </text:list>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3-1-1">
                        <text:list-item text:style-override="id1-3-2-2-2-6-4-1-8-3-1-1-1">
                          <text:number>2.</text:number>
                          <text:p text:style-name="table_al"> </text:p>
                        </text:list-item>
                      </text:list>
                    </table:table-cell>
                    <table:table-cell table:style-name="cell_frame_all" table:number-rows-spanned="1" table:number-columns-spanned="1">
                      <text:p text:style-name="table_al">Doorzenden of terugzenden van geschriften bestemd voor een ander bestuursorgaan - artikel 2: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4-1-1">
                        <text:list-item text:style-override="id1-3-2-2-2-6-4-1-8-4-1-1-1">
                          <text:number>3.</text:number>
                          <text:p text:style-name="table_al"> </text:p>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5-1-1">
                        <text:list-item text:style-override="id1-3-2-2-2-6-4-1-8-5-1-1-1">
                          <text:number>4.</text:number>
                          <text:p text:style-name="table_al"> </text:p>
                        </text:list-item>
                      </text:list>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6-1-1">
                        <text:list-item text:style-override="id1-3-2-2-2-6-4-1-8-6-1-1-1">
                          <text:number>5.</text:number>
                          <text:p text:style-name="table_al"> </text:p>
                        </text:list-item>
                      </text:list>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7-1-1">
                        <text:list-item text:style-override="id1-3-2-2-2-6-4-1-8-7-1-1-1">
                          <text:number>6.</text:number>
                          <text:p text:style-name="table_al"> </text:p>
                        </text:list-item>
                      </text:list>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8-1-1">
                        <text:list-item text:style-override="id1-3-2-2-2-6-4-1-8-8-1-1-1">
                          <text:number>7.</text:number>
                          <text:p text:style-name="table_al"> </text:p>
                        </text:list-item>
                      </text:list>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9-1-1">
                        <text:list-item text:style-override="id1-3-2-2-2-6-4-1-8-9-1-1-1">
                          <text:number>8.</text:number>
                          <text:p text:style-name="table_al"> </text:p>
                        </text:list-item>
                      </text:list>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0-1-1">
                        <text:list-item text:style-override="id1-3-2-2-2-6-4-1-8-10-1-1-1">
                          <text:number>9.</text:number>
                          <text:p text:style-name="table_al"> </text:p>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1-1-1">
                        <text:list-item text:style-override="id1-3-2-2-2-6-4-1-8-11-1-1-1">
                          <text:number>10.</text:number>
                          <text:p text:style-name="table_al"> </text:p>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2-1-1">
                        <text:list-item text:style-override="id1-3-2-2-2-6-4-1-8-12-1-1-1">
                          <text:number>11.</text:number>
                          <text:p text:style-name="table_al"> </text:p>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3-1-1">
                        <text:list-item text:style-override="id1-3-2-2-2-6-4-1-8-13-1-1-1">
                          <text:number>12.</text:number>
                          <text:p text:style-name="table_al"> </text:p>
                        </text:list-item>
                      </text:list>
                    </table:table-cell>
                    <table:table-cell table:style-name="cell_frame_all" table:number-rows-spanned="1" table:number-columns-spanned="1">
                      <text:p text:style-name="table_al">Het horen van belanghebbenden in de gevallen genoemd in artikel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4-1-1">
                        <text:list-item text:style-override="id1-3-2-2-2-6-4-1-8-14-1-1-1">
                          <text:number>13.</text:number>
                          <text:p text:style-name="table_al"> </text:p>
                        </text:list-item>
                      </text:list>
                    </table:table-cell>
                    <table:table-cell table:style-name="cell_frame_all" table:number-rows-spanned="1" table:number-columns-spanned="1">
                      <text:p text:style-name="table_al">Besluit om, indien sprake is van een omstandigheid genoemd in artikel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5-1-1">
                        <text:list-item text:style-override="id1-3-2-2-2-6-4-1-8-15-1-1-1">
                          <text:number>14.</text:number>
                          <text:p text:style-name="table_al"> </text:p>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6-1-1">
                        <text:list-item text:style-override="id1-3-2-2-2-6-4-1-8-16-1-1-1">
                          <text:number>15.</text:number>
                          <text:p text:style-name="table_al"> </text:p>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7-1-1">
                        <text:list-item text:style-override="id1-3-2-2-2-6-4-1-8-17-1-1-1">
                          <text:number>16.</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8-1-1">
                        <text:list-item text:style-override="id1-3-2-2-2-6-4-1-8-18-1-1-1">
                          <text:number>17.</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9-1-1">
                        <text:list-item text:style-override="id1-3-2-2-2-6-4-1-8-19-1-1-1">
                          <text:number>18.</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0-1-1">
                        <text:list-item text:style-override="id1-3-2-2-2-6-4-1-8-20-1-1-1">
                          <text:number>19.</text:number>
                          <text:p text:style-name="table_al"> </text:p>
                        </text:list-item>
                      </text:list>
                    </table:table-cell>
                    <table:table-cell table:style-name="cell_frame_all" table:number-rows-spanned="1" table:number-columns-spanned="1">
                      <text:p text:style-name="table_al">Het terugvorderen van onverschuldigd betaalde dwangsommen voor zover na de dag waarop de beschikking, bedoeld in artikel 4:18 is vastgesteld, nog geen vijf jaren zijn verstreken op grond van art.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1-1-1">
                        <text:list-item text:style-override="id1-3-2-2-2-6-4-1-8-21-1-1-1">
                          <text:number>20.</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2-1-1">
                        <text:list-item text:style-override="id1-3-2-2-2-6-4-1-8-22-1-1-1">
                          <text:number>21.</text:number>
                          <text:p text:style-name="table_al"> </text:p>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3-1-1">
                        <text:list-item text:style-override="id1-3-2-2-2-6-4-1-8-23-1-1-1">
                          <text:number>22.</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4-1-1">
                        <text:list-item text:style-override="id1-3-2-2-2-6-4-1-8-24-1-1-1">
                          <text:number>23.</text:number>
                          <text:p text:style-name="table_al"> </text:p>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7" text:style-name="artikel">
              <text:p text:style-name="artikel_kop_titel">Algemene Subsidieverordening Veenendaal (ASV) en Algemene wet bestuursrecht (Awb)</text:p>
              <text:p text:style-name="al">[werkt terug tot en met 1 januari 2016]</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column table:style-name="id1-3-2-2-2-7-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7-4-1-8-2-1-1">
                        <text:list-item text:style-override="id1-3-2-2-2-7-4-1-8-2-1-1-1">
                          <text:number>1.</text:number>
                          <text:p text:style-name="table_al"> </text:p>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2-7-4-1-8-2-7-1">
                        <text:list-item text:style-override="id1-3-2-2-2-7-4-1-8-2-7-1-1">
                          <text:number>•</text:number>
                          <text:p text:style-name="table_al">Inzake jaarlijkse subsidie gaat het om: bestaande subsidierelaties die geen of weinig bijzonderheden bevatten en aansluiten bij de in de productraming gestelde kaders. Over een eerste aanvraag om een jaarlijkse subsidie van een nieuwe aanvrager beslist B&amp;W. </text:p>
                        </text:list-item>
                      </text:list>
                    </table:table-cell>
                  </table:table-row>
                  <table:table-row table:style-name="row">
                    <table:table-cell table:style-name="cell_frame_all" table:number-rows-spanned="1" table:number-columns-spanned="1">
                      <text:list text:style-name="id1-3-2-2-2-7-4-1-8-3-1-1">
                        <text:list-item text:style-override="id1-3-2-2-2-7-4-1-8-3-1-1-1">
                          <text:number>2.</text:number>
                          <text:p text:style-name="table_al"> </text:p>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4-1-1">
                        <text:list-item text:style-override="id1-3-2-2-2-7-4-1-8-4-1-1-1">
                          <text:number>3.</text:number>
                          <text:p text:style-name="table_al"> </text:p>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2-2-7-4-1-8-5-1-1">
                        <text:list-item text:style-override="id1-3-2-2-2-7-4-1-8-5-1-1-1">
                          <text:number>4.</text:number>
                          <text:p text:style-name="table_al"> </text:p>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6-1-1">
                        <text:list-item text:style-override="id1-3-2-2-2-7-4-1-8-6-1-1-1">
                          <text:number>5.</text:number>
                          <text:p text:style-name="table_al"> </text:p>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7-1-1">
                        <text:list-item text:style-override="id1-3-2-2-2-7-4-1-8-7-1-1-1">
                          <text:number>6.</text:number>
                          <text:p text:style-name="table_al"> </text:p>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8-1-1">
                        <text:list-item text:style-override="id1-3-2-2-2-7-4-1-8-8-1-1-1">
                          <text:number>7.</text:number>
                          <text:p text:style-name="table_al"> </text:p>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4-1-8-9-1-1">
                        <text:list-item text:style-override="id1-3-2-2-2-7-4-1-8-9-1-1-1">
                          <text:number>8.</text:number>
                          <text:p text:style-name="table_al"> </text:p>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10-1-1">
                        <text:list-item text:style-override="id1-3-2-2-2-7-4-1-8-10-1-1-1">
                          <text:number>9.</text:number>
                          <text:p text:style-name="table_al"> </text:p>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11-1-1">
                        <text:list-item text:style-override="id1-3-2-2-2-7-4-1-8-11-1-1-1">
                          <text:number>10.</text:number>
                          <text:p text:style-name="table_al"> </text:p>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4-1-8-12-1-1">
                        <text:list-item text:style-override="id1-3-2-2-2-7-4-1-8-12-1-1-1">
                          <text:number>11.</text:number>
                          <text:p text:style-name="table_al"> </text:p>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8" text:style-name="artikel">
              <text:p text:style-name="artikel_kop_titel">Bevoegdheid tot het aangaan van bewerkersovereenkomsten</text:p>
              <text:list text:style-name="id1-3-2-2-2-8-2">
                <text:list-item text:style-override="id1-3-2-2-2-8-2-1">
                  <text:number>•</text:number>
                  <text:p text:style-name="al">Daar waar AM staat in de kolom ‘mandaat/ ondermandaat’ wordt ook gelezen DirB </text:p>
                </text:list-item>
                <text:list-item text:style-override="id1-3-2-2-2-8-2-2">
                  <text:number>•</text:number>
                  <text:p text:style-name="al">Deze overeenkomst hangt vaak samen met een overeenkomst tot levering van een dienst.</text:p>
                </text:list-item>
                <text:list-item text:style-override="id1-3-2-2-2-8-2-3">
                  <text:number>•</text:number>
                  <text:p text:style-name="al">[met terugwerkende kracht tot en met 1 januari 2016]</text:p>
                </text:list-item>
              </text:list>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8-4-1-5-2-1-1">
                        <text:list-item text:style-override="id1-3-2-2-2-8-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be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
                <text:p text:style-name="table_bottom"/>
              </text:section>
            </text:section>
            <text:section text:name="artikel_id1-3-2-2-2-9" text:style-name="artikel">
              <text:p text:style-name="artikel_kop_titel">Bevoegdheid tot het aangaan van bepaalde overeenkomsten – (deel)budgethouder – facturen</text:p>
              <text:list text:style-name="id1-3-2-2-2-9-2">
                <text:list-item text:style-override="id1-3-2-2-2-9-2-1">
                  <text:number>•</text:number>
                  <text:p text:style-name="al">Daar waar AM staat in de kolom ‘mandaat/ ondermandaat’ wordt ook gelezen DirB </text:p>
                </text:list-item>
                <text:list-item text:style-override="id1-3-2-2-2-9-2-2">
                  <text:number>•</text:number>
                  <text:p text:style-name="al">Daar waar TC staat in de kolom ‘mandaat/ ondermandaat’ wordt ook gelezen PGM, PJM of P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9-4-1-5-2-1-1">
                        <text:list-item text:style-override="id1-3-2-2-2-9-4-1-5-2-1-1-1">
                          <text:number>2.</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 </text:p>
                      <text:p text:style-name="table_al">  </text:p>
                    </table:table-cell>
                  </table:table-row>
                  <table:table-row table:style-name="row">
                    <table:table-cell table:style-name="cell_frame_all" table:number-rows-spanned="1" table:number-columns-spanned="1">
                      <text:list text:style-name="id1-3-2-2-2-9-4-1-5-3-1-1">
                        <text:list-item text:style-override="id1-3-2-2-2-9-4-1-5-3-1-1-1">
                          <text:number>3.</text:number>
                          <text:p text:style-name="table_al"> </text:p>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row table:style-name="row">
                    <table:table-cell table:style-name="cell_frame_all" table:number-rows-spanned="1" table:number-columns-spanned="1">
                      <text:list text:style-name="id1-3-2-2-2-9-4-1-5-4-1-1">
                        <text:list-item text:style-override="id1-3-2-2-2-9-4-1-5-4-1-1-1">
                          <text:number>4.</text:number>
                          <text:p text:style-name="table_al"> </text:p>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text:p>
                    </table:table-cell>
                  </table:table-row>
                </table:table>
                <text:p text:style-name="table_bottom"/>
              </text:section>
              <text:p text:style-name="al"/>
              <text:section text:name="table_id1-3-2-2-2-9-6" text:style-name="table">
                <text:p text:style-name="table_top"/>
                <table:table table:style-name="tgroup">
                  <table:table-column table:style-name="id1-3-2-2-2-9-6-1-1"/>
                  <table:table-row table:style-name="row">
                    <table:table-cell table:style-name="cell_frame_all" table:number-rows-spanned="1" table:number-columns-spanned="1">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1">
                      <text:list text:style-name="id1-3-2-2-2-9-6-1-2-2-1-1">
                        <text:list-item text:style-override="id1-3-2-2-2-9-6-1-2-2-1-1-1">
                          <text:number>a.</text:number>
                          <text:p text:style-name="table_al">Het uitoefenen van het mandaat is beperkt tot een maximumbedrag</text:p>
                        </text:list-item>
                        <text:list-item text:style-override="id1-3-2-2-2-9-6-1-2-2-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6-1-2-2-1-1-3">
                          <text:number>c.</text:number>
                          <text:p text:style-name="table_al">Rapportage over de uitoefening van het (onder)mandaat, is gekoppeld aan de verantwoording over het gevoerde beleid en beheer via de maandrapportages.</text:p>
                        </text:list-item>
                        <text:list-item text:style-override="id1-3-2-2-2-9-6-1-2-2-1-1-4">
                          <text:number>d.</text:number>
                          <text:p text:style-name="table_al">Geen overeenkomsten worden aangegaan die een beleidswijziging kunnen inhouden of die in de toekomst kunnen leiden tot een groter beslag op de financiële middelen.</text:p>
                        </text:list-item>
                        <text:list-item text:style-override="id1-3-2-2-2-9-6-1-2-2-1-1-5">
                          <text:number>e.</text:number>
                          <text:p text:style-name="table_al">De (onder)gemandateerde is verantwoordelijk voor het op juiste wijze aangaan en het schriftelijk vastleggen van overeenkomsten.</text:p>
                        </text:list-item>
                        <text:list-item text:style-override="id1-3-2-2-2-9-6-1-2-2-1-1-6">
                          <text:number>f.</text:number>
                          <text:p text:style-name="table_al">In het geval van een telefonische bestelling wordt de overeenkomst achteraf schriftelijk/ digitaal vastgelegd.</text:p>
                        </text:list-item>
                        <text:list-item text:style-override="id1-3-2-2-2-9-6-1-2-2-1-1-7">
                          <text:number>g.</text:number>
                          <text:p text:style-name="table_al">De schriftelijke overeenkomsten worden door de (onder)gemandateerde zodanig gearchiveerd dat deze voor controle doeleinden tenminste twee jaar beschikbaar zijn.</text:p>
                        </text:list-item>
                        <text:list-item text:style-override="id1-3-2-2-2-9-6-1-2-2-1-1-8">
                          <text:number>h.</text:number>
                          <text:p text:style-name="table_al">Overeenkomsten die uitgaan boven € 25.000,- maar minder bedragen dan € 100.000,- (bij levering en diensten) of € 150.000,- (bij werken) kunnen slechts op basis van de beoordeling van minimaal drie offertes van verschillende leveranciers aangegaan worden.</text:p>
                        </text:list-item>
                        <text:list-item text:style-override="id1-3-2-2-2-9-6-1-2-2-1-1-9">
                          <text:number>i.</text:number>
                          <text:p text:style-name="table_al">De (onder) gemandateerde maakt een keuze uit de offertes.</text:p>
                        </text:list-item>
                        <text:list-item text:style-override="id1-3-2-2-2-9-6-1-2-2-1-1-10">
                          <text:number>j.</text:number>
                          <text:p text:style-name="table_al">De uitgebrachte offertes worden door de (onder) gemandateerde zodanig gearchiveerd dat deze voor controle doeleinden tenminste twee jaar beschikbaar zijn.</text:p>
                        </text:list-item>
                      </text:list>
                      <text:p text:style-name="table_al">  </text:p>
                    </table:table-cell>
                  </table:table-row>
                </table:table>
                <text:p text:style-name="table_bottom"/>
              </text:section>
            </text:section>
            <text:section text:name="artikel_id1-3-2-2-2-10" text:style-name="artikel">
              <text:p text:style-name="artikel_kop_titel">Financiële limieten voor het aangaan van overeenkomsten tot levering van goederen of diensten</text:p>
              <text:list text:style-name="id1-3-2-2-2-10-2">
                <text:list-item text:style-override="id1-3-2-2-2-10-2-1">
                  <text:number>•</text:number>
                  <text:p text:style-name="al">Daar waar ADir staat in de kolom ‘(onder)gemandateerde’ wordt ook gelezen AM of DirB </text:p>
                </text:list-item>
                <text:list-item text:style-override="id1-3-2-2-2-10-2-2">
                  <text:number>•</text:number>
                  <text:p text:style-name="al">Daar waar TC staat in de kolom ‘(onder)gemandateerde’ wordt ook gelezen PGM, PJM of PL</text:p>
                </text:list-item>
                <text:list-item text:style-override="id1-3-2-2-2-10-2-3">
                  <text:number>•</text:number>
                  <text:p text:style-name="al">[met terugwerkende kracht tot en met 2 maart 2017]</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p text:style-name="table_al">Voor sociale en andere specifieke diensten geldt een hoger drempelbedrag (€ 750.00,-). Gekozen is om toch één maximumbedrag aan te houden en wel die gelijk is aan het drempelbedrag van de levering en diensten.</text:p>
                      <text:p text:style-name="table_al">  </text:p>
                      <text:p text:style-name="table_al">Voor 2016 en 2017 geldt een drempelbedrag à € 209.000,-</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Financiële limieten voor het aangaan van overeenkomsten tot uitvoeren van werken</text:p>
              <text:list text:style-name="id1-3-2-2-2-11-2">
                <text:list-item text:style-override="id1-3-2-2-2-11-2-1">
                  <text:number>•</text:number>
                  <text:p text:style-name="al">Daar waar AM staat in de kolom ‘(onder)gemandateerde’ wordt ook gelezen DirB </text:p>
                </text:list-item>
                <text:list-item text:style-override="id1-3-2-2-2-11-2-2">
                  <text:number>•</text:number>
                  <text:p text:style-name="al">Daar waar TC staat in de kolom ‘(onder)gemandateerde’ wordt ook gelezen PGM, PJM of PL</text:p>
                </text:list-item>
                <text:list-item text:style-override="id1-3-2-2-2-11-2-3">
                  <text:number>•</text:number>
                  <text:p text:style-name="al">[met terugwerkende kracht tot en met 2 maart 2017]</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  </text:p>
                      <text:p text:style-name="table_al">Boven het drempelbedrag van € 5.186.000,00 is Europese aanbesteding verplicht.</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ext:p text:style-name="table_al">  </text:p>
                    </table:table-cell>
                  </table:table-row>
                </table:table>
                <text:p text:style-name="table_bottom"/>
              </text:section>
            </text:section>
            <text:section text:name="artikel_id1-3-2-2-2-12" text:style-name="artikel">
              <text:p text:style-name="artikel_kop_titel">Financiële limieten voor het fiatteren van facturen</text:p>
              <text:list text:style-name="id1-3-2-2-2-12-2">
                <text:list-item text:style-override="id1-3-2-2-2-12-2-1">
                  <text:number>•</text:number>
                  <text:p text:style-name="al">Daar waar AM staat in de kolom ‘(onder)gemandateerde’ wordt ook gelezen DirB </text:p>
                </text:list-item>
                <text:list-item text:style-override="id1-3-2-2-2-12-2-2">
                  <text:number>•</text:number>
                  <text:p text:style-name="al">Daar waar TC staat in de kolom ‘(onder)gemandateerde’ wordt ook gelezen PGM, PJM of PL</text:p>
                </text:list-item>
                <text:list-item text:style-override="id1-3-2-2-2-12-2-3">
                  <text:number>•</text:number>
                  <text:p text:style-name="al">[met terugwerkende kracht tot en met 1 januari 2016]</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text:span>
                        <text:span text:style-name="nadrukvet">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Indien het college een besluit heeft genomen over het aangaan van een overeenkomst voor de levering van diensten of goederen of een werk dan is de ADir altijd bevoegd de factuur te tekenen.</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207.000,-</text:p>
                      <text:p text:style-name="table_al">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13" text:style-name="artikel">
              <text:p text:style-name="artikel_kop_titel">Rechtspositieregeling – Collectieve arbeidsvoorwaardenregeling (CAR), Uitwerkingsovereenkomst (UWO), lokale aanvullingen/regelingen</text:p>
              <text:p text:style-name="al">Algemene opmerkingen:</text:p>
              <text:list text:style-name="id1-3-2-2-2-13-3">
                <text:list-item text:style-override="id1-3-2-2-2-13-3-1">
                  <text:number>•</text:number>
                  <text:p text:style-name="al">De (onder)gemandateerde kan ten aanzien van zichzelf geen bevoegdheden in mandaat uitoefenen (bevoegdheid gaat naar hiërarchisch hogere niveau);</text:p>
                </text:list-item>
              </text:list>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column table:style-name="id1-3-2-2-2-13-5-1-5"/>
                  <table:table-column table:style-name="id1-3-2-2-2-13-5-1-6"/>
                  <table:table-column table:style-name="id1-3-2-2-2-13-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13-5-1-8-2-1-1">
                        <text:list-item text:style-override="id1-3-2-2-2-13-5-1-8-2-1-1-1">
                          <text:number>1.</text:number>
                          <text:p text:style-name="table_al"> </text:p>
                        </text:list-item>
                      </text:list>
                    </table:table-cell>
                    <table:table-cell table:style-name="cell_frame_all" table:number-rows-spanned="1" table:number-columns-spanned="1">
                      <text:p text:style-name="table_al">Afwijzen van in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1-1">
                        <text:list-item text:style-override="id1-3-2-2-2-13-5-1-8-3-1-1-1">
                          <text:number>2.</text:number>
                          <text:p text:style-name="table_al"> </text:p>
                        </text:list-item>
                      </text:list>
                    </table:table-cell>
                    <table:table-cell table:style-name="cell_frame_all" table:number-rows-spanned="1" table:number-columns-spanned="1">
                      <text:p text:style-name="table_al">Afwijzen van ex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de afdeling Middelen</text:p>
                      <text:p text:style-name="table_al">  </text:p>
                    </table:table-cell>
                  </table:table-row>
                  <table:table-row table:style-name="row">
                    <table:table-cell table:style-name="cell_frame_all" table:number-rows-spanned="1" table:number-columns-spanned="1">
                      <text:list text:style-name="id1-3-2-2-2-13-5-1-8-4-1-1">
                        <text:list-item text:style-override="id1-3-2-2-2-13-5-1-8-4-1-1-1">
                          <text:number>3.</text:number>
                          <text:p text:style-name="table_al"> </text:p>
                        </text:list-item>
                      </text:list>
                    </table:table-cell>
                    <table:table-cell table:style-name="cell_frame_all" table:number-rows-spanned="1" table:number-columns-spanned="1">
                      <text:p text:style-name="table_al">Aanwijzing/intrekking als onbezoldigd gemeenteambtenaar, dan wel toezichthouder met opsporingsbevoegdheid o.g.v. H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als:</text:p>
                      <text:list text:style-name="id1-3-2-2-2-13-5-1-8-4-7-2">
                        <text:list-item text:style-override="id1-3-2-2-2-13-5-1-8-4-7-2-1">
                          <text:number>•</text:number>
                          <text:p text:style-name="table_al">Parkeercontroleur</text:p>
                        </text:list-item>
                        <text:list-item text:style-override="id1-3-2-2-2-13-5-1-8-4-7-2-2">
                          <text:number>•</text:number>
                          <text:p text:style-name="table_al">Deurwaarder</text:p>
                        </text:list-item>
                        <text:list-item text:style-override="id1-3-2-2-2-13-5-1-8-4-7-2-3">
                          <text:number>•</text:number>
                          <text:p text:style-name="table_al">Medewerker woningcoöperatie met de bevoegdheid publieksrechtelijke taken op het gebied van volkshuisvesting</text:p>
                        </text:list-item>
                      </text:list>
                    </table:table-cell>
                  </table:table-row>
                  <table:table-row table:style-name="row">
                    <table:table-cell table:style-name="cell_frame_all" table:number-rows-spanned="1" table:number-columns-spanned="1">
                      <text:list text:style-name="id1-3-2-2-2-13-5-1-8-5-1-1">
                        <text:list-item text:style-override="id1-3-2-2-2-13-5-1-8-5-1-1-1">
                          <text:number>4.</text:number>
                          <text:p text:style-name="table_al"> </text:p>
                        </text:list-item>
                      </text:list>
                    </table:table-cell>
                    <table:table-cell table:style-name="cell_frame_all" table:number-rows-spanned="1" table:number-columns-spanned="1">
                      <text:p text:style-name="table_al">Aanstelling in vaste of tijdelijke dienst, inclusief (tijdelijke) aanpassing arbeidsduur o.g.v. H 2.</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 Nota werving en selectie. </text:p>
                      <text:p text:style-name="table_al">Aanstelling van de Afdelingsmanagers vindt plaats door B&amp;W</text:p>
                    </table:table-cell>
                  </table:table-row>
                  <table:table-row table:style-name="row">
                    <table:table-cell table:style-name="cell_frame_all" table:number-rows-spanned="1" table:number-columns-spanned="1">
                      <text:list text:style-name="id1-3-2-2-2-13-5-1-8-6-1-1">
                        <text:list-item text:style-override="id1-3-2-2-2-13-5-1-8-6-1-1-1">
                          <text:number>5.</text:number>
                          <text:p text:style-name="table_al"> </text:p>
                        </text:list-item>
                      </text:list>
                    </table:table-cell>
                    <table:table-cell table:style-name="cell_frame_all" table:number-rows-spanned="1" table:number-columns-spanned="1">
                      <text:p text:style-name="table_al">Het in het dienstbelang nodig oordelen een ambtenaar te verplichten tijdelijk andere werkzaam-heden te verrichten etc. o.g.v. H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7-1-1">
                        <text:list-item text:style-override="id1-3-2-2-2-13-5-1-8-7-1-1-1">
                          <text:number>6.</text:number>
                          <text:p text:style-name="table_al"> </text:p>
                        </text:list-item>
                      </text:list>
                    </table:table-cell>
                    <table:table-cell table:style-name="cell_frame_all" table:number-rows-spanned="1" table:number-columns-spanned="1">
                      <text:p text:style-name="table_al">Opdrachten aanstellingskeuring o.g.v. H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8-1-1">
                        <text:list-item text:style-override="id1-3-2-2-2-13-5-1-8-8-1-1-1">
                          <text:number>7.</text:number>
                          <text:p text:style-name="table_al"> </text:p>
                        </text:list-item>
                      </text:list>
                    </table:table-cell>
                    <table:table-cell table:style-name="cell_frame_all" table:number-rows-spanned="1" table:number-columns-spanned="1">
                      <text:p text:style-name="table_al">Het aangaan/ de bevoegdheid tot ondertekenen van een arbeidsovereenkomst/detacherings-overeenkomst/stage-overeenkomst o.g.v. H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9-1-1">
                        <text:list-item text:style-override="id1-3-2-2-2-13-5-1-8-9-1-1-1">
                          <text:number>8.</text:number>
                          <text:p text:style-name="table_al"> </text:p>
                        </text:list-item>
                      </text:list>
                    </table:table-cell>
                    <table:table-cell table:style-name="cell_frame_all" table:number-rows-spanned="1" table:number-columns-spanned="1">
                      <text:p text:style-name="table_al">Het (niet) toekennen van een (extra) periodieke verhoging/ het bevorderen naar een hogere schaal o.g.v. H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0-1-1">
                        <text:list-item text:style-override="id1-3-2-2-2-13-5-1-8-10-1-1-1">
                          <text:number>9.</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andere:</text:p>
                      <text:list text:style-name="id1-3-2-2-2-13-5-1-8-10-7-2">
                        <text:list-item text:style-override="id1-3-2-2-2-13-5-1-8-10-7-2-1">
                          <text:number>•</text:number>
                          <text:p text:style-name="table_al">Bezoldiging</text:p>
                        </text:list-item>
                        <text:list-item text:style-override="id1-3-2-2-2-13-5-1-8-10-7-2-2">
                          <text:number>•</text:number>
                          <text:p text:style-name="table_al">Waarnemingstoelage</text:p>
                        </text:list-item>
                        <text:list-item text:style-override="id1-3-2-2-2-13-5-1-8-10-7-2-3">
                          <text:number>•</text:number>
                          <text:p text:style-name="table_al">Verschuivingsvergoeding</text:p>
                        </text:list-item>
                        <text:list-item text:style-override="id1-3-2-2-2-13-5-1-8-10-7-2-4">
                          <text:number>•</text:number>
                          <text:p text:style-name="table_al">Ambtsjubileumgratificatie</text:p>
                        </text:list-item>
                        <text:list-item text:style-override="id1-3-2-2-2-13-5-1-8-10-7-2-5">
                          <text:number>•</text:number>
                          <text:p text:style-name="table_al">Eindejaarsuitkering</text:p>
                        </text:list-item>
                        <text:list-item text:style-override="id1-3-2-2-2-13-5-1-8-10-7-2-6">
                          <text:number>•</text:number>
                          <text:p text:style-name="table_al">Persoonlijke toelage</text:p>
                        </text:list-item>
                        <text:list-item text:style-override="id1-3-2-2-2-13-5-1-8-10-7-2-7">
                          <text:number>•</text:number>
                          <text:p text:style-name="table_al">Arbeidsmarkttoelage</text:p>
                        </text:list-item>
                        <text:list-item text:style-override="id1-3-2-2-2-13-5-1-8-10-7-2-8">
                          <text:number>•</text:number>
                          <text:p text:style-name="table_al">Garantietoelage</text:p>
                        </text:list-item>
                        <text:list-item text:style-override="id1-3-2-2-2-13-5-1-8-10-7-2-9">
                          <text:number>•</text:number>
                          <text:p text:style-name="table_al">Afbouwtoelage</text:p>
                        </text:list-item>
                      </text:list>
                    </table:table-cell>
                  </table:table-row>
                  <table:table-row table:style-name="row">
                    <table:table-cell table:style-name="cell_frame_all" table:number-rows-spanned="1" table:number-columns-spanned="1">
                      <text:list text:style-name="id1-3-2-2-2-13-5-1-8-11-1-1">
                        <text:list-item text:style-override="id1-3-2-2-2-13-5-1-8-11-1-1-1">
                          <text:number>10.</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Onder andere:</text:p>
                      <text:list text:style-name="id1-3-2-2-2-13-5-1-8-11-7-2">
                        <text:list-item text:style-override="id1-3-2-2-2-13-5-1-8-11-7-2-1">
                          <text:number>•</text:number>
                          <text:p text:style-name="table_al">Overwerkvergoeding</text:p>
                        </text:list-item>
                        <text:list-item text:style-override="id1-3-2-2-2-13-5-1-8-11-7-2-2">
                          <text:number>•</text:number>
                          <text:p text:style-name="table_al">Toelage consignatie</text:p>
                        </text:list-item>
                        <text:list-item text:style-override="id1-3-2-2-2-13-5-1-8-11-7-2-3">
                          <text:number>•</text:number>
                          <text:p text:style-name="table_al">Piketvergoeding</text:p>
                        </text:list-item>
                        <text:list-item text:style-override="id1-3-2-2-2-13-5-1-8-11-7-2-4">
                          <text:number>•</text:number>
                          <text:p text:style-name="table_al">ORT/onregelmatigheids-toeslag;</text:p>
                        </text:list-item>
                        <text:list-item text:style-override="id1-3-2-2-2-13-5-1-8-11-7-2-5">
                          <text:number>•</text:number>
                          <text:p text:style-name="table_al">een buitendagvenster vergoeding</text:p>
                        </text:list-item>
                      </text:list>
                    </table:table-cell>
                  </table:table-row>
                  <table:table-row table:style-name="row">
                    <table:table-cell table:style-name="cell_frame_all" table:number-rows-spanned="1" table:number-columns-spanned="1">
                      <text:list text:style-name="id1-3-2-2-2-13-5-1-8-12-1-1">
                        <text:list-item text:style-override="id1-3-2-2-2-13-5-1-8-12-1-1-1">
                          <text:number>11.</text:number>
                          <text:p text:style-name="table_al"> </text:p>
                        </text:list-item>
                      </text:list>
                    </table:table-cell>
                    <table:table-cell table:style-name="cell_frame_all" table:number-rows-spanned="1" table:number-columns-spanned="1">
                      <text:p text:style-name="table_al">Het toekennen van een voorschot op de salarisbeta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3-1-1">
                        <text:list-item text:style-override="id1-3-2-2-2-13-5-1-8-13-1-1-1">
                          <text:number>12.</text:number>
                          <text:p text:style-name="table_al"> </text:p>
                        </text:list-item>
                      </text:list>
                    </table:table-cell>
                    <table:table-cell table:style-name="cell_frame_all" table:number-rows-spanned="1" table:number-columns-spanned="1">
                      <text:p text:style-name="table_al">Het verstrekken van een opdracht tot waarneming van een volledig andere betrekking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4-1-1">
                        <text:list-item text:style-override="id1-3-2-2-2-13-5-1-8-14-1-1-1">
                          <text:number>13.</text:number>
                          <text:p text:style-name="table_al"> </text:p>
                        </text:list-item>
                      </text:list>
                    </table:table-cell>
                    <table:table-cell table:style-name="cell_frame_all" table:number-rows-spanned="1" table:number-columns-spanned="1">
                      <text:p text:style-name="table_al">Het opdracht geven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8-15-1-1">
                        <text:list-item text:style-override="id1-3-2-2-2-13-5-1-8-15-1-1-1">
                          <text:number>14.</text:number>
                          <text:p text:style-name="table_al"> </text:p>
                        </text:list-item>
                      </text:list>
                    </table:table-cell>
                    <table:table-cell table:style-name="cell_frame_all" table:number-rows-spanned="1" table:number-columns-spanned="1">
                      <text:p text:style-name="table_al">Het verlenen van verlof ontstaan als vergoeding voor overwerk en het uitbetalen van een bedrag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8-16-1-1">
                        <text:list-item text:style-override="id1-3-2-2-2-13-5-1-8-16-1-1-1">
                          <text:number>15.</text:number>
                          <text:p text:style-name="table_al"> </text:p>
                        </text:list-item>
                      </text:list>
                    </table:table-cell>
                    <table:table-cell table:style-name="cell_frame_all" table:number-rows-spanned="1" table:number-columns-spanned="1">
                      <text:p text:style-name="table_al">Besluiten over verzoeken cafetariamodel o.g.v. H 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budgettaire mogelijkheden.</text:p>
                    </table:table-cell>
                  </table:table-row>
                  <table:table-row table:style-name="row">
                    <table:table-cell table:style-name="cell_frame_all" table:number-rows-spanned="1" table:number-columns-spanned="1">
                      <text:list text:style-name="id1-3-2-2-2-13-5-1-8-17-1-1">
                        <text:list-item text:style-override="id1-3-2-2-2-13-5-1-8-17-1-1-1">
                          <text:number>16.</text:number>
                          <text:p text:style-name="table_al"> </text:p>
                        </text:list-item>
                      </text:list>
                    </table:table-cell>
                    <table:table-cell table:style-name="cell_frame_all" table:number-rows-spanned="1" table:number-columns-spanned="1">
                      <text:p text:style-name="table_al">Het toekennen van verlof o.g.v. H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Zoals:</text:p>
                      <text:list text:style-name="id1-3-2-2-2-13-5-1-8-17-7-2">
                        <text:list-item text:style-override="id1-3-2-2-2-13-5-1-8-17-7-2-1">
                          <text:number>•</text:number>
                          <text:p text:style-name="table_al">Vakantieverlof</text:p>
                        </text:list-item>
                        <text:list-item text:style-override="id1-3-2-2-2-13-5-1-8-17-7-2-2">
                          <text:number>•</text:number>
                          <text:p text:style-name="table_al">Kortdurend zorgverlof</text:p>
                        </text:list-item>
                        <text:list-item text:style-override="id1-3-2-2-2-13-5-1-8-17-7-2-3">
                          <text:number>•</text:number>
                          <text:p text:style-name="table_al">Langdurend zorgverlof</text:p>
                        </text:list-item>
                        <text:list-item text:style-override="id1-3-2-2-2-13-5-1-8-17-7-2-4">
                          <text:number>•</text:number>
                          <text:p text:style-name="table_al">Buitengewoon verlof (betaald of onbetaald)</text:p>
                        </text:list-item>
                        <text:list-item text:style-override="id1-3-2-2-2-13-5-1-8-17-7-2-5">
                          <text:number>•</text:number>
                          <text:p text:style-name="table_al">Ouderschapsverlof</text:p>
                        </text:list-item>
                        <text:list-item text:style-override="id1-3-2-2-2-13-5-1-8-17-7-2-6">
                          <text:number>•</text:number>
                          <text:p text:style-name="table_al">Adoptie- en pleegzorgverlof</text:p>
                        </text:list-item>
                        <text:list-item text:style-override="id1-3-2-2-2-13-5-1-8-17-7-2-7">
                          <text:number>•</text:number>
                          <text:p text:style-name="table_al">Onbetaald verlof</text:p>
                        </text:list-item>
                        <text:list-item text:style-override="id1-3-2-2-2-13-5-1-8-17-7-2-8">
                          <text:number>•</text:number>
                          <text:p text:style-name="table_al">Zwangerschap-en bevallingsverlof</text:p>
                        </text:list-item>
                      </text:list>
                    </table:table-cell>
                  </table:table-row>
                  <table:table-row table:style-name="row">
                    <table:table-cell table:style-name="cell_frame_all" table:number-rows-spanned="1" table:number-columns-spanned="1">
                      <text:list text:style-name="id1-3-2-2-2-13-5-1-8-18-1-1">
                        <text:list-item text:style-override="id1-3-2-2-2-13-5-1-8-18-1-1-1">
                          <text:number>17.</text:number>
                          <text:p text:style-name="table_al"> </text:p>
                        </text:list-item>
                      </text:list>
                    </table:table-cell>
                    <table:table-cell table:style-name="cell_frame_all" table:number-rows-spanned="1" table:number-columns-spanned="1">
                      <text:p text:style-name="table_al">Het vaststellen van de hoogte van de loondoorbetaling tijdens ziekte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9-1-1">
                        <text:list-item text:style-override="id1-3-2-2-2-13-5-1-8-19-1-1-1">
                          <text:number>18.</text:number>
                          <text:p text:style-name="table_al"> </text:p>
                        </text:list-item>
                      </text:list>
                    </table:table-cell>
                    <table:table-cell table:style-name="cell_frame_all" table:number-rows-spanned="1" table:number-columns-spanned="1">
                      <text:p text:style-name="table_al">Toekennen van een vergoeding voor kosten van geneeskundige verzorging na ongeval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0-1-1">
                        <text:list-item text:style-override="id1-3-2-2-2-13-5-1-8-20-1-1-1">
                          <text:number>19.</text:number>
                          <text:p text:style-name="table_al"> </text:p>
                        </text:list-item>
                      </text:list>
                    </table:table-cell>
                    <table:table-cell table:style-name="cell_frame_all" table:number-rows-spanned="1" table:number-columns-spanned="1">
                      <text:p text:style-name="table_al">Het herplaatsen in passende arbeid </text:p>
                      <text:p text:style-name="table_al">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1-1-1">
                        <text:list-item text:style-override="id1-3-2-2-2-13-5-1-8-21-1-1-1">
                          <text:number>20.</text:number>
                          <text:p text:style-name="table_al"> </text:p>
                        </text:list-item>
                      </text:list>
                    </table:table-cell>
                    <table:table-cell table:style-name="cell_frame_all" table:number-rows-spanned="1" table:number-columns-spanned="1">
                      <text:p text:style-name="table_al">Het verlenen van ontslag o.g.v. H 8, met uitzondering van ontslag op grond van de artt. 8:3, 8:5a, 8:6, 8:7, 8:8, 8:9 en 8: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de uitgezondere ontslaggronden beslist de ADir of DirB. Daarnaast is uitgezonderd het verlenen van ontslag waarbij een (vertrek)regeling wordt getroffen. Ook dan beslist de ADir of DirB.</text:p>
                    </table:table-cell>
                  </table:table-row>
                  <table:table-row table:style-name="row">
                    <table:table-cell table:style-name="cell_frame_all" table:number-rows-spanned="1" table:number-columns-spanned="1">
                      <text:list text:style-name="id1-3-2-2-2-13-5-1-8-22-1-1">
                        <text:list-item text:style-override="id1-3-2-2-2-13-5-1-8-22-1-1-1">
                          <text:number>21.</text:number>
                          <text:p text:style-name="table_al"> </text:p>
                        </text:list-item>
                      </text:list>
                    </table:table-cell>
                    <table:table-cell table:style-name="cell_frame_all" table:number-rows-spanned="1" table:number-columns-spanned="1">
                      <text:p text:style-name="table_al">Het toekennen van een overlijdensuitkering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3-1-1">
                        <text:list-item text:style-override="id1-3-2-2-2-13-5-1-8-23-1-1-1">
                          <text:number>22.</text:number>
                          <text:p text:style-name="table_al"> </text:p>
                        </text:list-item>
                      </text:list>
                    </table:table-cell>
                    <table:table-cell table:style-name="cell_frame_all" table:number-rows-spanned="1" table:number-columns-spanned="1">
                      <text:p text:style-name="table_al">Toekenning en uitvoering bovenwettelijke werkloosheidsuitkering (H 10d CAR/UW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4-1-1">
                        <text:list-item text:style-override="id1-3-2-2-2-13-5-1-8-24-1-1-1">
                          <text:number>23.</text:number>
                          <text:p text:style-name="table_al"> </text:p>
                        </text:list-item>
                      </text:list>
                    </table:table-cell>
                    <table:table-cell table:style-name="cell_frame_all" table:number-rows-spanned="1" table:number-columns-spanned="1">
                      <text:p text:style-name="table_al">Het toekennen van een bijzondere belon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5-1-1">
                        <text:list-item text:style-override="id1-3-2-2-2-13-5-1-8-25-1-1-1">
                          <text:number>24.</text:number>
                          <text:p text:style-name="table_al"> </text:p>
                        </text:list-item>
                      </text:list>
                    </table:table-cell>
                    <table:table-cell table:style-name="cell_frame_all" table:number-rows-spanned="1" table:number-columns-spanned="1">
                      <text:p text:style-name="table_al">Het aanwijzen van een ambtenaar voor het verrichten van andere werkzaamheden in buitengewone omstandig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6-1-1">
                        <text:list-item text:style-override="id1-3-2-2-2-13-5-1-8-26-1-1-1">
                          <text:number>25.</text:number>
                          <text:p text:style-name="table_al"> </text:p>
                        </text:list-item>
                      </text:list>
                    </table:table-cell>
                    <table:table-cell table:style-name="cell_frame_all" table:number-rows-spanned="1" table:number-columns-spanned="1">
                      <text:p text:style-name="table_al">Het voorschrijven van dienstkled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7-1-1">
                        <text:list-item text:style-override="id1-3-2-2-2-13-5-1-8-27-1-1-1">
                          <text:number>26.</text:number>
                          <text:p text:style-name="table_al"> </text:p>
                        </text:list-item>
                      </text:list>
                    </table:table-cell>
                    <table:table-cell table:style-name="cell_frame_all" table:number-rows-spanned="1" table:number-columns-spanned="1">
                      <text:p text:style-name="table_al">Het opleggen van de verplichting in of meer nabij zijn standplaats te gaan won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8-1-1">
                        <text:list-item text:style-override="id1-3-2-2-2-13-5-1-8-28-1-1-1">
                          <text:number>27.</text:number>
                          <text:p text:style-name="table_al"> </text:p>
                        </text:list-item>
                      </text:list>
                    </table:table-cell>
                    <table:table-cell table:style-name="cell_frame_all" table:number-rows-spanned="1" table:number-columns-spanned="1">
                      <text:p text:style-name="table_al">Het opleggen van een voorwaarden/verbod tot het verrichten van nevenwerkzaam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9-1-1">
                        <text:list-item text:style-override="id1-3-2-2-2-13-5-1-8-29-1-1-1">
                          <text:number>28.</text:number>
                          <text:p text:style-name="table_al"> </text:p>
                        </text:list-item>
                      </text:list>
                    </table:table-cell>
                    <table:table-cell table:style-name="cell_frame_all" table:number-rows-spanned="1" table:number-columns-spanned="1">
                      <text:p text:style-name="table_al">Het vergoeden van schade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0-1-1">
                        <text:list-item text:style-override="id1-3-2-2-2-13-5-1-8-30-1-1-1">
                          <text:number>29.</text:number>
                          <text:p text:style-name="table_al"> </text:p>
                        </text:list-item>
                      </text:list>
                    </table:table-cell>
                    <table:table-cell table:style-name="cell_frame_all" table:number-rows-spanned="1" table:number-columns-spanned="1">
                      <text:p text:style-name="table_al">Het verhalen van de door gemeente geleden schade op nalatige ambtenaar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1-1-1">
                        <text:list-item text:style-override="id1-3-2-2-2-13-5-1-8-31-1-1-1">
                          <text:number>30.</text:number>
                          <text:p text:style-name="table_al"> </text:p>
                        </text:list-item>
                      </text:list>
                    </table:table-cell>
                    <table:table-cell table:style-name="cell_frame_all" table:number-rows-spanned="1" table:number-columns-spanned="1">
                      <text:p text:style-name="table_al">Het toekennen van vergoeding van reis- en verblijfkosten ter zake van dienstreizen o.g.v. H15/ Vergoedingsregeling reis- en verblijfsko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2-1-1">
                        <text:list-item text:style-override="id1-3-2-2-2-13-5-1-8-32-1-1-1">
                          <text:number>31.</text:number>
                          <text:p text:style-name="table_al"> </text:p>
                        </text:list-item>
                      </text:list>
                    </table:table-cell>
                    <table:table-cell table:style-name="cell_frame_all" table:number-rows-spanned="1" table:number-columns-spanned="1">
                      <text:p text:style-name="table_al">Het verlenen van toestemming voor het gebruik van een motorrijtuig voor dienstdoelein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3-1-1">
                        <text:list-item text:style-override="id1-3-2-2-2-13-5-1-8-33-1-1-1">
                          <text:number>32.</text:number>
                          <text:p text:style-name="table_al"> </text:p>
                        </text:list-item>
                      </text:list>
                    </table:table-cell>
                    <table:table-cell table:style-name="cell_frame_all" table:number-rows-spanned="1" table:number-columns-spanned="1">
                      <text:p text:style-name="table_al">Het opleggen van de verplichting tot het volgen van een bijzondere vakopleiding of ander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4-1-1">
                        <text:list-item text:style-override="id1-3-2-2-2-13-5-1-8-34-1-1-1">
                          <text:number>33.</text:number>
                          <text:p text:style-name="table_al"> </text:p>
                        </text:list-item>
                      </text:list>
                    </table:table-cell>
                    <table:table-cell table:style-name="cell_frame_all" table:number-rows-spanned="1" table:number-columns-spanned="1">
                      <text:p text:style-name="table_al">Het verlenen van verlof met behoud van bezoldiging voor het volgen van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5-1-1">
                        <text:list-item text:style-override="id1-3-2-2-2-13-5-1-8-35-1-1-1">
                          <text:number>34.</text:number>
                          <text:p text:style-name="table_al"> </text:p>
                        </text:list-item>
                      </text:list>
                    </table:table-cell>
                    <table:table-cell table:style-name="cell_frame_all" table:number-rows-spanned="1" table:number-columns-spanned="1">
                      <text:p text:style-name="table_al">Het vastleggen van afspraken in een persoonlijk ontwikkelingsplan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POP</text:p>
                    </table:table-cell>
                  </table:table-row>
                  <table:table-row table:style-name="row">
                    <table:table-cell table:style-name="cell_frame_all" table:number-rows-spanned="1" table:number-columns-spanned="1">
                      <text:list text:style-name="id1-3-2-2-2-13-5-1-8-36-1-1">
                        <text:list-item text:style-override="id1-3-2-2-2-13-5-1-8-36-1-1-1">
                          <text:number>35.</text:number>
                          <text:p text:style-name="table_al"> </text:p>
                        </text:list-item>
                      </text:list>
                    </table:table-cell>
                    <table:table-cell table:style-name="cell_frame_all" table:number-rows-spanned="1" table:number-columns-spanned="1">
                      <text:p text:style-name="table_al">Vastleggen afspraken individueel loopbaanbudge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POP</text:p>
                      <text:p text:style-name="table_al">Geldt voor 2013, 2014 en 2015</text:p>
                    </table:table-cell>
                  </table:table-row>
                  <table:table-row table:style-name="row">
                    <table:table-cell table:style-name="cell_frame_all" table:number-rows-spanned="1" table:number-columns-spanned="1">
                      <text:list text:style-name="id1-3-2-2-2-13-5-1-8-37-1-1">
                        <text:list-item text:style-override="id1-3-2-2-2-13-5-1-8-37-1-1-1">
                          <text:number>36.</text:number>
                          <text:p text:style-name="table_al"> </text:p>
                        </text:list-item>
                      </text:list>
                    </table:table-cell>
                    <table:table-cell table:style-name="cell_frame_all" table:number-rows-spanned="1" table:number-columns-spanned="1">
                      <text:p text:style-name="table_al">Het inwinnen van een (gericht) psychologisch onderzoek/ assessmen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8-1-1">
                        <text:list-item text:style-override="id1-3-2-2-2-13-5-1-8-38-1-1-1">
                          <text:number>37.</text:number>
                          <text:p text:style-name="table_al"> </text:p>
                        </text:list-item>
                      </text:list>
                    </table:table-cell>
                    <table:table-cell table:style-name="cell_frame_all" table:number-rows-spanned="1" table:number-columns-spanned="1">
                      <text:p text:style-name="table_al">Het vaststellen van een afdelingsopleid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9-1-1">
                        <text:list-item text:style-override="id1-3-2-2-2-13-5-1-8-39-1-1-1">
                          <text:number>38.</text:number>
                          <text:p text:style-name="table_al"> </text:p>
                        </text:list-item>
                      </text:list>
                    </table:table-cell>
                    <table:table-cell table:style-name="cell_frame_all" table:number-rows-spanned="1" table:number-columns-spanned="1">
                      <text:p text:style-name="table_al">Besluiten op een aanvraag, het verlenen van een voorschot en tegemoetkoming in de verhuiskoste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0-1-1">
                        <text:list-item text:style-override="id1-3-2-2-2-13-5-1-8-40-1-1-1">
                          <text:number>39.</text:number>
                          <text:p text:style-name="table_al"> </text:p>
                        </text:list-item>
                      </text:list>
                    </table:table-cell>
                    <table:table-cell table:style-name="cell_frame_all" table:number-rows-spanned="1" table:number-columns-spanned="1">
                      <text:p text:style-name="table_al">Het verlenen van een tegemoetkoming in de kosten voor woon-werkverkeer, verhuiskosten of voor pensionkosten voor verblijf in een pensio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1-1-1">
                        <text:list-item text:style-override="id1-3-2-2-2-13-5-1-8-41-1-1-1">
                          <text:number>40.</text:number>
                          <text:p text:style-name="table_al"> </text:p>
                        </text:list-item>
                      </text:list>
                    </table:table-cell>
                    <table:table-cell table:style-name="cell_frame_all" table:number-rows-spanned="1" table:number-columns-spanned="1">
                      <text:p text:style-name="table_al">De beslissingsbevoegdheid/ vertegenwoordigingsbevoegdheid t.a.v. uitvoeringsadministratie van de Fietsregeling t.b.v. cafetariamod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De Fietsregeling is met de invoering van de werkkostenregeling per 1 januari 2015 ingetrokken maar de uitvoeringsadministratie loopt door tot 1 januari 2018</text:p>
                    </table:table-cell>
                  </table:table-row>
                  <table:table-row table:style-name="row">
                    <table:table-cell table:style-name="cell_frame_all" table:number-rows-spanned="1" table:number-columns-spanned="1">
                      <text:list text:style-name="id1-3-2-2-2-13-5-1-8-42-1-1">
                        <text:list-item text:style-override="id1-3-2-2-2-13-5-1-8-42-1-1-1">
                          <text:number>41.</text:number>
                          <text:p text:style-name="table_al"> </text:p>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 </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8-43-1-1">
                        <text:list-item text:style-override="id1-3-2-2-2-13-5-1-8-43-1-1-1">
                          <text:number>42.</text:number>
                          <text:p text:style-name="table_al"> </text:p>
                        </text:list-item>
                      </text:list>
                    </table:table-cell>
                    <table:table-cell table:style-name="cell_frame_all" table:number-rows-spanned="1" table:number-columns-spanned="1">
                      <text:p text:style-name="table_al">Het toekennen van een pensioengratificatie o.g.v. Regeling pensioengratif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4-1-1">
                        <text:list-item text:style-override="id1-3-2-2-2-13-5-1-8-44-1-1-1">
                          <text:number>43.</text:number>
                          <text:p text:style-name="table_al"> </text:p>
                        </text:list-item>
                      </text:list>
                    </table:table-cell>
                    <table:table-cell table:style-name="cell_frame_all" table:number-rows-spanned="1" table:number-columns-spanned="1">
                      <text:p text:style-name="table_al">Het toekennen van een reiskostenvergoeding woon-werkverkeer o.g.v. de Uitvoeringsregeling woon-werkverk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5-1-1">
                        <text:list-item text:style-override="id1-3-2-2-2-13-5-1-8-45-1-1-1">
                          <text:number>44.</text:number>
                          <text:p text:style-name="table_al"> </text:p>
                        </text:list-item>
                      </text:list>
                    </table:table-cell>
                    <table:table-cell table:style-name="cell_frame_all" table:number-rows-spanned="1" table:number-columns-spanned="1">
                      <text:p text:style-name="table_al">Aanstelling en ontslag van buitengewoon ambtenaar van de burgerlijke stand o.g.v. Rechtsposi-tieregeling voor de buitengewoon ambtenaar van de burgerlijke st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PD</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6-1-1">
                        <text:list-item text:style-override="id1-3-2-2-2-13-5-1-8-46-1-1-1">
                          <text:number>45.</text:number>
                          <text:p text:style-name="table_al"> </text:p>
                        </text:list-item>
                      </text:list>
                    </table:table-cell>
                    <table:table-cell table:style-name="cell_frame_all" table:number-rows-spanned="1" table:number-columns-spanned="1">
                      <text:p text:style-name="table_al">Bepaling van de personeelsbezetting va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het functiegebouw en de toegewezen personeelsformatie </text:p>
                    </table:table-cell>
                  </table:table-row>
                  <table:table-row table:style-name="row">
                    <table:table-cell table:style-name="cell_frame_all" table:number-rows-spanned="1" table:number-columns-spanned="1">
                      <text:list text:style-name="id1-3-2-2-2-13-5-1-8-47-1-1">
                        <text:list-item text:style-override="id1-3-2-2-2-13-5-1-8-47-1-1-1">
                          <text:number>46.</text:number>
                          <text:p text:style-name="table_al"> </text:p>
                        </text:list-item>
                      </text:list>
                    </table:table-cell>
                    <table:table-cell table:style-name="cell_frame_all" table:number-rows-spanned="1" table:number-columns-spanned="1">
                      <text:p text:style-name="table_al">Bepaling van de samenstelling van de teams binne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het functiegebouw en de toegewezen afdelingsformatie</text:p>
                    </table:table-cell>
                  </table:table-row>
                  <table:table-row table:style-name="row">
                    <table:table-cell table:style-name="cell_frame_all" table:number-rows-spanned="1" table:number-columns-spanned="1">
                      <text:list text:style-name="id1-3-2-2-2-13-5-1-8-48-1-1">
                        <text:list-item text:style-override="id1-3-2-2-2-13-5-1-8-48-1-1-1">
                          <text:number>47.</text:number>
                          <text:p text:style-name="table_al"> </text:p>
                        </text:list-item>
                      </text:list>
                    </table:table-cell>
                    <table:table-cell table:style-name="cell_frame_all" table:number-rows-spanned="1" table:number-columns-spanned="1">
                      <text:p text:style-name="table_al">De viering van jubilea o.g.v. de attentie- en gratificatieregel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9-1-1">
                        <text:list-item text:style-override="id1-3-2-2-2-13-5-1-8-49-1-1-1">
                          <text:number>48.</text:number>
                          <text:p text:style-name="table_al"> </text:p>
                        </text:list-item>
                      </text:list>
                    </table:table-cell>
                    <table:table-cell table:style-name="cell_frame_all" table:number-rows-spanned="1" table:number-columns-spanned="1">
                      <text:p text:style-name="table_al">De aanschaf van VVV-bonnen o.g.v. de attentie- en gratificatie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MW van Middelen schaft de VVV-bonnen aan na aanvraag door de AM van de betreffende afdeling. </text:p>
                    </table:table-cell>
                  </table:table-row>
                  <table:table-row table:style-name="row">
                    <table:table-cell table:style-name="cell_frame_all" table:number-rows-spanned="1" table:number-columns-spanned="1">
                      <text:list text:style-name="id1-3-2-2-2-13-5-1-8-50-1-1">
                        <text:list-item text:style-override="id1-3-2-2-2-13-5-1-8-50-1-1-1">
                          <text:number>49.</text:number>
                          <text:p text:style-name="table_al"> </text:p>
                        </text:list-item>
                      </text:list>
                    </table:table-cell>
                    <table:table-cell table:style-name="cell_frame_all" table:number-rows-spanned="1" table:number-columns-spanned="1">
                      <text:p text:style-name="table_al">Het voeren van afspraken- en functioner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51-1-1">
                        <text:list-item text:style-override="id1-3-2-2-2-13-5-1-8-51-1-1-1">
                          <text:number>50.</text:number>
                          <text:p text:style-name="table_al"> </text:p>
                        </text:list-item>
                      </text:list>
                    </table:table-cell>
                    <table:table-cell table:style-name="cell_frame_all" table:number-rows-spanned="1" table:number-columns-spanned="1">
                      <text:p text:style-name="table_al">Het voeren va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52-1-1">
                        <text:list-item text:style-override="id1-3-2-2-2-13-5-1-8-52-1-1-1">
                          <text:number>51.</text:number>
                          <text:p text:style-name="table_al"> </text:p>
                        </text:list-item>
                      </text:list>
                    </table:table-cell>
                    <table:table-cell table:style-name="cell_frame_all" table:number-rows-spanned="1" table:number-columns-spanned="1">
                      <text:p text:style-name="table_al">Het vaststellen van afspraken-, functionerings- e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53-1-1">
                        <text:list-item text:style-override="id1-3-2-2-2-13-5-1-8-53-1-1-1">
                          <text:number>52.</text:number>
                          <text:p text:style-name="table_al"> </text:p>
                        </text:list-item>
                      </text:list>
                    </table:table-cell>
                    <table:table-cell table:style-name="cell_frame_all" table:number-rows-spanned="1" table:number-columns-spanned="1">
                      <text:p text:style-name="table_al">Toepassing van de bepalingen volgens ‘Het Nieuwe Wer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3" text:style-name="hoofdstuk">
            <text:p text:style-name="hoofdstuk_kop">Dienstverlening</text:p>
            <text:section text:name="artikel_id1-3-2-2-3-2" text:style-name="artikel">
              <text:p text:style-name="artikel_kop_titel">Wet Basisregistraties Adressen en Gebouwen</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3-1-8-2-1-1">
                        <text:list-item text:style-override="id1-3-2-2-3-2-3-1-8-2-1-1-1">
                          <text:number>1.</text:number>
                          <text:p text:style-name="table_al"> </text:p>
                        </text:list-item>
                      </text:list>
                    </table:table-cell>
                    <table:table-cell table:style-name="cell_frame_all" table:number-rows-spanned="1" table:number-columns-spanned="1">
                      <text:p text:style-name="table_al">Het houden van een basisregistratie adressen en een basisregistratie gebouwen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cell_frame_all" table:number-rows-spanned="1" table:number-columns-spanned="1">
                      <text:list text:style-name="id1-3-2-2-3-2-3-1-8-3-1-1">
                        <text:list-item text:style-override="id1-3-2-2-3-2-3-1-8-3-1-1-1">
                          <text:number>2.</text:number>
                          <text:p text:style-name="table_al"> </text:p>
                        </text:list-item>
                      </text:list>
                    </table:table-cell>
                    <table:table-cell table:style-name="cell_frame_all" table:number-rows-spanned="1" table:number-columns-spanned="1">
                      <text:p text:style-name="table_al">Na ontvangst van een melding als bedoeld in artikel 37 van de wet BAG of een verzoek als bedoeld in artikel 38 van de wet BAG (terugmelding) wijzigen respectievelijk opnemen van het desbetreffende gegeven in de adressen- dan wel gebouwenregistratie op grond van art. 3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4-1-1">
                        <text:list-item text:style-override="id1-3-2-2-3-2-3-1-8-4-1-1-1">
                          <text:number>3.</text:number>
                          <text:p text:style-name="table_al"> </text:p>
                        </text:list-item>
                      </text:list>
                    </table:table-cell>
                    <table:table-cell table:style-name="cell_frame_all"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5-1-1">
                        <text:list-item text:style-override="id1-3-2-2-3-2-3-1-8-5-1-1-1">
                          <text:number>4.</text:number>
                          <text:p text:style-name="table_al"> </text:p>
                        </text:list-item>
                      </text:list>
                    </table:table-cell>
                    <table:table-cell table:style-name="cell_frame_all"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6-1-1">
                        <text:list-item text:style-override="id1-3-2-2-3-2-3-1-8-6-1-1-1">
                          <text:number>5.</text:number>
                          <text:p text:style-name="table_al"> </text:p>
                        </text:list-item>
                      </text:list>
                    </table:table-cell>
                    <table:table-cell table:style-name="cell_frame_all"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7-1-1">
                        <text:list-item text:style-override="id1-3-2-2-3-2-3-1-8-7-1-1-1">
                          <text:number>6.</text:number>
                          <text:p text:style-name="table_al"> </text:p>
                        </text:list-item>
                      </text:list>
                    </table:table-cell>
                    <table:table-cell table:style-name="cell_frame_all"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8-1-1">
                        <text:list-item text:style-override="id1-3-2-2-3-2-3-1-8-8-1-1-1">
                          <text:number>7.</text:number>
                          <text:p text:style-name="table_al"> </text:p>
                        </text:list-item>
                      </text:list>
                    </table:table-cell>
                    <table:table-cell table:style-name="cell_frame_all"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9-1-1">
                        <text:list-item text:style-override="id1-3-2-2-3-2-3-1-8-9-1-1-1">
                          <text:number>8.</text:number>
                          <text:p text:style-name="table_al"> </text:p>
                        </text:list-item>
                      </text:list>
                    </table:table-cell>
                    <table:table-cell table:style-name="cell_frame_all"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10-1-1">
                        <text:list-item text:style-override="id1-3-2-2-3-2-3-1-8-10-1-1-1">
                          <text:number>9.</text:number>
                          <text:p text:style-name="table_al"> </text:p>
                        </text:list-item>
                      </text:list>
                    </table:table-cell>
                    <table:table-cell table:style-name="cell_frame_all"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11-1-1">
                        <text:list-item text:style-override="id1-3-2-2-3-2-3-1-8-11-1-1-1">
                          <text:number>10.</text:number>
                          <text:p text:style-name="table_al"> </text:p>
                        </text:list-item>
                      </text:list>
                    </table:table-cell>
                    <table:table-cell table:style-name="cell_frame_all" table:number-rows-spanned="1" table:number-columns-spanned="1">
                      <text:p text:style-name="table_al">Eenieder inzage verlenen in het adressenregister, het gebouwenregister, de adressenregistratie en de gebouwenregistratie, alsmede aan eenieder deze gegevens verstrekken met inachtneming van artikel 4 van de Wet BAG en ministeriële regelingen op grond van art. 32 lid 1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3" text:style-name="artikel">
              <text:p text:style-name="artikel_kop_titel">Wet kenbaarheid publiekrechtelijke beperkingen onroerende zaken en daarop gebaseerde regelingen</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column table:style-name="id1-3-2-2-3-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3-3-1-8-2-1-1">
                        <text:list-item text:style-override="id1-3-2-2-3-3-3-1-8-2-1-1-1">
                          <text:number>1.</text:number>
                          <text:p text:style-name="table_al"> </text:p>
                        </text:list-item>
                      </text:list>
                    </table:table-cell>
                    <table:table-cell table:style-name="cell_frame_all"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3-1-8-3-1-1">
                        <text:list-item text:style-override="id1-3-2-2-3-3-3-1-8-3-1-1-1">
                          <text:number>2.</text:number>
                          <text:p text:style-name="table_al"> </text:p>
                        </text:list-item>
                      </text:list>
                    </table:table-cell>
                    <table:table-cell table:style-name="cell_frame_all" table:number-rows-spanned="1" table:number-columns-spanned="1">
                      <text:p text:style-name="table_al">Het inschrijven van een verklaring met betrekking tot vervallen van ingeschreven beperkingenbesluit op grond van art. 7 sub 4<text:span text:style-name="sup">0</text:sp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3-1-8-4-1-1">
                        <text:list-item text:style-override="id1-3-2-2-3-3-3-1-8-4-1-1-1">
                          <text:number>3.</text:number>
                          <text:p text:style-name="table_al"> </text:p>
                        </text:list-item>
                      </text:list>
                    </table:table-cell>
                    <table:table-cell table:style-name="cell_frame_all" table:number-rows-spanned="1" table:number-columns-spanned="1">
                      <text:p text:style-name="table_al">Het toetsen van de aangeleverde documenten aan de vormvereisten op grond van art.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3-1-8-5-1-1">
                        <text:list-item text:style-override="id1-3-2-2-3-3-3-1-8-5-1-1-1">
                          <text:number>4.</text:number>
                          <text:p text:style-name="table_al"> </text:p>
                        </text:list-item>
                      </text:list>
                    </table:table-cell>
                    <table:table-cell table:style-name="cell_frame_all" table:number-rows-spanned="1" table:number-columns-spanned="1">
                      <text:p text:style-name="table_al">Het plaatsen van aantekeningen op het brondocument op grond van art. 7, sub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3-1-8-6-1-1">
                        <text:list-item text:style-override="id1-3-2-2-3-3-3-1-8-6-1-1-1">
                          <text:number>5.</text:number>
                          <text:p text:style-name="table_al"> </text:p>
                        </text:list-item>
                      </text:list>
                    </table:table-cell>
                    <table:table-cell table:style-name="cell_frame_all" table:number-rows-spanned="1" table:number-columns-spanned="1">
                      <text:p text:style-name="table_al">Het verwerken van kadastrale mutaties in de beperkingen-administratie op grond van art. 8, sub c,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3-1-8-7-1-1">
                        <text:list-item text:style-override="id1-3-2-2-3-3-3-1-8-7-1-1-1">
                          <text:number>6.</text:number>
                          <text:p text:style-name="table_al"> </text:p>
                        </text:list-item>
                      </text:list>
                    </table:table-cell>
                    <table:table-cell table:style-name="cell_frame_all" table:number-rows-spanned="1" table:number-columns-spanned="1">
                      <text:p text:style-name="table_al">Het behandelen van herstelverzoeken en het zonodig doorvoeren van correcties op grond van art.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3-1-8-8-1-1">
                        <text:list-item text:style-override="id1-3-2-2-3-3-3-1-8-8-1-1-1">
                          <text:number>7.</text:number>
                          <text:p text:style-name="table_al"> </text:p>
                        </text:list-item>
                      </text:list>
                    </table:table-cell>
                    <table:table-cell table:style-name="cell_frame_all" table:number-rows-spanned="1" table:number-columns-spanned="1">
                      <text:p text:style-name="table_al">Het voor afschrift tekenen van kopieën van Wkpb brondocumenten op grond van artikel 9 Besluit informatiebeh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3-1-8-9-1-1">
                        <text:list-item text:style-override="id1-3-2-2-3-3-3-1-8-9-1-1-1">
                          <text:number>8.</text:number>
                          <text:p text:style-name="table_al"> </text:p>
                        </text:list-item>
                      </text:list>
                    </table:table-cell>
                    <table:table-cell table:style-name="cell_frame_all"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3-1-8-10-1-1">
                        <text:list-item text:style-override="id1-3-2-2-3-3-3-1-8-10-1-1-1">
                          <text:number>9.</text:number>
                          <text:p text:style-name="table_al"> </text:p>
                        </text:list-item>
                      </text:list>
                    </table:table-cell>
                    <table:table-cell table:style-name="cell_frame_all"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4" text:style-name="artikel">
              <text:p text:style-name="artikel_kop_titel">Wet waardering onroerende zaken</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column table:style-name="id1-3-2-2-3-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apporteren aan en zich laten rapporteren door de Waarderingska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de stand van zaken inzake de uitvoering van de Wet waardering onroerende zaken.</text:p>
                    </table:table-cell>
                  </table:table-row>
                </table:table>
                <text:p text:style-name="table_bottom"/>
              </text:section>
            </text:section>
            <text:section text:name="artikel_id1-3-2-2-3-5" text:style-name="artikel">
              <text:p text:style-name="artikel_kop_titel">Burgerlijk Wetboek</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column table:style-name="id1-3-2-2-3-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k 5: art. 5 lid 2, art. 6 lid 3, art. 8 lid 1 en 2, art. 9 en art. 11 voor wat betreft gevonden/ verloren voorwerp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6" text:style-name="artikel">
              <text:p text:style-name="artikel_kop_titel">Wet- en Besluit basisregistratie personen</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column table:style-name="id1-3-2-2-3-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t.a.v. de geautomatiseerde basisreg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7" text:style-name="artikel">
              <text:p text:style-name="artikel_kop_titel">Kieswet en –besluit</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column table:style-name="id1-3-2-2-3-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iezingen.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8" text:style-name="artikel">
              <text:p text:style-name="artikel_kop_titel">Rijkswet op het Nederlanderschap</text:p>
              <text:p text:style-name="al"/>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column table:style-name="id1-3-2-2-3-8-3-1-5"/>
                  <table:table-column table:style-name="id1-3-2-2-3-8-3-1-6"/>
                  <table:table-column table:style-name="id1-3-2-2-3-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rijging en van afstand van het Nederlanderschap.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9" text:style-name="artikel">
              <text:p text:style-name="artikel_kop_titel">Paspoortwet</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column table:style-name="id1-3-2-2-3-9-3-1-6"/>
                  <table:table-column table:style-name="id1-3-2-2-3-9-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inhouden en vermissen van reisdocumen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C/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ing en vervallenverklaring worden ondergemandateerd aan de TC.</text:p>
                    </table:table-cell>
                  </table:table-row>
                </table:table>
                <text:p text:style-name="table_bottom"/>
              </text:section>
            </text:section>
            <text:section text:name="artikel_id1-3-2-2-3-10" text:style-name="artikel">
              <text:p text:style-name="artikel_kop_titel">Reglement rijbewijzen en Wegenverkeerswet</text:p>
              <text:p text:style-name="al"/>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column table:style-name="id1-3-2-2-3-10-3-1-5"/>
                  <table:table-column table:style-name="id1-3-2-2-3-10-3-1-6"/>
                  <table:table-column table:style-name="id1-3-2-2-3-10-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en inleveren van rijbewijzen.</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C/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ing en ongeldig verklaring worden ondergemandateerd aan de TC.</text:p>
                    </table:table-cell>
                  </table:table-row>
                </table:table>
                <text:p text:style-name="table_bottom"/>
              </text:section>
            </text:section>
            <text:section text:name="artikel_id1-3-2-2-3-11" text:style-name="artikel">
              <text:p text:style-name="artikel_kop_titel">Wet Kenbaarheid Publiekrechtelijke Beperkingen </text:p>
              <text:section text:name="table_id1-3-2-2-3-11-2" text:style-name="table">
                <text:p text:style-name="table_top"/>
                <table:table table:style-name="tgroup">
                  <table:table-column table:style-name="id1-3-2-2-3-11-2-1-1"/>
                  <table:table-column table:style-name="id1-3-2-2-3-11-2-1-2"/>
                  <table:table-column table:style-name="id1-3-2-2-3-11-2-1-3"/>
                  <table:table-column table:style-name="id1-3-2-2-3-11-2-1-4"/>
                  <table:table-column table:style-name="id1-3-2-2-3-11-2-1-5"/>
                  <table:table-column table:style-name="id1-3-2-2-3-11-2-1-6"/>
                  <table:table-column table:style-name="id1-3-2-2-3-11-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verkla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3-12" text:style-name="artikel">
              <text:p text:style-name="artikel_kop_titel">Burgerlijk Wetboek</text:p>
              <text:p text:style-name="al"/>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column table:style-name="id1-3-2-2-3-12-3-1-5"/>
                  <table:table-column table:style-name="id1-3-2-2-3-12-3-1-6"/>
                  <table:table-column table:style-name="id1-3-2-2-3-1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2-3-1-8-2-1-1">
                        <text:list-item text:style-override="id1-3-2-2-3-12-3-1-8-2-1-1-1">
                          <text:number>1.</text:number>
                          <text:p text:style-name="table_al"> </text:p>
                        </text:list-item>
                      </text:list>
                    </table:table-cell>
                    <table:table-cell table:style-name="cell_frame_all" table:number-rows-spanned="1" table:number-columns-spanned="1">
                      <text:p text:style-name="table_al">Besluiten op verzoeken om naamswijziging op grond van Boek 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3" text:style-name="artikel">
              <text:p text:style-name="artikel_kop_titel">Toestemming huwelijk op locatie</text:p>
              <text:p text:style-name="al"/>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column table:style-name="id1-3-2-2-3-13-3-1-5"/>
                  <table:table-column table:style-name="id1-3-2-2-3-13-3-1-6"/>
                  <table:table-column table:style-name="id1-3-2-2-3-1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3-3-1-8-2-1-1">
                        <text:list-item text:style-override="id1-3-2-2-3-13-3-1-8-2-1-1-1">
                          <text:number>1.</text:number>
                          <text:p text:style-name="table_al"> </text:p>
                        </text:list-item>
                      </text:list>
                    </table:table-cell>
                    <table:table-cell table:style-name="cell_frame_all" table:number-rows-spanned="1" table:number-columns-spanned="1">
                      <text:p text:style-name="table_al">Besluiten op een verzoek voor huwelijk op locatie.</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p text:style-name="al"> </text:p>
            </text:section>
            <text:section text:name="artikel_id1-3-2-2-3-14" text:style-name="artikel">
              <text:p text:style-name="artikel_kop_titel">Arbeidsomstandighedenwet</text:p>
              <text:p text:style-name="al"/>
              <text:section text:name="table_id1-3-2-2-3-14-3" text:style-name="table">
                <text:p text:style-name="table_top"/>
                <table:table table:style-name="tgroup">
                  <table:table-column table:style-name="id1-3-2-2-3-14-3-1-1"/>
                  <table:table-column table:style-name="id1-3-2-2-3-14-3-1-2"/>
                  <table:table-column table:style-name="id1-3-2-2-3-14-3-1-3"/>
                  <table:table-column table:style-name="id1-3-2-2-3-14-3-1-4"/>
                  <table:table-column table:style-name="id1-3-2-2-3-14-3-1-5"/>
                  <table:table-column table:style-name="id1-3-2-2-3-14-3-1-6"/>
                  <table:table-column table:style-name="id1-3-2-2-3-1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4-3-1-8-2-1-1">
                        <text:list-item text:style-override="id1-3-2-2-3-14-3-1-8-2-1-1-1">
                          <text:number>1.</text:number>
                          <text:p text:style-name="table_al"> </text:p>
                        </text:list-item>
                      </text:list>
                    </table:table-cell>
                    <table:table-cell table:style-name="cell_frame_all" table:number-rows-spanned="1" table:number-columns-spanned="1">
                      <text:p text:style-name="table_al">Aanwijzen tot bedrijfshulpverlener, op grond van art. 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5" text:style-name="artikel">
              <text:p text:style-name="artikel_kop_titel">Archiefwet 1995</text:p>
              <text:p text:style-name="al"/>
              <text:section text:name="table_id1-3-2-2-3-15-3" text:style-name="table">
                <text:p text:style-name="table_top"/>
                <table:table table:style-name="tgroup">
                  <table:table-column table:style-name="id1-3-2-2-3-15-3-1-1"/>
                  <table:table-column table:style-name="id1-3-2-2-3-15-3-1-2"/>
                  <table:table-column table:style-name="id1-3-2-2-3-15-3-1-3"/>
                  <table:table-column table:style-name="id1-3-2-2-3-15-3-1-4"/>
                  <table:table-column table:style-name="id1-3-2-2-3-15-3-1-5"/>
                  <table:table-column table:style-name="id1-3-2-2-3-15-3-1-6"/>
                  <table:table-column table:style-name="id1-3-2-2-3-1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5-3-1-8-2-1-1">
                        <text:list-item text:style-override="id1-3-2-2-3-15-3-1-8-2-1-1-1">
                          <text:number>1.</text:number>
                          <text:p text:style-name="table_al"> </text:p>
                        </text:list-item>
                      </text:list>
                    </table:table-cell>
                    <table:table-cell table:style-name="cell_frame_all" table:number-rows-spanned="1" table:number-columns-spanned="1">
                      <text:p text:style-name="table_al">Aan GS mededelen dat archiefverordening is vastgesteld, op grond van art. 3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6" text:style-name="artikel">
              <text:p text:style-name="artikel_kop_titel">Legesverordening (tarieventabel Titel 1)</text:p>
              <text:p text:style-name="al"/>
              <text:section text:name="table_id1-3-2-2-3-16-3" text:style-name="table">
                <text:p text:style-name="table_top"/>
                <table:table table:style-name="tgroup">
                  <table:table-column table:style-name="id1-3-2-2-3-16-3-1-1"/>
                  <table:table-column table:style-name="id1-3-2-2-3-16-3-1-2"/>
                  <table:table-column table:style-name="id1-3-2-2-3-16-3-1-3"/>
                  <table:table-column table:style-name="id1-3-2-2-3-16-3-1-4"/>
                  <table:table-column table:style-name="id1-3-2-2-3-16-3-1-5"/>
                  <table:table-column table:style-name="id1-3-2-2-3-16-3-1-6"/>
                  <table:table-column table:style-name="id1-3-2-2-3-1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6-3-1-8-2-1-1">
                        <text:list-item text:style-override="id1-3-2-2-3-16-3-1-8-2-1-1-1">
                          <text:number>1.</text:number>
                          <text:p text:style-name="table_al"> </text:p>
                        </text:list-item>
                      </text:list>
                    </table:table-cell>
                    <table:table-cell table:style-name="cell_frame_all" table:number-rows-spanned="1" table:number-columns-spanned="1">
                      <text:p text:style-name="table_al">Hoofdstuk 1 Burgerlijke st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7" text:style-name="artikel">
              <text:p text:style-name="artikel_kop_titel">Privaatrechtelijke bevoegdheden</text:p>
              <text:p text:style-name="al"/>
              <text:section text:name="table_id1-3-2-2-3-17-3" text:style-name="table">
                <text:p text:style-name="table_top"/>
                <table:table table:style-name="tgroup">
                  <table:table-column table:style-name="id1-3-2-2-3-17-3-1-1"/>
                  <table:table-column table:style-name="id1-3-2-2-3-17-3-1-2"/>
                  <table:table-column table:style-name="id1-3-2-2-3-17-3-1-3"/>
                  <table:table-column table:style-name="id1-3-2-2-3-17-3-1-4"/>
                  <table:table-column table:style-name="id1-3-2-2-3-17-3-1-5"/>
                  <table:table-column table:style-name="id1-3-2-2-3-17-3-1-6"/>
                  <table:table-column table:style-name="id1-3-2-2-3-1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7-3-1-8-2-1-1">
                        <text:list-item text:style-override="id1-3-2-2-3-17-3-1-8-2-1-1-1">
                          <text:number>1.</text:number>
                          <text:p text:style-name="table_al"> </text:p>
                        </text:list-item>
                      </text:list>
                    </table:table-cell>
                    <table:table-cell table:style-name="cell_frame_all" table:number-rows-spanned="1" table:number-columns-spanned="1">
                      <text:p text:style-name="table_al">Het aangaan van een verhuurovereenkomst voor ruimtes in het gemeentehuis aan derden</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7-3-1-8-3-1-1">
                        <text:list-item text:style-override="id1-3-2-2-3-17-3-1-8-3-1-1-1">
                          <text:number>2.</text:number>
                          <text:p text:style-name="table_al"> </text:p>
                        </text:list-item>
                      </text:list>
                    </table:table-cell>
                    <table:table-cell table:style-name="cell_frame_all" table:number-rows-spanned="1" table:number-columns-spanned="1">
                      <text:p text:style-name="table_al">Ondertekenen van een verhuurovereenkomst voor ruimtes in het gemeentehuis aan der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21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1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1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Manager van afdeling Dienstverlening van de gemeente Veenendaal houdende regels omtrent Ondermandaat aan de functionarissen van afdeling Dienstver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12</meta:user-defined>
    <meta:user-defined meta:name="OVERHEIDop.GmbID/DC.identifier">gmb-2017-229212</meta:user-defined>
    <meta:user-defined meta:name="OVERHEID.TaxonomieBeleidsagenda/OVERHEID.category">Bestuur | Organisatie en beleid</meta:user-defined>
    <meta:user-defined meta:name="OVERHEID.Gemeente/DC.spatial">Veenendaal</meta:user-defined>
    <meta:user-defined meta:name="DC.source">;http://decentrale.regelgeving.overheid.nl/cvdr/XHTMLoutput/Historie/Veenendaal/380618/380618_1.html</meta:user-defined>
    <meta:user-defined meta:name="DC.source">artikel 10:1 van de Algemene wet bestuursrecht;1.0:c:BWBR0005537&amp;artikel=10%3A1&amp;g=2017-12-01</meta:user-defined>
    <meta:user-defined meta:name="OVERHEIDop.referentienummer">06-2</meta:user-defined>
    <meta:user-defined meta:name="DCTERMS.alternative">Besluit van de Manager van de afdeling Dienstverlening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517_1</meta:user-defined>
    <meta:user-defined meta:name="OVERHEIDop.versieInformatie"/>
  </office:meta>
</office:document-meta>
</file>