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 28 te Zevenhuizen – oprich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5 december 2017 voor het oprichten van een woning op het perceel Kievit 28, 9354 Zevenhuizen.</text:p>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921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1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1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vit 28 te Zevenhuizen – opricht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11</meta:user-defined>
    <meta:user-defined meta:name="OVERHEIDop.GmbID/DC.identifier">gmb-2017-229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4CA 6</meta:user-defined>
    <meta:user-defined meta:name="OVERHEIDop.woonplaats">Zevenhuizen</meta:user-defined>
    <meta:user-defined meta:name="OVERHEIDop.straatnaam">Kievit</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19590 571277</meta:user-defined>
    <meta:user-defined meta:name="OVERHEIDop.versieInformatie"/>
  </office:meta>
</office:document-meta>
</file>