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bullet style:num-suffix="" text:bullet-char="​" text:level="1">
        <style:list-level-properties text:min-label-width="10mm"/>
      </text:list-level-style-bullet>
    </text:list-style>
    <text:list-style style:name="id1-3-2-2-2-3-3-1-7-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6-1-4">
      <style:table-column-properties/>
    </style:style>
    <style:style style:family="table-column" style:parent-style-name="colspec" style:name="id1-3-2-2-2-13-6-1-5">
      <style:table-column-properties/>
    </style:style>
    <style:style style:family="table-column" style:parent-style-name="colspec" style:name="id1-3-2-2-2-13-6-1-6">
      <style:table-column-properties/>
    </style:style>
    <text:list-style style:name="id1-3-2-2-2-13-6-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6-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text:list-style style:name="id1-3-2-2-3-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text:list-style style:name="id1-3-2-2-3-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text:list-style style:name="id1-3-2-2-3-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Manager van afdeling Bedrijfsvoering van de gemeente Veenendaal houdende regels omtrent Ondermandaat aan de functionarissen van afdeling Bedrijfsvoer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11 april 2017 het Mandaatbesluit gemeente Veenendaal 2016 heeft vastgesteld;</text:p>
              </text:list-item>
              <text:list-item text:style-override="id1-3-2-1-1-5-2">
                <text:number>-</text:number>
                <text:p text:style-name="al">de algemeen directeur overleg heeft gevoerd met de directeur bedrijfsvoering over de mogelijkheden van ondermandatering;</text:p>
              </text:list-item>
            </text:list>
            <text:p text:style-name="al"/>
            <text:p text:style-name="al">gelet op </text:p>
            <text:p text:style-name="al"> artikel 2 en 7 van he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de directeur bedrijfsvoering bij zijn eigen afwezigheid aan te wijzen als plaatsvervanger;</text:p>
              </text:list-item>
              <text:list-item text:style-override="id1-3-2-1-1-11-2">
                <text:number>2.</text:number>
                <text:p text:style-name="al">de bevoegdheden opgenomen in de bij dit besluit gevoegde overzicht aan de Directeur Bedrijfsvoering te ondermandateren;</text:p>
              </text:list-item>
              <text:list-item text:style-override="id1-3-2-1-1-11-3">
                <text:number>3.</text:number>
                <text:p text:style-name="al">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 </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p>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p>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0.</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1.</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2.</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7" text:style-name="artikel">
              <text:p text:style-name="artikel_kop_titel">Algemene Subsidieverordening Veenendaal (ASV) en Algemene wet bestuursrecht (Awb)</text:p>
              <text:p text:style-name="al">[met terugwerkende kracht tot en met 1 januari 2016]</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 </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 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 </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column table:style-name="id1-3-2-2-2-13-6-1-5"/>
                  <table:table-column table:style-name="id1-3-2-2-2-13-6-1-6"/>
                  <table:table-row table:style-name="row">
                    <table:table-cell table:style-name="cell_frame_all" table:number-rows-spanned="1" table:number-columns-spanned="1">
                      <text:list text:style-name="id1-3-2-2-2-13-6-1-7-1-1-1">
                        <text:list-item text:style-override="id1-3-2-2-2-13-6-1-7-1-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1-1">
                        <text:list-item text:style-override="id1-3-2-2-2-13-6-1-7-2-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
                        <text:list-item text:style-override="id1-3-2-2-2-13-6-1-7-3-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4-1-1">
                        <text:list-item text:style-override="id1-3-2-2-2-13-6-1-7-4-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5-1-1">
                        <text:list-item text:style-override="id1-3-2-2-2-13-6-1-7-5-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6-1-1">
                        <text:list-item text:style-override="id1-3-2-2-2-13-6-1-7-6-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7-1-1">
                        <text:list-item text:style-override="id1-3-2-2-2-13-6-1-7-7-1-1-1">
                          <text:number>28.</text:number>
                          <text:p text:style-name="table_al"/>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8-1-1">
                        <text:list-item text:style-override="id1-3-2-2-2-13-6-1-7-8-1-1-1">
                          <text:number>29.</text:number>
                          <text:p text:style-name="table_al"/>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9-1-1">
                        <text:list-item text:style-override="id1-3-2-2-2-13-6-1-7-9-1-1-1">
                          <text:number>30.</text:number>
                          <text:p text:style-name="table_al"/>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0-1-1">
                        <text:list-item text:style-override="id1-3-2-2-2-13-6-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1-1-1">
                        <text:list-item text:style-override="id1-3-2-2-2-13-6-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2-1-1">
                        <text:list-item text:style-override="id1-3-2-2-2-13-6-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3-1-1">
                        <text:list-item text:style-override="id1-3-2-2-2-13-6-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6-1-7-14-1-1">
                        <text:list-item text:style-override="id1-3-2-2-2-13-6-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6-1-7-15-1-1">
                        <text:list-item text:style-override="id1-3-2-2-2-13-6-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6-1-1">
                        <text:list-item text:style-override="id1-3-2-2-2-13-6-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7-1-1">
                        <text:list-item text:style-override="id1-3-2-2-2-13-6-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8-1-1">
                        <text:list-item text:style-override="id1-3-2-2-2-13-6-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9-1-1">
                        <text:list-item text:style-override="id1-3-2-2-2-13-6-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6-1-7-20-1-1">
                        <text:list-item text:style-override="id1-3-2-2-2-13-6-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6-1-7-21-1-1">
                        <text:list-item text:style-override="id1-3-2-2-2-13-6-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2-1-1">
                        <text:list-item text:style-override="id1-3-2-2-2-13-6-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3-1-1">
                        <text:list-item text:style-override="id1-3-2-2-2-13-6-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4-1-1">
                        <text:list-item text:style-override="id1-3-2-2-2-13-6-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6-1-7-25-1-1">
                        <text:list-item text:style-override="id1-3-2-2-2-13-6-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6-1-7-26-1-1">
                        <text:list-item text:style-override="id1-3-2-2-2-13-6-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7-1-1">
                        <text:list-item text:style-override="id1-3-2-2-2-13-6-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6-1-7-28-1-1">
                        <text:list-item text:style-override="id1-3-2-2-2-13-6-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9-1-1">
                        <text:list-item text:style-override="id1-3-2-2-2-13-6-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0-1-1">
                        <text:list-item text:style-override="id1-3-2-2-2-13-6-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1">
                        <text:list-item text:style-override="id1-3-2-2-2-13-6-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Directie</text:p>
            <text:section text:name="artikel_id1-3-2-2-3-2" text:style-name="artikel">
              <text:p text:style-name="artikel_kop_titel">Rechtspositieregeling – Collectieve arbeidsvoorwaardenregeling (CAR), Uitwerkingsovereenkomst (UWO), lokale aanvullingen/regelingen</text:p>
              <text:p text:style-name="al">Algemene opmerkingen:</text:p>
              <text:list text:style-name="id1-3-2-2-3-2-3">
                <text:list-item text:style-override="id1-3-2-2-3-2-3-1">
                  <text:number>•</text:number>
                  <text:p text:style-name="al">De (onder)gemandateerde kan ten aanzien van zichzelf geen bevoegdheden in mandaat uitoefenen (bevoegdheid gaat naar hiërarchisch hogere niveau);</text:p>
                </text:list-item>
                <text:list-item text:style-override="id1-3-2-2-3-2-3-2">
                  <text:number>•</text:number>
                  <text:p text:style-name="al">ondermandaat aan DirB of AM Middelen</text:p>
                </text:list-item>
              </text:list>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2-5-1-7-2-1-1">
                        <text:list-item text:style-override="id1-3-2-2-3-2-5-1-7-2-1-1-1">
                          <text:number>1.</text:number>
                          <text:p text:style-name="table_al"> </text:p>
                        </text:list-item>
                      </text:list>
                    </table:table-cell>
                    <table:table-cell table:style-name="cell_frame_all" table:number-rows-spanned="1" table:number-columns-spanned="1">
                      <text:p text:style-name="table_al">De beslissing tot het niet doorbetalen/ staken van de bezoldiging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3-1-1">
                        <text:list-item text:style-override="id1-3-2-2-3-2-5-1-7-3-1-1-1">
                          <text:number>2.</text:number>
                          <text:p text:style-name="table_al"> </text:p>
                        </text:list-item>
                      </text:list>
                    </table:table-cell>
                    <table:table-cell table:style-name="cell_frame_all" table:number-rows-spanned="1" table:number-columns-spanned="1">
                      <text:p text:style-name="table_al">Het verlenen van ontslag o.g.v. H 8, met name 8:3, 8:5a, 8:6, 8:7, 8:8, 8:9 en 8;13 en ontslag waarbij een regeling wordt getroff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ontslag wegens reorganisatie (art. 8:3), ontslag wegens arbeidsongeschiktheid (art. 8:5a), ontslag wegens onbekwaamheid en ongeschiktheid (art. 8:6), overige ontslaggronden (art. 8:7, 8:8, 8:9) en ontslag als disciplinaire straf (8:13). Ontslag van de afdelingsmanagers door B&amp;W.</text:p>
                    </table:table-cell>
                  </table:table-row>
                  <table:table-row table:style-name="row">
                    <table:table-cell table:style-name="cell_frame_all" table:number-rows-spanned="1" table:number-columns-spanned="1">
                      <text:list text:style-name="id1-3-2-2-3-2-5-1-7-4-1-1">
                        <text:list-item text:style-override="id1-3-2-2-3-2-5-1-7-4-1-1-1">
                          <text:number>3.</text:number>
                          <text:p text:style-name="table_al"> </text:p>
                        </text:list-item>
                      </text:list>
                    </table:table-cell>
                    <table:table-cell table:style-name="cell_frame_all" table:number-rows-spanned="1" table:number-columns-spanned="1">
                      <text:p text:style-name="table_al">Het schorsen als ordemaatregel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5-1-1">
                        <text:list-item text:style-override="id1-3-2-2-3-2-5-1-7-5-1-1-1">
                          <text:number>4.</text:number>
                          <text:p text:style-name="table_al"> </text:p>
                        </text:list-item>
                      </text:list>
                    </table:table-cell>
                    <table:table-cell table:style-name="cell_frame_all" table:number-rows-spanned="1" table:number-columns-spanned="1">
                      <text:p text:style-name="table_al">Het ontzeggen van de toegang tot de dienst o.g.v. H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6-1-1">
                        <text:list-item text:style-override="id1-3-2-2-3-2-5-1-7-6-1-1-1">
                          <text:number>5.</text:number>
                          <text:p text:style-name="table_al"/>
                        </text:list-item>
                      </text:list>
                    </table:table-cell>
                    <table:table-cell table:style-name="cell_frame_all" table:number-rows-spanned="1" table:number-columns-spanned="1">
                      <text:p text:style-name="table_al">Het opleggen van disciplinaire straffen op grond van H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7-1-1">
                        <text:list-item text:style-override="id1-3-2-2-3-2-5-1-7-7-1-1-1">
                          <text:number>6.</text:number>
                          <text:p text:style-name="table_al"/>
                        </text:list-item>
                      </text:list>
                    </table:table-cell>
                    <table:table-cell table:style-name="cell_frame_all" table:number-rows-spanned="1" table:number-columns-spanned="1">
                      <text:p text:style-name="table_al">Het horen van de ambtenaar als bedoeld in artikel 16: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Het horen geschiedt door de directeur bedrijfsvoering of de algemeen directeur.</text:p>
                    </table:table-cell>
                  </table:table-row>
                  <table:table-row table:style-name="row">
                    <table:table-cell table:style-name="cell_frame_all" table:number-rows-spanned="1" table:number-columns-spanned="1">
                      <text:list text:style-name="id1-3-2-2-3-2-5-1-7-8-1-1">
                        <text:list-item text:style-override="id1-3-2-2-3-2-5-1-7-8-1-1-1">
                          <text:number>7.</text:number>
                          <text:p text:style-name="table_al"> </text:p>
                        </text:list-item>
                      </text:list>
                    </table:table-cell>
                    <table:table-cell table:style-name="cell_frame_all" table:number-rows-spanned="1" table:number-columns-spanned="1">
                      <text:p text:style-name="table_al">Het vaststellen van een concernopleidingsplan (m.n. de besluiten inzake indeling in categorieë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9-1-1">
                        <text:list-item text:style-override="id1-3-2-2-3-2-5-1-7-9-1-1-1">
                          <text:number>8.</text:number>
                          <text:p text:style-name="table_al"> </text:p>
                        </text:list-item>
                      </text:list>
                    </table:table-cell>
                    <table:table-cell table:style-name="cell_frame_all" table:number-rows-spanned="1" table:number-columns-spanned="1">
                      <text:p text:style-name="table_al">Aflossing gemeentelijke hypothecaire geld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1-7-10-1-1">
                        <text:list-item text:style-override="id1-3-2-2-3-2-5-1-7-10-1-1-1">
                          <text:number>9.</text:number>
                          <text:p text:style-name="table_al"> </text:p>
                        </text:list-item>
                      </text:list>
                    </table:table-cell>
                    <table:table-cell table:style-name="cell_frame_all" table:number-rows-spanned="1" table:number-columns-spanned="1">
                      <text:p text:style-name="table_al">Vaststellen generieke functiebeschrij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3" text:style-name="artikel">
              <text:p text:style-name="artikel_kop_titel">Arbeidsomstandigheden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3-3-1-7-2-1-1">
                        <text:list-item text:style-override="id1-3-2-2-3-3-3-1-7-2-1-1-1">
                          <text:number>1.</text:number>
                          <text:p text:style-name="table_al"> </text:p>
                        </text:list-item>
                      </text:list>
                    </table:table-cell>
                    <table:table-cell table:style-name="cell_frame_all" table:number-rows-spanned="1" table:number-columns-spanned="1">
                      <text:p text:style-name="table_al">Aanwijzen preventiemedewerker, op grond van art.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Burgerlijk Wetboek</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4-3-1-7-2-1-1">
                        <text:list-item text:style-override="id1-3-2-2-3-4-3-1-7-2-1-1-1">
                          <text:number>1.</text:number>
                          <text:p text:style-name="table_al"> </text:p>
                        </text:list-item>
                      </text:list>
                    </table:table-cell>
                    <table:table-cell table:style-name="cell_frame_all" table:number-rows-spanned="1" table:number-columns-spanned="1">
                      <text:p text:style-name="table_al">Ontzeggen van toegang van personen tot het betreden van de gemeentelijke gebouwen op grond van art. 5: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2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van afdeling Bedrijfsvoering van de gemeente Veenendaal houdende regels omtrent Ondermandaat aan de functionarissen van afdel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09</meta:user-defined>
    <meta:user-defined meta:name="OVERHEIDop.GmbID/DC.identifier">gmb-2017-229209</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9-1</meta:user-defined>
    <meta:user-defined meta:name="DCTERMS.alternative">Besluit van de Algemeen directeur van de afdeling Bedrijfsvoering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6_1</meta:user-defined>
    <meta:user-defined meta:name="OVERHEIDop.versieInformatie"/>
  </office:meta>
</office:document-meta>
</file>