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1</text:p>
                  </table:table-cell>
                  <table:table-cell table:style-name="entry" table:number-rows-spanned="1" table:number-columns-spanned="1">
                    <text:p text:style-name="table_al">Eegwortel 5</text:p>
                  </table:table-cell>
                  <table:table-cell table:style-name="entry" table:number-rows-spanned="1" table:number-columns-spanned="1">
                    <text:p text:style-name="table_al">brandveilig gebruik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 omgevingsvergunningen liggen van vrijdag 29 december 2017 tot en met donderdag 8 februari 2018 voor iedereen ter inzage in het gemeentehuis, Meiveld 1 in Veldhoven. U kunt hiervoor een afspraak maken met de afdeling Mens en Omgeving via telefoonnummer  14 040.</text:p>
            <text:p text:style-name="common-al"/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920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204</meta:user-defined>
    <meta:user-defined meta:name="OVERHEIDop.GmbID/DC.identifier">gmb-2017-229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LL 5</meta:user-defined>
    <meta:user-defined meta:name="OVERHEIDop.woonplaats">Veldhoven</meta:user-defined>
    <meta:user-defined meta:name="OVERHEIDop.straatnaam">Eegwortel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417 381690</meta:user-defined>
    <meta:user-defined meta:name="OVERHEIDop.versieInformatie"/>
  </office:meta>
</office:document-meta>
</file>