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text:list-style style:name="id1-3-2-2-2-2-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text:list-style style:name="id1-3-2-2-2-3-3-1-7-2-1-1">
      <text:list-level-style-bullet style:num-suffix="" text:bullet-char="​" text:level="1">
        <style:list-level-properties text:min-label-width="10mm"/>
      </text:list-level-style-bullet>
    </text:list-style>
    <text:list-style style:name="id1-3-2-2-2-3-3-1-7-2-1-1-1">
      <text:list-level-style-bullet style:num-suffix="" text:bullet-char="​" text:level="1">
        <style:list-level-properties text:min-label-width="10mm"/>
      </text:list-level-style-bullet>
    </text:list-style>
    <style:style style:family="table-column" style:parent-style-name="colspec" style:name="id1-3-2-2-2-4-4-1-1">
      <style:table-column-properties/>
    </style:style>
    <style:style style:family="table-column" style:parent-style-name="colspec" style:name="id1-3-2-2-2-4-4-1-2">
      <style:table-column-properties/>
    </style:style>
    <style:style style:family="table-column" style:parent-style-name="colspec" style:name="id1-3-2-2-2-4-4-1-3">
      <style:table-column-properties/>
    </style:style>
    <style:style style:family="table-column" style:parent-style-name="colspec" style:name="id1-3-2-2-2-4-4-1-4">
      <style:table-column-properties/>
    </style:style>
    <style:style style:family="table-column" style:parent-style-name="colspec" style:name="id1-3-2-2-2-4-4-1-5">
      <style:table-column-properties/>
    </style:style>
    <style:style style:family="table-column" style:parent-style-name="colspec" style:name="id1-3-2-2-2-4-4-1-6">
      <style:table-column-properties/>
    </style:style>
    <style:style style:family="table-column" style:parent-style-name="colspec" style:name="id1-3-2-2-2-5-4-1-1">
      <style:table-column-properties/>
    </style:style>
    <style:style style:family="table-column" style:parent-style-name="colspec" style:name="id1-3-2-2-2-5-4-1-2">
      <style:table-column-properties/>
    </style:style>
    <style:style style:family="table-column" style:parent-style-name="colspec" style:name="id1-3-2-2-2-5-4-1-3">
      <style:table-column-properties/>
    </style:style>
    <style:style style:family="table-column" style:parent-style-name="colspec" style:name="id1-3-2-2-2-5-4-1-4">
      <style:table-column-properties/>
    </style:style>
    <style:style style:family="table-column" style:parent-style-name="colspec" style:name="id1-3-2-2-2-5-4-1-5">
      <style:table-column-properties/>
    </style:style>
    <style:style style:family="table-column" style:parent-style-name="colspec" style:name="id1-3-2-2-2-5-4-1-6">
      <style:table-column-properties/>
    </style:style>
    <text:list-style style:name="id1-3-2-2-2-5-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4-1-5">
      <style:table-column-properties/>
    </style:style>
    <style:style style:family="table-column" style:parent-style-name="colspec" style:name="id1-3-2-2-2-6-4-1-6">
      <style:table-column-properties/>
    </style:style>
    <text:list-style style:name="id1-3-2-2-2-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6-5-1-1">
      <style:table-column-properties/>
    </style:style>
    <style:style style:family="table-column" style:parent-style-name="colspec" style:name="id1-3-2-2-2-6-5-1-2">
      <style:table-column-properties/>
    </style:style>
    <style:style style:family="table-column" style:parent-style-name="colspec" style:name="id1-3-2-2-2-6-5-1-3">
      <style:table-column-properties/>
    </style:style>
    <style:style style:family="table-column" style:parent-style-name="colspec" style:name="id1-3-2-2-2-6-5-1-4">
      <style:table-column-properties/>
    </style:style>
    <style:style style:family="table-column" style:parent-style-name="colspec" style:name="id1-3-2-2-2-6-5-1-5">
      <style:table-column-properties/>
    </style:style>
    <style:style style:family="table-column" style:parent-style-name="colspec" style:name="id1-3-2-2-2-6-5-1-6">
      <style:table-column-properties/>
    </style:style>
    <text:list-style style:name="id1-3-2-2-2-6-5-1-7-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5-1-7-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5-1-7-3-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3-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5-1-7-4-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4-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5-1-7-5-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5-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5-1-7-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5-1-7-6-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text:list-style style:name="id1-3-2-2-2-7-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7-2-6-1">
      <text:list-level-style-bullet text:bullet-char="•" text:level="1">
        <style:list-level-properties text:min-label-width="10mm"/>
      </text:list-level-style-bullet>
    </text:list-style>
    <text:list-style style:name="id1-3-2-2-2-7-4-1-7-2-6-1-1">
      <text:list-level-style-bullet text:bullet-char="•" text:level="1">
        <style:list-level-properties text:min-label-width="10mm"/>
      </text:list-level-style-bullet>
    </text:list-style>
    <text:list-style style:name="id1-3-2-2-2-7-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7-5-1-1">
      <style:table-column-properties/>
    </style:style>
    <style:style style:family="table-column" style:parent-style-name="colspec" style:name="id1-3-2-2-2-7-5-1-2">
      <style:table-column-properties/>
    </style:style>
    <style:style style:family="table-column" style:parent-style-name="colspec" style:name="id1-3-2-2-2-7-5-1-3">
      <style:table-column-properties/>
    </style:style>
    <style:style style:family="table-column" style:parent-style-name="colspec" style:name="id1-3-2-2-2-7-5-1-4">
      <style:table-column-properties/>
    </style:style>
    <style:style style:family="table-column" style:parent-style-name="colspec" style:name="id1-3-2-2-2-7-5-1-5">
      <style:table-column-properties/>
    </style:style>
    <style:style style:family="table-column" style:parent-style-name="colspec" style:name="id1-3-2-2-2-7-5-1-6">
      <style:table-column-properties/>
    </style:style>
    <text:list-style style:name="id1-3-2-2-2-7-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5-1-7-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5-1-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1-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1-7-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text:list-style style:name="id1-3-2-2-2-9-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6-1-1">
      <style:table-column-properties/>
    </style:style>
    <text:list-style style:name="id1-3-2-2-2-9-6-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6-1-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1-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1-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1-2-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6-1-2-2-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3">
      <text:list-level-style-bullet text:bullet-char="•" text:level="1">
        <style:list-level-properties text:min-label-width="10mm"/>
      </text:list-level-style-bullet>
    </text:list-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style:style style:family="table-column" style:parent-style-name="colspec" style:name="id1-3-2-2-2-11-4-1-1">
      <style:table-column-properties/>
    </style:style>
    <style:style style:family="table-column" style:parent-style-name="colspec" style:name="id1-3-2-2-2-11-4-1-2">
      <style:table-column-properties/>
    </style:style>
    <style:style style:family="table-column" style:parent-style-name="colspec" style:name="id1-3-2-2-2-11-4-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style:style style:family="table-column" style:parent-style-name="colspec" style:name="id1-3-2-2-2-12-4-1-1">
      <style:table-column-properties/>
    </style:style>
    <style:style style:family="table-column" style:parent-style-name="colspec" style:name="id1-3-2-2-2-12-4-1-2">
      <style:table-column-properties/>
    </style:style>
    <style:style style:family="table-column" style:parent-style-name="colspec" style:name="id1-3-2-2-2-12-4-1-3">
      <style:table-column-properties/>
    </style:style>
    <style:style style:family="table-column" style:parent-style-name="colspec" style:name="id1-3-2-2-2-12-4-1-4">
      <style:table-column-properties/>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style:style style:family="table-column" style:parent-style-name="colspec" style:name="id1-3-2-2-2-13-5-1-1">
      <style:table-column-properties/>
    </style:style>
    <style:style style:family="table-column" style:parent-style-name="colspec" style:name="id1-3-2-2-2-13-5-1-2">
      <style:table-column-properties/>
    </style:style>
    <style:style style:family="table-column" style:parent-style-name="colspec" style:name="id1-3-2-2-2-13-5-1-3">
      <style:table-column-properties/>
    </style:style>
    <style:style style:family="table-column" style:parent-style-name="colspec" style:name="id1-3-2-2-2-13-5-1-4">
      <style:table-column-properties/>
    </style:style>
    <style:style style:family="table-column" style:parent-style-name="colspec" style:name="id1-3-2-2-2-13-5-1-5">
      <style:table-column-properties/>
    </style:style>
    <style:style style:family="table-column" style:parent-style-name="colspec" style:name="id1-3-2-2-2-13-5-1-6">
      <style:table-column-properties/>
    </style:style>
    <text:list-style style:name="id1-3-2-2-2-1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1-7-4-6-2">
      <text:list-level-style-bullet text:bullet-char="•" text:level="1">
        <style:list-level-properties text:min-label-width="10mm"/>
      </text:list-level-style-bullet>
    </text:list-style>
    <text:list-style style:name="id1-3-2-2-2-13-5-1-7-4-6-2-1">
      <text:list-level-style-bullet text:bullet-char="•" text:level="1">
        <style:list-level-properties text:min-label-width="10mm"/>
      </text:list-level-style-bullet>
    </text:list-style>
    <text:list-style style:name="id1-3-2-2-2-13-5-1-7-4-6-2-2">
      <text:list-level-style-bullet text:bullet-char="•" text:level="1">
        <style:list-level-properties text:min-label-width="10mm"/>
      </text:list-level-style-bullet>
    </text:list-style>
    <text:list-style style:name="id1-3-2-2-2-13-5-1-7-4-6-2-3">
      <text:list-level-style-bullet text:bullet-char="•" text:level="1">
        <style:list-level-properties text:min-label-width="10mm"/>
      </text:list-level-style-bullet>
    </text:list-style>
    <text:list-style style:name="id1-3-2-2-2-1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7-10-6-2">
      <text:list-level-style-bullet text:bullet-char="•" text:level="1">
        <style:list-level-properties text:min-label-width="10mm"/>
      </text:list-level-style-bullet>
    </text:list-style>
    <text:list-style style:name="id1-3-2-2-2-13-5-1-7-10-6-2-1">
      <text:list-level-style-bullet text:bullet-char="•" text:level="1">
        <style:list-level-properties text:min-label-width="10mm"/>
      </text:list-level-style-bullet>
    </text:list-style>
    <text:list-style style:name="id1-3-2-2-2-13-5-1-7-10-6-2-2">
      <text:list-level-style-bullet text:bullet-char="•" text:level="1">
        <style:list-level-properties text:min-label-width="10mm"/>
      </text:list-level-style-bullet>
    </text:list-style>
    <text:list-style style:name="id1-3-2-2-2-13-5-1-7-10-6-2-3">
      <text:list-level-style-bullet text:bullet-char="•" text:level="1">
        <style:list-level-properties text:min-label-width="10mm"/>
      </text:list-level-style-bullet>
    </text:list-style>
    <text:list-style style:name="id1-3-2-2-2-13-5-1-7-10-6-2-4">
      <text:list-level-style-bullet text:bullet-char="•" text:level="1">
        <style:list-level-properties text:min-label-width="10mm"/>
      </text:list-level-style-bullet>
    </text:list-style>
    <text:list-style style:name="id1-3-2-2-2-13-5-1-7-10-6-2-5">
      <text:list-level-style-bullet text:bullet-char="•" text:level="1">
        <style:list-level-properties text:min-label-width="10mm"/>
      </text:list-level-style-bullet>
    </text:list-style>
    <text:list-style style:name="id1-3-2-2-2-13-5-1-7-10-6-2-6">
      <text:list-level-style-bullet text:bullet-char="•" text:level="1">
        <style:list-level-properties text:min-label-width="10mm"/>
      </text:list-level-style-bullet>
    </text:list-style>
    <text:list-style style:name="id1-3-2-2-2-13-5-1-7-10-6-2-7">
      <text:list-level-style-bullet text:bullet-char="•" text:level="1">
        <style:list-level-properties text:min-label-width="10mm"/>
      </text:list-level-style-bullet>
    </text:list-style>
    <text:list-style style:name="id1-3-2-2-2-13-5-1-7-10-6-2-8">
      <text:list-level-style-bullet text:bullet-char="•" text:level="1">
        <style:list-level-properties text:min-label-width="10mm"/>
      </text:list-level-style-bullet>
    </text:list-style>
    <text:list-style style:name="id1-3-2-2-2-13-5-1-7-10-6-2-9">
      <text:list-level-style-bullet text:bullet-char="•" text:level="1">
        <style:list-level-properties text:min-label-width="10mm"/>
      </text:list-level-style-bullet>
    </text:list-style>
    <text:list-style style:name="id1-3-2-2-2-13-5-1-7-10-6-2-10">
      <text:list-level-style-bullet text:bullet-char="•" text:level="1">
        <style:list-level-properties text:min-label-width="10mm"/>
      </text:list-level-style-bullet>
    </text:list-style>
    <text:list-style style:name="id1-3-2-2-2-1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7-11-6-2">
      <text:list-level-style-bullet text:bullet-char="•" text:level="1">
        <style:list-level-properties text:min-label-width="10mm"/>
      </text:list-level-style-bullet>
    </text:list-style>
    <text:list-style style:name="id1-3-2-2-2-13-5-1-7-11-6-2-1">
      <text:list-level-style-bullet text:bullet-char="•" text:level="1">
        <style:list-level-properties text:min-label-width="10mm"/>
      </text:list-level-style-bullet>
    </text:list-style>
    <text:list-style style:name="id1-3-2-2-2-13-5-1-7-11-6-2-2">
      <text:list-level-style-bullet text:bullet-char="•" text:level="1">
        <style:list-level-properties text:min-label-width="10mm"/>
      </text:list-level-style-bullet>
    </text:list-style>
    <text:list-style style:name="id1-3-2-2-2-13-5-1-7-11-6-2-3">
      <text:list-level-style-bullet text:bullet-char="•" text:level="1">
        <style:list-level-properties text:min-label-width="10mm"/>
      </text:list-level-style-bullet>
    </text:list-style>
    <text:list-style style:name="id1-3-2-2-2-13-5-1-7-11-6-2-4">
      <text:list-level-style-bullet text:bullet-char="•" text:level="1">
        <style:list-level-properties text:min-label-width="10mm"/>
      </text:list-level-style-bullet>
    </text:list-style>
    <text:list-style style:name="id1-3-2-2-2-13-5-1-7-11-6-2-5">
      <text:list-level-style-bullet text:bullet-char="•" text:level="1">
        <style:list-level-properties text:min-label-width="10mm"/>
      </text:list-level-style-bullet>
    </text:list-style>
    <text:list-style style:name="id1-3-2-2-2-1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5-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5-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13-5-1-7-17-6-2">
      <text:list-level-style-bullet text:bullet-char="•" text:level="1">
        <style:list-level-properties text:min-label-width="10mm"/>
      </text:list-level-style-bullet>
    </text:list-style>
    <text:list-style style:name="id1-3-2-2-2-13-5-1-7-17-6-2-1">
      <text:list-level-style-bullet text:bullet-char="•" text:level="1">
        <style:list-level-properties text:min-label-width="10mm"/>
      </text:list-level-style-bullet>
    </text:list-style>
    <text:list-style style:name="id1-3-2-2-2-13-5-1-7-17-6-2-2">
      <text:list-level-style-bullet text:bullet-char="•" text:level="1">
        <style:list-level-properties text:min-label-width="10mm"/>
      </text:list-level-style-bullet>
    </text:list-style>
    <text:list-style style:name="id1-3-2-2-2-13-5-1-7-17-6-2-3">
      <text:list-level-style-bullet text:bullet-char="•" text:level="1">
        <style:list-level-properties text:min-label-width="10mm"/>
      </text:list-level-style-bullet>
    </text:list-style>
    <text:list-style style:name="id1-3-2-2-2-13-5-1-7-17-6-2-4">
      <text:list-level-style-bullet text:bullet-char="•" text:level="1">
        <style:list-level-properties text:min-label-width="10mm"/>
      </text:list-level-style-bullet>
    </text:list-style>
    <text:list-style style:name="id1-3-2-2-2-13-5-1-7-17-6-2-5">
      <text:list-level-style-bullet text:bullet-char="•" text:level="1">
        <style:list-level-properties text:min-label-width="10mm"/>
      </text:list-level-style-bullet>
    </text:list-style>
    <text:list-style style:name="id1-3-2-2-2-13-5-1-7-17-6-2-6">
      <text:list-level-style-bullet text:bullet-char="•" text:level="1">
        <style:list-level-properties text:min-label-width="10mm"/>
      </text:list-level-style-bullet>
    </text:list-style>
    <text:list-style style:name="id1-3-2-2-2-13-5-1-7-17-6-2-7">
      <text:list-level-style-bullet text:bullet-char="•" text:level="1">
        <style:list-level-properties text:min-label-width="10mm"/>
      </text:list-level-style-bullet>
    </text:list-style>
    <text:list-style style:name="id1-3-2-2-2-13-5-1-7-17-6-2-8">
      <text:list-level-style-bullet text:bullet-char="•" text:level="1">
        <style:list-level-properties text:min-label-width="10mm"/>
      </text:list-level-style-bullet>
    </text:list-style>
    <text:list-style style:name="id1-3-2-2-2-13-5-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3-5-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13-5-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13-5-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13-5-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13-5-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2-2-13-7-1-1">
      <style:table-column-properties/>
    </style:style>
    <style:style style:family="table-column" style:parent-style-name="colspec" style:name="id1-3-2-2-2-13-7-1-2">
      <style:table-column-properties/>
    </style:style>
    <style:style style:family="table-column" style:parent-style-name="colspec" style:name="id1-3-2-2-2-13-7-1-3">
      <style:table-column-properties/>
    </style:style>
    <style:style style:family="table-column" style:parent-style-name="colspec" style:name="id1-3-2-2-2-13-7-1-4">
      <style:table-column-properties/>
    </style:style>
    <style:style style:family="table-column" style:parent-style-name="colspec" style:name="id1-3-2-2-2-13-7-1-5">
      <style:table-column-properties/>
    </style:style>
    <style:style style:family="table-column" style:parent-style-name="colspec" style:name="id1-3-2-2-2-13-7-1-6">
      <style:table-column-properties/>
    </style:style>
    <text:list-style style:name="id1-3-2-2-2-13-7-1-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7-1-7-1-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3-7-1-7-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7-1-7-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3-7-1-7-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7-1-7-3-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3-7-1-7-4-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7-1-7-4-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3-7-1-7-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7-1-7-5-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13-7-1-7-6-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7-1-7-6-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13-7-1-7-7-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7-1-7-7-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3-7-1-7-8-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7-1-7-8-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3-7-1-7-9-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7-1-7-9-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2-13-7-1-7-10-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7-1-7-10-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13-7-1-7-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7-1-7-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13-7-1-7-12-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7-1-7-12-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13-7-1-7-1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7-1-7-13-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13-7-1-7-14-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7-1-7-14-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13-7-1-7-15-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7-1-7-15-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13-7-1-7-16-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7-1-7-16-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13-7-1-7-17-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7-1-7-17-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13-7-1-7-1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7-1-7-1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2-13-7-1-7-1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7-1-7-1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2-13-7-1-7-2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7-1-7-2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13-7-1-7-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7-1-7-21-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13-7-1-7-2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7-1-7-2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13-7-1-7-2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7-1-7-2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13-7-1-7-2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7-1-7-2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13-7-1-7-2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7-1-7-2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13-7-1-7-2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7-1-7-2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13-7-1-7-2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7-1-7-2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13-7-1-7-2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7-1-7-2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13-7-1-7-2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7-1-7-2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2-13-7-1-7-3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7-1-7-3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13-7-1-7-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13-7-1-7-3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text:list-style style:name="id1-3-2-2-3-3-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3-1-1">
      <style:table-column-properties/>
    </style:style>
    <style:style style:family="table-column" style:parent-style-name="colspec" style:name="id1-3-2-2-3-4-3-1-2">
      <style:table-column-properties/>
    </style:style>
    <style:style style:family="table-column" style:parent-style-name="colspec" style:name="id1-3-2-2-3-4-3-1-3">
      <style:table-column-properties/>
    </style:style>
    <style:style style:family="table-column" style:parent-style-name="colspec" style:name="id1-3-2-2-3-4-3-1-4">
      <style:table-column-properties/>
    </style:style>
    <style:style style:family="table-column" style:parent-style-name="colspec" style:name="id1-3-2-2-3-4-3-1-5">
      <style:table-column-properties/>
    </style:style>
    <style:style style:family="table-column" style:parent-style-name="colspec" style:name="id1-3-2-2-3-4-3-1-6">
      <style:table-column-properties/>
    </style:style>
    <text:list-style style:name="id1-3-2-2-3-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7-3-6-2">
      <text:list-level-style-bullet text:bullet-char="•" text:level="1">
        <style:list-level-properties text:min-label-width="10mm"/>
      </text:list-level-style-bullet>
    </text:list-style>
    <text:list-style style:name="id1-3-2-2-3-4-3-1-7-3-6-2-1">
      <text:list-level-style-bullet text:bullet-char="•" text:level="1">
        <style:list-level-properties text:min-label-width="10mm"/>
      </text:list-level-style-bullet>
    </text:list-style>
    <text:list-style style:name="id1-3-2-2-3-4-3-1-7-3-6-2-2">
      <text:list-level-style-bullet text:bullet-char="•" text:level="1">
        <style:list-level-properties text:min-label-width="10mm"/>
      </text:list-level-style-bullet>
    </text:list-style>
    <text:list-style style:name="id1-3-2-2-3-4-3-1-7-3-6-2-3">
      <text:list-level-style-bullet text:bullet-char="•" text:level="1">
        <style:list-level-properties text:min-label-width="10mm"/>
      </text:list-level-style-bullet>
    </text:list-style>
    <text:list-style style:name="id1-3-2-2-3-4-3-1-7-3-6-2-4">
      <text:list-level-style-bullet text:bullet-char="•" text:level="1">
        <style:list-level-properties text:min-label-width="10mm"/>
      </text:list-level-style-bullet>
    </text:list-style>
    <text:list-style style:name="id1-3-2-2-3-4-3-1-7-3-6-2-5">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text:list-style style:name="id1-3-2-2-3-4-4-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7-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Algemeen directeur van de afdeling Programma &amp; Projecten van de gemeente Veenendaal houdende regels omtrent Ondermandaat aan de Manager van de afdeling Programma &amp; Project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11 april 2017 het Mandaatbesluit gemeente Veenendaal 2016 heeft vastgesteld;</text:p>
              </text:list-item>
              <text:list-item text:style-override="id1-3-2-1-1-4-2">
                <text:number>-</text:number>
                <text:p text:style-name="al">de algemeen directeur overleg heeft gevoerd met de manager over de mogelijkheden van ondermandatering binnen de afdeling;</text:p>
              </text:list-item>
            </text:list>
            <text:p text:style-name="al"/>
            <text:p text:style-name="al">gelet op </text:p>
            <text:p text:style-name="al"> artikel 2 van he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aan de Manager van de afdeling Programma’s &amp; Projecten te ondermandateren;</text:p>
              </text:list-item>
              <text:list-item text:style-override="id1-3-2-1-1-10-2">
                <text:number>2.</text:number>
                <text:p text:style-name="al">de mogelijkheid aan de afdelingsmanager te bieden deze mandaten te ondermandateren aan de functionarissen opgenomen in de bij dit besluit gevoegde overzicht;</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Algemeen directeur van de gemeente Veenendaal d.d. 20 juni 2017</text:p>
            <text:p text:style-name="al"/>
            <text:p text:style-name="al">mevrouw drs. A.P.W. van de Klift </text:p>
            <text:p text:style-name="al"/>
          </text:section>
        </text:section>
        <text:section text:name="regeling-tekst_id1-3-2-2" text:style-name="regeling-tekst">
          <text:section text:name="hoofdstuk_id1-3-2-2-1" text:style-name="hoofdstuk">
            <text:p text:style-name="hoofdstuk_kop">Mandaatbesluit college van burgemeester en wethouders en burgemeester</text:p>
            <text:section text:name="artikel_id1-3-2-2-1-2" text:style-name="artikel">
              <text:p text:style-name="artikel_kop_titel">Verklaring gebruikte afkort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B&amp;W:</text:p>
                    </table:table-cell>
                    <table:table-cell table:style-name="cell_frame_all" table:number-rows-spanned="1" table:number-columns-spanned="1">
                      <text:p text:style-name="table_al">College van Burgemeester en Wethouder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urgemeester</text:p>
                    </table:table-cell>
                  </table:table-row>
                  <table:table-row table:style-name="row">
                    <table:table-cell table:style-name="cell_frame_all" table:number-rows-spanned="1" table:number-columns-spanned="1">
                      <text:p text:style-name="table_al">ADir: </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DirB:</text:p>
                    </table:table-cell>
                    <table:table-cell table:style-name="cell_frame_all" table:number-rows-spanned="1" table:number-columns-spanned="1">
                      <text:p text:style-name="table_al">Directeur bedrijfsvoering</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Afdelingsmanager</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M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FH:</text:p>
                    </table:table-cell>
                    <table:table-cell table:style-name="cell_frame_all" table:number-rows-spanned="1" table:number-columns-spanned="1">
                      <text:p text:style-name="table_al">Portefeuillehouder</text:p>
                    </table:table-cell>
                  </table:table-row>
                  <table:table-row table:style-name="row">
                    <table:table-cell table:style-name="cell_frame_all" table:number-rows-spanned="1" table:number-columns-spanned="1">
                      <text:p text:style-name="table_al">PGM:</text:p>
                    </table:table-cell>
                    <table:table-cell table:style-name="cell_frame_all" table:number-rows-spanned="1" table:number-columns-spanned="1">
                      <text:p text:style-name="table_al">Programmamanager</text:p>
                    </table:table-cell>
                  </table:table-row>
                  <table:table-row table:style-name="row">
                    <table:table-cell table:style-name="cell_frame_all" table:number-rows-spanned="1" table:number-columns-spanned="1">
                      <text:p text:style-name="table_al">PJM:</text:p>
                    </table:table-cell>
                    <table:table-cell table:style-name="cell_frame_all" table:number-rows-spanned="1" table:number-columns-spanned="1">
                      <text:p text:style-name="table_al">Projectmanager</text:p>
                    </table:table-cell>
                  </table:table-row>
                  <table:table-row table:style-name="row">
                    <table:table-cell table:style-name="cell_frame_all" table:number-rows-spanned="1" table:number-columns-spanned="1">
                      <text:p text:style-name="table_al">PL: </text:p>
                    </table:table-cell>
                    <table:table-cell table:style-name="cell_frame_all" table:number-rows-spanned="1" table:number-columns-spanned="1">
                      <text:p text:style-name="table_al">Projectleider</text:p>
                    </table:table-cell>
                  </table:table-row>
                  <table:table-row table:style-name="row">
                    <table:table-cell table:style-name="cell_frame_all" table:number-rows-spanned="1" table:number-columns-spanned="1">
                      <text:p text:style-name="table_al">LPA: </text:p>
                    </table:table-cell>
                    <table:table-cell table:style-name="cell_frame_all" table:number-rows-spanned="1" table:number-columns-spanned="1">
                      <text:p text:style-name="table_al">Leerplichtambtenaar</text:p>
                    </table:table-cell>
                  </table:table-row>
                  <table:table-row table:style-name="row">
                    <table:table-cell table:style-name="cell_frame_all" table:number-rows-spanned="1" table:number-columns-spanned="1">
                      <text:p text:style-name="table_al">HA:</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TS:</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p text:style-name="table_al">Beh BAG: </text:p>
                    </table:table-cell>
                    <table:table-cell table:style-name="cell_frame_all" table:number-rows-spanned="1" table:number-columns-spanned="1">
                      <text:p text:style-name="table_al">BAG beheerder</text:p>
                    </table:table-cell>
                  </table:table-row>
                  <table:table-row table:style-name="row">
                    <table:table-cell table:style-name="cell_frame_all" table:number-rows-spanned="1" table:number-columns-spanned="1">
                      <text:p text:style-name="table_al">BB:</text:p>
                    </table:table-cell>
                    <table:table-cell table:style-name="cell_frame_all" table:number-rows-spanned="1" table:number-columns-spanned="1">
                      <text:p text:style-name="table_al">Beheerder Begraafplaats</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ijkmanage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ndermandaat kan in voorkomende gevallen worden verleend aan de directeur bedrijfsvoering of een afdelingsmanager. Deze kunnen op hun beurt bevoegdheden ondermandateren aan een teamcoördinator, medewerker, programmamanager, projectmanager of projectleider. Dit ondermandaat wordt schriftelijk verleend onder mededeling aan het wettelijk bevoegde orgaan. Waar sprake is van ondermandaat aan een specifieke functionaris is dat in het overzicht expliciet vermeld.</text:p>
                    </table:table-cell>
                  </table:table-row>
                </table:table>
                <text:p text:style-name="table_bottom"/>
              </text:section>
              <text:p text:style-name="al"/>
            </text:section>
            <text:p text:style-name="hoofdstuk_bottom"/>
          </text:section>
          <text:section text:name="hoofdstuk_id1-3-2-2-2" text:style-name="hoofdstuk">
            <text:p text:style-name="hoofdstuk_kop">Directie en afdelingen</text:p>
            <text:section text:name="artikel_id1-3-2-2-2-2" text:style-name="artikel">
              <text:p text:style-name="artikel_kop_titel">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2-3-1-7-2-1-1">
                        <text:list-item text:style-override="id1-3-2-2-2-2-3-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3-1-1">
                        <text:list-item text:style-override="id1-3-2-2-2-2-3-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4-1-1">
                        <text:list-item text:style-override="id1-3-2-2-2-2-3-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5-1-1">
                        <text:list-item text:style-override="id1-3-2-2-2-2-3-1-7-5-1-1-1">
                          <text:number>4.</text:number>
                          <text:p text:style-name="table_al"> </text:p>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6-1-1">
                        <text:list-item text:style-override="id1-3-2-2-2-2-3-1-7-6-1-1-1">
                          <text:number>5.</text:number>
                          <text:p text:style-name="table_al"/>
                        </text:list-item>
                      </text:list>
                    </table:table-cell>
                    <table:table-cell table:style-name="cell_frame_all" table:number-rows-spanned="1" table:number-columns-spanned="1">
                      <text:p text:style-name="table_al">Verweerschriften inzake beroep of hoger beroep.</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alleen aan AM Middelen</text:p>
                    </table:table-cell>
                  </table:table-row>
                  <table:table-row table:style-name="row">
                    <table:table-cell table:style-name="cell_frame_all" table:number-rows-spanned="1" table:number-columns-spanned="1">
                      <text:list text:style-name="id1-3-2-2-2-2-3-1-7-7-1-1">
                        <text:list-item text:style-override="id1-3-2-2-2-2-3-1-7-7-1-1-1">
                          <text:number>6.</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8-1-1">
                        <text:list-item text:style-override="id1-3-2-2-2-2-3-1-7-8-1-1-1">
                          <text:number>7.</text:number>
                          <text:p text:style-name="table_al"/>
                        </text:list-item>
                      </text:list>
                    </table:table-cell>
                    <table:table-cell table:style-name="cell_frame_all" table:number-rows-spanned="1" table:number-columns-spanned="1">
                      <text:p text:style-name="table_al">Aanzeggingen gericht op de naleving van voorschriften, m.u.v. aanschrijvingen tot toepassing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9-1-1">
                        <text:list-item text:style-override="id1-3-2-2-2-2-3-1-7-9-1-1-1">
                          <text:number>8.</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0-1-1">
                        <text:list-item text:style-override="id1-3-2-2-2-2-3-1-7-10-1-1-1">
                          <text:number>9.</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1-1-1">
                        <text:list-item text:style-override="id1-3-2-2-2-2-3-1-7-11-1-1-1">
                          <text:number>10.</text:number>
                          <text:p text:style-name="table_al"> </text:p>
                        </text:list-item>
                      </text:list>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2-1-1">
                        <text:list-item text:style-override="id1-3-2-2-2-2-3-1-7-12-1-1-1">
                          <text:number>11.</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2-3-1-7-13-1-1">
                        <text:list-item text:style-override="id1-3-2-2-2-2-3-1-7-13-1-1-1">
                          <text:number>12.</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baarheid van Bestuur (Wob)</text:span>
              </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3-1-7-2-1-1">
                        <text:list-item text:style-override="id1-3-2-2-2-3-3-1-7-2-1-1-1">
                          <text:number/>
                          <text:p text:style-name="table_al"> </text:p>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4" text:style-name="artikel">
              <text:p text:style-name="artikel_kop_titel"> Wet hergebruik overheidsinformatie (Who)</text:p>
              <text:p text:style-name="al">[met terugwerkende kracht tot en met 1 januari 2016]</text:p>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column table:style-name="id1-3-2-2-2-4-4-1-5"/>
                  <table:table-column table:style-name="id1-3-2-2-2-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5" text:style-name="artikel">
              <text:p text:style-name="artikel_kop_titel">Wet bescherming persoonsgegevens</text:p>
              <text:p text:style-name="al">[met terugwerkende kracht tot en met 1 januari 2016]</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column table:style-name="id1-3-2-2-2-5-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4-1-7-2-1-1">
                        <text:list-item text:style-override="id1-3-2-2-2-5-4-1-7-2-1-1-1">
                          <text:number>1.</text:number>
                          <text:p text:style-name="table_al"> </text:p>
                        </text:list-item>
                      </text:list>
                    </table:table-cell>
                    <table:table-cell table:style-name="cell_frame_all" table:number-rows-spanned="1" table:number-columns-spanned="1">
                      <text:p text:style-name="table_al">Verwerking van persoonsgegevens in een geautomatiseerd bestand op grond van hoofdstuk 2, paragraaf 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leggen van een nieuw bestand wordt niet ondergemandateerd aan TC of MW.</text:p>
                    </table:table-cell>
                  </table:table-row>
                  <table:table-row table:style-name="row">
                    <table:table-cell table:style-name="cell_frame_all" table:number-rows-spanned="1" table:number-columns-spanned="1">
                      <text:list text:style-name="id1-3-2-2-2-5-4-1-7-3-1-1">
                        <text:list-item text:style-override="id1-3-2-2-2-5-4-1-7-3-1-1-1">
                          <text:number>2</text:number>
                          <text:p text:style-name="table_al"> </text:p>
                        </text:list-item>
                      </text:list>
                    </table:table-cell>
                    <table:table-cell table:style-name="cell_frame_all" table:number-rows-spanned="1" table:number-columns-spanned="1">
                      <text:p text:style-name="table_al">Melden van een geautomatiseerd bestand op grond van art. 2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4-1-1">
                        <text:list-item text:style-override="id1-3-2-2-2-5-4-1-7-4-1-1-1">
                          <text:number>3</text:number>
                          <text:p text:style-name="table_al"> </text:p>
                        </text:list-item>
                      </text:list>
                    </table:table-cell>
                    <table:table-cell table:style-name="cell_frame_all" table:number-rows-spanned="1" table:number-columns-spanned="1">
                      <text:p text:style-name="table_al">Melden datalek bij Autoriteit Persoonsgegevens op grond van art. 3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5-1-1">
                        <text:list-item text:style-override="id1-3-2-2-2-5-4-1-7-5-1-1-1">
                          <text:number>4</text:number>
                          <text:p text:style-name="table_al"> </text:p>
                        </text:list-item>
                      </text:list>
                    </table:table-cell>
                    <table:table-cell table:style-name="cell_frame_all" table:number-rows-spanned="1" table:number-columns-spanned="1">
                      <text:p text:style-name="table_al">Besluiten op een verzoek om inzage van persoonsgegevens op grond van art. 3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row table:style-name="row">
                    <table:table-cell table:style-name="cell_frame_all" table:number-rows-spanned="1" table:number-columns-spanned="1">
                      <text:list text:style-name="id1-3-2-2-2-5-4-1-7-6-1-1">
                        <text:list-item text:style-override="id1-3-2-2-2-5-4-1-7-6-1-1-1">
                          <text:number>5</text:number>
                          <text:p text:style-name="table_al"> </text:p>
                        </text:list-item>
                      </text:list>
                    </table:table-cell>
                    <table:table-cell table:style-name="cell_frame_all" table:number-rows-spanned="1" table:number-columns-spanned="1">
                      <text:p text:style-name="table_al">Besluiten op een verzoek om correctie van persoonsgegevens op grond van art. 3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alleen voor afdeling Middelen</text:p>
                    </table:table-cell>
                  </table:table-row>
                </table:table>
                <text:p text:style-name="table_bottom"/>
              </text:section>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column table:style-name="id1-3-2-2-2-6-4-1-5"/>
                  <table:table-column table:style-name="id1-3-2-2-2-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6-4-1-7-2-1-1">
                        <text:list-item text:style-override="id1-3-2-2-2-6-4-1-7-2-1-1-1">
                          <text:number>1.</text:number>
                          <text:p text:style-name="table_al"/>
                        </text:list-item>
                      </text:list>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3-1-1">
                        <text:list-item text:style-override="id1-3-2-2-2-6-4-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 artikel 2: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4-1-1">
                        <text:list-item text:style-override="id1-3-2-2-2-6-4-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5-1-1">
                        <text:list-item text:style-override="id1-3-2-2-2-6-4-1-7-5-1-1-1">
                          <text:number>4.</text:number>
                          <text:p text:style-name="table_al"/>
                        </text:list-item>
                      </text:list>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6-1-1">
                        <text:list-item text:style-override="id1-3-2-2-2-6-4-1-7-6-1-1-1">
                          <text:number>5.</text:number>
                          <text:p text:style-name="table_al"/>
                        </text:list-item>
                      </text:list>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7-1-1">
                        <text:list-item text:style-override="id1-3-2-2-2-6-4-1-7-7-1-1-1">
                          <text:number>6.</text:number>
                          <text:p text:style-name="table_al"/>
                        </text:list-item>
                      </text:list>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8-1-1">
                        <text:list-item text:style-override="id1-3-2-2-2-6-4-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9-1-1">
                        <text:list-item text:style-override="id1-3-2-2-2-6-4-1-7-9-1-1-1">
                          <text:number>8.</text:number>
                          <text:p text:style-name="table_al"/>
                        </text:list-item>
                      </text:list>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0-1-1">
                        <text:list-item text:style-override="id1-3-2-2-2-6-4-1-7-10-1-1-1">
                          <text:number>9.</text:number>
                          <text:p text:style-name="table_al"/>
                        </text:list-item>
                      </text:list>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1-1-1">
                        <text:list-item text:style-override="id1-3-2-2-2-6-4-1-7-11-1-1-1">
                          <text:number>10.</text:number>
                          <text:p text:style-name="table_al"/>
                        </text:list-item>
                      </text:list>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2-1-1">
                        <text:list-item text:style-override="id1-3-2-2-2-6-4-1-7-12-1-1-1">
                          <text:number>11.</text:number>
                          <text:p text:style-name="table_al"/>
                        </text:list-item>
                      </text:list>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3-1-1">
                        <text:list-item text:style-override="id1-3-2-2-2-6-4-1-7-13-1-1-1">
                          <text:number>12.</text:number>
                          <text:p text:style-name="table_al"/>
                        </text:list-item>
                      </text:list>
                    </table:table-cell>
                    <table:table-cell table:style-name="cell_frame_all" table:number-rows-spanned="1" table:number-columns-spanned="1">
                      <text:p text:style-name="table_al">Het horen van belanghebbenden in de gevallen genoemd in artikel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4-1-1">
                        <text:list-item text:style-override="id1-3-2-2-2-6-4-1-7-14-1-1-1">
                          <text:number>13.</text:number>
                          <text:p text:style-name="table_al"/>
                        </text:list-item>
                      </text:list>
                    </table:table-cell>
                    <table:table-cell table:style-name="cell_frame_all" table:number-rows-spanned="1" table:number-columns-spanned="1">
                      <text:p text:style-name="table_al">Besluit om, indien sprake is van een omstandigheid genoemd in artikel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5-1-1">
                        <text:list-item text:style-override="id1-3-2-2-2-6-4-1-7-15-1-1-1">
                          <text:number>14.</text:number>
                          <text:p text:style-name="table_al"> </text:p>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6-1-1">
                        <text:list-item text:style-override="id1-3-2-2-2-6-4-1-7-16-1-1-1">
                          <text:number>15.</text:number>
                          <text:p text:style-name="table_al"> </text:p>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7-1-1">
                        <text:list-item text:style-override="id1-3-2-2-2-6-4-1-7-17-1-1-1">
                          <text:number>16.</text:number>
                          <text:p text:style-name="table_al"> </text:p>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4-1-7-18-1-1">
                        <text:list-item text:style-override="id1-3-2-2-2-6-4-1-7-18-1-1-1">
                          <text:number>17.</text:number>
                          <text:p text:style-name="table_al"> </text:p>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name="table_id1-3-2-2-2-6-5" text:style-name="table">
                <text:p text:style-name="table_top"/>
                <table:table table:style-name="tgroup">
                  <table:table-column table:style-name="id1-3-2-2-2-6-5-1-1"/>
                  <table:table-column table:style-name="id1-3-2-2-2-6-5-1-2"/>
                  <table:table-column table:style-name="id1-3-2-2-2-6-5-1-3"/>
                  <table:table-column table:style-name="id1-3-2-2-2-6-5-1-4"/>
                  <table:table-column table:style-name="id1-3-2-2-2-6-5-1-5"/>
                  <table:table-column table:style-name="id1-3-2-2-2-6-5-1-6"/>
                  <table:table-row table:style-name="row">
                    <table:table-cell table:style-name="cell_frame_all" table:number-rows-spanned="1" table:number-columns-spanned="1">
                      <text:list text:style-name="id1-3-2-2-2-6-5-1-7-1-1-1">
                        <text:list-item text:style-override="id1-3-2-2-2-6-5-1-7-1-1-1-1">
                          <text:number>18.</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2-1-1">
                        <text:list-item text:style-override="id1-3-2-2-2-6-5-1-7-2-1-1-1">
                          <text:number>19.</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3-1-1">
                        <text:list-item text:style-override="id1-3-2-2-2-6-5-1-7-3-1-1-1">
                          <text:number>20.</text:number>
                          <text:p text:style-name="table_al"> </text:p>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4-1-1">
                        <text:list-item text:style-override="id1-3-2-2-2-6-5-1-7-4-1-1-1">
                          <text:number>21.</text:number>
                          <text:p text:style-name="table_al"> </text:p>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5-1-1">
                        <text:list-item text:style-override="id1-3-2-2-2-6-5-1-7-5-1-1-1">
                          <text:number>22.</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6-5-1-7-6-1-1">
                        <text:list-item text:style-override="id1-3-2-2-2-6-5-1-7-6-1-1-1">
                          <text:number>23.</text:number>
                          <text:p text:style-name="table_al"> </text:p>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7" text:style-name="artikel">
              <text:p text:style-name="artikel_kop_titel">Algemene Subsidieverordening Veenendaal (ASV) en Algemene wet bestuursrecht (Awb)</text:p>
              <text:p text:style-name="al">[met terugwerkende kracht tot en met 1 januari 2016]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7-4-1-7-2-1-1">
                        <text:list-item text:style-override="id1-3-2-2-2-7-4-1-7-2-1-1-1">
                          <text:number>1.</text:number>
                          <text:p text:style-name="table_al"> </text:p>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7-4-1-7-2-6-1">
                        <text:list-item text:style-override="id1-3-2-2-2-7-4-1-7-2-6-1-1">
                          <text:number>•</text:number>
                          <text:p text:style-name="table_al">Inzake jaarlijkse subsidie gaat het om: bestaande subsidierelaties die geen of weinig bijzonderheden bevatten en aansluiten bij de in de productraming gestelde kaders. Over een eerste aanvraag om een jaarlijkse subsidie van een nieuwe aanvrager beslist B&amp;W. </text:p>
                        </text:list-item>
                      </text:list>
                    </table:table-cell>
                  </table:table-row>
                  <table:table-row table:style-name="row">
                    <table:table-cell table:style-name="cell_frame_all" table:number-rows-spanned="1" table:number-columns-spanned="1">
                      <text:list text:style-name="id1-3-2-2-2-7-4-1-7-3-1-1">
                        <text:list-item text:style-override="id1-3-2-2-2-7-4-1-7-3-1-1-1">
                          <text:number>2.</text:number>
                          <text:p text:style-name="table_al"> </text:p>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4-1-1">
                        <text:list-item text:style-override="id1-3-2-2-2-7-4-1-7-4-1-1-1">
                          <text:number>3.</text:number>
                          <text:p text:style-name="table_al"> </text:p>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2-2-7-4-1-7-5-1-1">
                        <text:list-item text:style-override="id1-3-2-2-2-7-4-1-7-5-1-1-1">
                          <text:number>4.</text:number>
                          <text:p text:style-name="table_al"> </text:p>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6-1-1">
                        <text:list-item text:style-override="id1-3-2-2-2-7-4-1-7-6-1-1-1">
                          <text:number>5.</text:number>
                          <text:p text:style-name="table_al"> </text:p>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7-1-1">
                        <text:list-item text:style-override="id1-3-2-2-2-7-4-1-7-7-1-1-1">
                          <text:number>6.</text:number>
                          <text:p text:style-name="table_al"> </text:p>
                        </text:list-item>
                      </text:list>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4-1-7-8-1-1">
                        <text:list-item text:style-override="id1-3-2-2-2-7-4-1-7-8-1-1-1">
                          <text:number>7.</text:number>
                          <text:p text:style-name="table_al"> </text:p>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
                <text:p text:style-name="table_bottom"/>
              </text:section>
              <text:section text:name="table_id1-3-2-2-2-7-5" text:style-name="table">
                <text:p text:style-name="table_top"/>
                <table:table table:style-name="tgroup">
                  <table:table-column table:style-name="id1-3-2-2-2-7-5-1-1"/>
                  <table:table-column table:style-name="id1-3-2-2-2-7-5-1-2"/>
                  <table:table-column table:style-name="id1-3-2-2-2-7-5-1-3"/>
                  <table:table-column table:style-name="id1-3-2-2-2-7-5-1-4"/>
                  <table:table-column table:style-name="id1-3-2-2-2-7-5-1-5"/>
                  <table:table-column table:style-name="id1-3-2-2-2-7-5-1-6"/>
                  <table:table-row table:style-name="row">
                    <table:table-cell table:style-name="cell_frame_all" table:number-rows-spanned="1" table:number-columns-spanned="1">
                      <text:list text:style-name="id1-3-2-2-2-7-5-1-7-1-1-1">
                        <text:list-item text:style-override="id1-3-2-2-2-7-5-1-7-1-1-1-1">
                          <text:number>8.</text:number>
                          <text:p text:style-name="table_al"> </text:p>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2-1-1">
                        <text:list-item text:style-override="id1-3-2-2-2-7-5-1-7-2-1-1-1">
                          <text:number>9.</text:number>
                          <text:p text:style-name="table_al"> </text:p>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7-5-1-7-3-1-1">
                        <text:list-item text:style-override="id1-3-2-2-2-7-5-1-7-3-1-1-1">
                          <text:number>10.</text:number>
                          <text:p text:style-name="table_al"> </text:p>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ver een dergelijke besluit wordt de portefeuillehouder vooraf geïnformeerd.</text:p>
                    </table:table-cell>
                  </table:table-row>
                  <table:table-row table:style-name="row">
                    <table:table-cell table:style-name="cell_frame_all" table:number-rows-spanned="1" table:number-columns-spanned="1">
                      <text:list text:style-name="id1-3-2-2-2-7-5-1-7-4-1-1">
                        <text:list-item text:style-override="id1-3-2-2-2-7-5-1-7-4-1-1-1">
                          <text:number>11.</text:number>
                          <text:p text:style-name="table_al"> </text:p>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2-8" text:style-name="artikel">
              <text:p text:style-name="artikel_kop_titel">Bevoegdheid tot het aangaan van bewerkersovereenkomsten</text:p>
              <text:list text:style-name="id1-3-2-2-2-8-2">
                <text:list-item text:style-override="id1-3-2-2-2-8-2-1">
                  <text:number>•</text:number>
                  <text:p text:style-name="al">Daar waar AM staat in de kolom ‘mandaat/ ondermandaat’ wordt ook gelezen DirB </text:p>
                </text:list-item>
                <text:list-item text:style-override="id1-3-2-2-2-8-2-2">
                  <text:number>•</text:number>
                  <text:p text:style-name="al"> Deze overeenkomst hangt vaak samen met een overeenkomst tot levering van een dienst.</text:p>
                </text:list-item>
                <text:list-item text:style-override="id1-3-2-2-2-8-2-3">
                  <text:number>•</text:number>
                  <text:p text:style-name="al"> [met terugwerkende kracht tot en met 1 januari 2016]</text:p>
                </text:list-item>
              </text:list>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8-4-1-5-2-1-1">
                        <text:list-item text:style-override="id1-3-2-2-2-8-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be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text:p>
                      <text:p text:style-name="table_al">  </text:p>
                    </table:table-cell>
                  </table:table-row>
                </table:table>
                <text:p text:style-name="table_bottom"/>
              </text:section>
            </text:section>
            <text:section text:name="artikel_id1-3-2-2-2-9" text:style-name="artikel">
              <text:p text:style-name="artikel_kop_titel">Bevoegdheid tot het aangaan van bepaalde overeenkomsten – (deel)budgethouder – facturen</text:p>
              <text:list text:style-name="id1-3-2-2-2-9-2">
                <text:list-item text:style-override="id1-3-2-2-2-9-2-1">
                  <text:number>•</text:number>
                  <text:p text:style-name="al">Daar waar AM staat in de kolom ‘mandaat/ ondermandaat’ wordt ook gelezen DirB </text:p>
                </text:list-item>
                <text:list-item text:style-override="id1-3-2-2-2-9-2-2">
                  <text:number>•</text:number>
                  <text:p text:style-name="al"> Daar waar TC staat in de kolom ‘mandaat/ ondermandaat’ wordt ook gelezen PGM, PJM of PL</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ext:p text:style-name="table_al">
                        <text:span text:style-name="nadrukvet">Ondermandaat/</text:span>
                      </text:p>
                      <text:p text:style-name="table_al">  </text:p>
                    </table:table-cell>
                  </table:table-row>
                  <table:table-row table:style-name="row">
                    <table:table-cell table:style-name="cell_frame_all" table:number-rows-spanned="1" table:number-columns-spanned="1">
                      <text:list text:style-name="id1-3-2-2-2-9-4-1-5-2-1-1">
                        <text:list-item text:style-override="id1-3-2-2-2-9-4-1-5-2-1-1-1">
                          <text:number>1.</text:number>
                          <text:p text:style-name="table_al"> </text:p>
                        </text:list-item>
                      </text:list>
                    </table:table-cell>
                    <table:table-cell table:style-name="cell_frame_all" table:number-rows-spanned="1" table:number-columns-spanned="1">
                      <text:p text:style-name="table_al">Besluiten op grond van artikel 160 Gemeentewet tot het aangaan van overeenkomsten voor de levering van goederen en diensten of werken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3-1-1">
                        <text:list-item text:style-override="id1-3-2-2-2-9-4-1-5-3-1-1-1">
                          <text:number>2.</text:number>
                          <text:p text:style-name="table_al"> </text:p>
                        </text:list-item>
                      </text:list>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row table:style-name="row">
                    <table:table-cell table:style-name="cell_frame_all" table:number-rows-spanned="1" table:number-columns-spanned="1">
                      <text:list text:style-name="id1-3-2-2-2-9-4-1-5-4-1-1">
                        <text:list-item text:style-override="id1-3-2-2-2-9-4-1-5-4-1-1-1">
                          <text:number>3.</text:number>
                          <text:p text:style-name="table_al"> </text:p>
                        </text:list-item>
                      </text:list>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ext:p text:style-name="table_al">ondermandaat aan AM met de mogelijkheid van het doormandateren van de bevoegdheid aan de TC</text:p>
                      <text:p text:style-name="table_al">  </text:p>
                    </table:table-cell>
                  </table:table-row>
                </table:table>
                <text:p text:style-name="table_bottom"/>
              </text:section>
              <text:p text:style-name="al"/>
              <text:section text:name="table_id1-3-2-2-2-9-6" text:style-name="table">
                <text:p text:style-name="table_top"/>
                <table:table table:style-name="tgroup">
                  <table:table-column table:style-name="id1-3-2-2-2-9-6-1-1"/>
                  <table:table-row table:style-name="row">
                    <table:table-cell table:style-name="cell_frame_all" table:number-rows-spanned="1" table:number-columns-spanned="1">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1">
                      <text:list text:style-name="id1-3-2-2-2-9-6-1-2-2-1-1">
                        <text:list-item text:style-override="id1-3-2-2-2-9-6-1-2-2-1-1-1">
                          <text:number>a.</text:number>
                          <text:p text:style-name="table_al">Het uitoefenen van het mandaat is beperkt tot een maximumbedrag</text:p>
                        </text:list-item>
                        <text:list-item text:style-override="id1-3-2-2-2-9-6-1-2-2-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6-1-2-2-1-1-3">
                          <text:number>c.</text:number>
                          <text:p text:style-name="table_al">Rapportage over de uitoefening van het (onder)mandaat, is gekoppeld aan de verantwoording over het gevoerde beleid en beheer via de maandrapportages.</text:p>
                        </text:list-item>
                        <text:list-item text:style-override="id1-3-2-2-2-9-6-1-2-2-1-1-4">
                          <text:number>d.</text:number>
                          <text:p text:style-name="table_al">Geen overeenkomsten worden aangegaan die een beleidswijziging kunnen inhouden of die in de toekomst kunnen leiden tot een groter beslag op de financiële middelen.</text:p>
                        </text:list-item>
                        <text:list-item text:style-override="id1-3-2-2-2-9-6-1-2-2-1-1-5">
                          <text:number>e.</text:number>
                          <text:p text:style-name="table_al">De (onder)gemandateerde is verantwoordelijk voor het op juiste wijze aangaan en het schriftelijk vastleggen van overeenkomsten.</text:p>
                        </text:list-item>
                        <text:list-item text:style-override="id1-3-2-2-2-9-6-1-2-2-1-1-6">
                          <text:number>f.</text:number>
                          <text:p text:style-name="table_al">In het geval van een telefonische bestelling wordt de overeenkomst achteraf schriftelijk/ digitaal vastgelegd.</text:p>
                        </text:list-item>
                        <text:list-item text:style-override="id1-3-2-2-2-9-6-1-2-2-1-1-7">
                          <text:number>g.</text:number>
                          <text:p text:style-name="table_al">De schriftelijke overeenkomsten worden door de (onder)gemandateerde zodanig gearchiveerd dat deze voor controle doeleinden tenminste twee jaar beschikbaar zijn.</text:p>
                        </text:list-item>
                        <text:list-item text:style-override="id1-3-2-2-2-9-6-1-2-2-1-1-8">
                          <text:number>h.</text:number>
                          <text:p text:style-name="table_al">Overeenkomsten die uitgaan boven € 25.000,- maar minder bedragen dan € 100.000,- (bij levering en diensten) of € 150.000,- (bij werken) kunnen slechts op basis van de beoordeling van minimaal drie offertes van verschillende leveranciers aangegaan worden.</text:p>
                        </text:list-item>
                        <text:list-item text:style-override="id1-3-2-2-2-9-6-1-2-2-1-1-9">
                          <text:number>i.</text:number>
                          <text:p text:style-name="table_al">De (onder) gemandateerde maakt een keuze uit de offertes.</text:p>
                        </text:list-item>
                        <text:list-item text:style-override="id1-3-2-2-2-9-6-1-2-2-1-1-10">
                          <text:number>j.</text:number>
                          <text:p text:style-name="table_al">De uitgebrachte offertes worden door de (onder) gemandateerde zodanig gearchiveerd dat deze voor controle doeleinden tenminste twee jaar beschikbaar zijn.</text:p>
                        </text:list-item>
                      </text:list>
                      <text:p text:style-name="table_al">  </text:p>
                    </table:table-cell>
                  </table:table-row>
                </table:table>
                <text:p text:style-name="table_bottom"/>
              </text:section>
            </text:section>
            <text:section text:name="artikel_id1-3-2-2-2-10" text:style-name="artikel">
              <text:p text:style-name="artikel_kop_titel">Financiële limieten voor het aangaan van overeenkomsten tot levering van goederen of diensten</text:p>
              <text:list text:style-name="id1-3-2-2-2-10-2">
                <text:list-item text:style-override="id1-3-2-2-2-10-2-1">
                  <text:number>•</text:number>
                  <text:p text:style-name="al">Daar waar ADir staat in de kolom ‘(onder)gemandateerde’ wordt ook gelezen AM of DirB </text:p>
                </text:list-item>
                <text:list-item text:style-override="id1-3-2-2-2-10-2-2">
                  <text:number>•</text:number>
                  <text:p text:style-name="al"> Daar waar TC staat in de kolom ‘(onder)gemandateerde’ wordt ook gelezen PGM, PJM of PL</text:p>
                </text:list-item>
                <text:list-item text:style-override="id1-3-2-2-2-10-2-3">
                  <text:number>•</text:number>
                  <text:p text:style-name="al"> [met terugwerkende kracht tot en met 2 maart 2017]</text:p>
                </text:list-item>
              </text:list>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  </text:p>
                      <text:p text:style-name="table_al">Voor sociale en andere specifieke diensten geldt een hoger drempelbedrag (€ 750.00,-). Gekozen is om toch één maximumbedrag aan te houden en wel die gelijk is aan het drempelbedrag van de levering en diensten.</text:p>
                      <text:p text:style-name="table_al">  </text:p>
                      <text:p text:style-name="table_al">Voor 2016 en 2017 geldt een drempelbedrag à € 209.000,-</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Financiële limieten voor het aangaan van overeenkomsten tot uitvoeren van werken</text:p>
              <text:list text:style-name="id1-3-2-2-2-11-2">
                <text:list-item text:style-override="id1-3-2-2-2-11-2-1">
                  <text:number>•</text:number>
                  <text:p text:style-name="al">Daar waar AM staat in de kolom ‘(onder)gemandateerde’ wordt ook gelezen DirB </text:p>
                </text:list-item>
                <text:list-item text:style-override="id1-3-2-2-2-11-2-2">
                  <text:number>•</text:number>
                  <text:p text:style-name="al"> Daar waar TC staat in de kolom ‘(onder)gemandateerde’ wordt ook gelezen PGM, PJM of PL</text:p>
                </text:list-item>
                <text:list-item text:style-override="id1-3-2-2-2-11-2-3">
                  <text:number>•</text:number>
                  <text:p text:style-name="al">[met terugwerkende kracht tot en met 2 maart 2017]</text:p>
                </text:list-item>
              </text:list>
              <text:p text:style-name="al"/>
              <text:section text:name="table_id1-3-2-2-2-11-4" text:style-name="table">
                <text:p text:style-name="table_top"/>
                <table:table table:style-name="tgroup">
                  <table:table-column table:style-name="id1-3-2-2-2-11-4-1-1"/>
                  <table:table-column table:style-name="id1-3-2-2-2-11-4-1-2"/>
                  <table:table-column table:style-name="id1-3-2-2-2-11-4-1-3"/>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p>
                      <text:p text:style-name="table_al">
                        <text:span text:style-name="nadrukvet">Maximumbedrag</text:span>
                      </text:p>
                    </table:table-cell>
                    <table:table-cell table:style-name="cell_frame_all" table:number-rows-spanned="1" table:number-columns-spanned="1">
                      <text:p text:style-name="table_al">  </text:p>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  </text:p>
                      <text:p text:style-name="table_al">Boven het drempelbedrag van € 5.186.000,00 is Europese aanbesteding verplicht.</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ext:p text:style-name="table_al">  </text:p>
                    </table:table-cell>
                  </table:table-row>
                </table:table>
                <text:p text:style-name="table_bottom"/>
              </text:section>
            </text:section>
            <text:section text:name="artikel_id1-3-2-2-2-12" text:style-name="artikel">
              <text:p text:style-name="artikel_kop_titel">Financiële limieten voor het fiatteren van facturen</text:p>
              <text:list text:style-name="id1-3-2-2-2-12-2">
                <text:list-item text:style-override="id1-3-2-2-2-12-2-1">
                  <text:number>•</text:number>
                  <text:p text:style-name="al">Daar waar AM staat in de kolom ‘(onder)gemandateerde’ wordt ook gelezen DirB </text:p>
                </text:list-item>
                <text:list-item text:style-override="id1-3-2-2-2-12-2-2">
                  <text:number>•</text:number>
                  <text:p text:style-name="al"> Daar waar TC staat in de kolom ‘(onder)gemandateerde’ wordt ook gelezen PGM, PJM of PL</text:p>
                </text:list-item>
                <text:list-item text:style-override="id1-3-2-2-2-12-2-3">
                  <text:number>•</text:number>
                  <text:p text:style-name="al"> [met terugwerkende kracht tot en met 1 januari 2016]</text:p>
                </text:list-item>
              </text:list>
              <text:p text:style-name="al"/>
              <text:section text:name="table_id1-3-2-2-2-12-4" text:style-name="table">
                <text:p text:style-name="table_top"/>
                <table:table table:style-name="tgroup">
                  <table:table-column table:style-name="id1-3-2-2-2-12-4-1-1"/>
                  <table:table-column table:style-name="id1-3-2-2-2-12-4-1-2"/>
                  <table:table-column table:style-name="id1-3-2-2-2-12-4-1-3"/>
                  <table:table-column table:style-name="id1-3-2-2-2-12-4-1-4"/>
                  <table:table-row table:style-name="row">
                    <table:table-cell table:style-name="cell_frame_all" table:number-rows-spanned="1" table:number-columns-spanned="1">
                      <text:p text:style-name="table_al">
                        <text:span text:style-name="nadrukvet">(onder)gemandateerde </text:span>
                      </text:p>
                      <text:p text:style-name="table_al">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text:span>
                        <text:span text:style-name="nadrukvet">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Indien het college een besluit heeft genomen over het aangaan van een overeenkomst voor de levering van diensten of goederen of een werk dan is de ADir altijd bevoegd de factuur te tekenen.</text:p>
                    </table:table-cell>
                  </table:table-row>
                  <table:table-row table:style-name="row">
                    <table:table-cell table:style-name="cell_frame_all" table:number-rows-spanned="1" table:number-columns-spanned="1">
                      <text:p text:style-name="table_al">AM</text:p>
                    </table:table-cell>
                    <table:table-cell table:style-name="cell_frame_all" table:number-rows-spanned="1" table:number-columns-spanned="1">
                      <text:p text:style-name="table_al">€ 207.000,-</text:p>
                      <text:p text:style-name="table_al">  </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13" text:style-name="artikel">
              <text:p text:style-name="artikel_kop_titel">Rechtspositieregeling – Collectieve arbeidsvoorwaardenregeling (CAR), Uitwerkingsovereenkomst (UWO), lokale aanvullingen/regelingen</text:p>
              <text:p text:style-name="al">Algemene opmerkingen:</text:p>
              <text:list text:style-name="id1-3-2-2-2-13-3">
                <text:list-item text:style-override="id1-3-2-2-2-13-3-1">
                  <text:number>•</text:number>
                  <text:p text:style-name="al">De (onder)gemandateerde kan ten aanzien van zichzelf geen bevoegdheden in mandaat uitoefenen (bevoegdheid gaat naar hiërarchisch hogere niveau); </text:p>
                </text:list-item>
              </text:list>
              <text:p text:style-name="al"/>
              <text:section text:name="table_id1-3-2-2-2-13-5" text:style-name="table">
                <text:p text:style-name="table_top"/>
                <table:table table:style-name="tgroup">
                  <table:table-column table:style-name="id1-3-2-2-2-13-5-1-1"/>
                  <table:table-column table:style-name="id1-3-2-2-2-13-5-1-2"/>
                  <table:table-column table:style-name="id1-3-2-2-2-13-5-1-3"/>
                  <table:table-column table:style-name="id1-3-2-2-2-13-5-1-4"/>
                  <table:table-column table:style-name="id1-3-2-2-2-13-5-1-5"/>
                  <table:table-column table:style-name="id1-3-2-2-2-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13-5-1-7-2-1-1">
                        <text:list-item text:style-override="id1-3-2-2-2-13-5-1-7-2-1-1-1">
                          <text:number>1.</text:number>
                          <text:p text:style-name="table_al"> </text:p>
                        </text:list-item>
                      </text:list>
                    </table:table-cell>
                    <table:table-cell table:style-name="cell_frame_all" table:number-rows-spanned="1" table:number-columns-spanned="1">
                      <text:p text:style-name="table_al">Afwijzen van in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3-1-1">
                        <text:list-item text:style-override="id1-3-2-2-2-13-5-1-7-3-1-1-1">
                          <text:number>2.</text:number>
                          <text:p text:style-name="table_al"> </text:p>
                        </text:list-item>
                      </text:list>
                    </table:table-cell>
                    <table:table-cell table:style-name="cell_frame_all" table:number-rows-spanned="1" table:number-columns-spanned="1">
                      <text:p text:style-name="table_al">Afwijzen van externe sollicitanten.</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de afdeling Middelen</text:p>
                      <text:p text:style-name="table_al">  </text:p>
                    </table:table-cell>
                  </table:table-row>
                  <table:table-row table:style-name="row">
                    <table:table-cell table:style-name="cell_frame_all" table:number-rows-spanned="1" table:number-columns-spanned="1">
                      <text:list text:style-name="id1-3-2-2-2-13-5-1-7-4-1-1">
                        <text:list-item text:style-override="id1-3-2-2-2-13-5-1-7-4-1-1-1">
                          <text:number>3.</text:number>
                          <text:p text:style-name="table_al"> </text:p>
                        </text:list-item>
                      </text:list>
                    </table:table-cell>
                    <table:table-cell table:style-name="cell_frame_all" table:number-rows-spanned="1" table:number-columns-spanned="1">
                      <text:p text:style-name="table_al">Aanwijzing/intrekking als onbezoldigd gemeenteambtenaar, dan wel toezichthouder met opsporingsbevoegdheid o.g.v. H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Zoals:</text:p>
                      <text:list text:style-name="id1-3-2-2-2-13-5-1-7-4-6-2">
                        <text:list-item text:style-override="id1-3-2-2-2-13-5-1-7-4-6-2-1">
                          <text:number>•</text:number>
                          <text:p text:style-name="table_al">Parkeercontroleur</text:p>
                        </text:list-item>
                        <text:list-item text:style-override="id1-3-2-2-2-13-5-1-7-4-6-2-2">
                          <text:number>•</text:number>
                          <text:p text:style-name="table_al">Deurwaarder</text:p>
                        </text:list-item>
                        <text:list-item text:style-override="id1-3-2-2-2-13-5-1-7-4-6-2-3">
                          <text:number>•</text:number>
                          <text:p text:style-name="table_al">Medewerker woningcoöperatie met de bevoegdheid publieksrechtelijke taken op het gebied van volkshuisvesting</text:p>
                        </text:list-item>
                      </text:list>
                    </table:table-cell>
                  </table:table-row>
                  <table:table-row table:style-name="row">
                    <table:table-cell table:style-name="cell_frame_all" table:number-rows-spanned="1" table:number-columns-spanned="1">
                      <text:list text:style-name="id1-3-2-2-2-13-5-1-7-5-1-1">
                        <text:list-item text:style-override="id1-3-2-2-2-13-5-1-7-5-1-1-1">
                          <text:number>4.</text:number>
                          <text:p text:style-name="table_al"> </text:p>
                        </text:list-item>
                      </text:list>
                    </table:table-cell>
                    <table:table-cell table:style-name="cell_frame_all" table:number-rows-spanned="1" table:number-columns-spanned="1">
                      <text:p text:style-name="table_al">Aanstelling in vaste of tijdelijke dienst, inclusief (tijdelijke) aanpassing arbeidsduur o.g.v. H 2.</text:p>
                      <text:p text:style-name="table_al">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asis: Nota werving en selectie. </text:p>
                      <text:p text:style-name="table_al">Aanstelling van de Afdelingsmanagers vindt plaats door B&amp;W</text:p>
                    </table:table-cell>
                  </table:table-row>
                  <table:table-row table:style-name="row">
                    <table:table-cell table:style-name="cell_frame_all" table:number-rows-spanned="1" table:number-columns-spanned="1">
                      <text:list text:style-name="id1-3-2-2-2-13-5-1-7-6-1-1">
                        <text:list-item text:style-override="id1-3-2-2-2-13-5-1-7-6-1-1-1">
                          <text:number>5.</text:number>
                          <text:p text:style-name="table_al"> </text:p>
                        </text:list-item>
                      </text:list>
                    </table:table-cell>
                    <table:table-cell table:style-name="cell_frame_all" table:number-rows-spanned="1" table:number-columns-spanned="1">
                      <text:p text:style-name="table_al">Het in het dienstbelang nodig oordelen een ambtenaar te verplichten tijdelijk andere werkzaam-heden te verrichten etc. o.g.v. H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7-1-1">
                        <text:list-item text:style-override="id1-3-2-2-2-13-5-1-7-7-1-1-1">
                          <text:number>6.</text:number>
                          <text:p text:style-name="table_al"> </text:p>
                        </text:list-item>
                      </text:list>
                    </table:table-cell>
                    <table:table-cell table:style-name="cell_frame_all" table:number-rows-spanned="1" table:number-columns-spanned="1">
                      <text:p text:style-name="table_al">Opdrachten aanstellingskeuring o.g.v. H 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8-1-1">
                        <text:list-item text:style-override="id1-3-2-2-2-13-5-1-7-8-1-1-1">
                          <text:number>7.</text:number>
                          <text:p text:style-name="table_al"/>
                        </text:list-item>
                      </text:list>
                    </table:table-cell>
                    <table:table-cell table:style-name="cell_frame_all" table:number-rows-spanned="1" table:number-columns-spanned="1">
                      <text:p text:style-name="table_al">Het aangaan/ de bevoegdheid tot ondertekenen van een arbeidsovereenkomst/detacherings-overeenkomst/stage-overeenkomst o.g.v. H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9-1-1">
                        <text:list-item text:style-override="id1-3-2-2-2-13-5-1-7-9-1-1-1">
                          <text:number>8.</text:number>
                          <text:p text:style-name="table_al"/>
                        </text:list-item>
                      </text:list>
                    </table:table-cell>
                    <table:table-cell table:style-name="cell_frame_all" table:number-rows-spanned="1" table:number-columns-spanned="1">
                      <text:p text:style-name="table_al">Het (niet) toekennen van een (extra) periodieke verhoging/ het bevorderen naar een hogere schaal o.g.v. H 3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0-1-1">
                        <text:list-item text:style-override="id1-3-2-2-2-13-5-1-7-10-1-1-1">
                          <text:number>9.</text:number>
                          <text:p text:style-name="table_al"/>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Onder andere:</text:p>
                      <text:list text:style-name="id1-3-2-2-2-13-5-1-7-10-6-2">
                        <text:list-item text:style-override="id1-3-2-2-2-13-5-1-7-10-6-2-1">
                          <text:number>•</text:number>
                          <text:p text:style-name="table_al">Bezoldiging</text:p>
                        </text:list-item>
                        <text:list-item text:style-override="id1-3-2-2-2-13-5-1-7-10-6-2-2">
                          <text:number>•</text:number>
                          <text:p text:style-name="table_al">Waarnemingstoelage</text:p>
                        </text:list-item>
                        <text:list-item text:style-override="id1-3-2-2-2-13-5-1-7-10-6-2-3">
                          <text:number>•</text:number>
                          <text:p text:style-name="table_al">Verschuivingsvergoeding</text:p>
                        </text:list-item>
                        <text:list-item text:style-override="id1-3-2-2-2-13-5-1-7-10-6-2-4">
                          <text:number>•</text:number>
                          <text:p text:style-name="table_al">Ambtsjubileumgratificatie</text:p>
                        </text:list-item>
                        <text:list-item text:style-override="id1-3-2-2-2-13-5-1-7-10-6-2-5">
                          <text:number>•</text:number>
                          <text:p text:style-name="table_al">Eindejaarsuitkering</text:p>
                        </text:list-item>
                        <text:list-item text:style-override="id1-3-2-2-2-13-5-1-7-10-6-2-6">
                          <text:number>•</text:number>
                          <text:p text:style-name="table_al">Persoonlijke toelage</text:p>
                        </text:list-item>
                        <text:list-item text:style-override="id1-3-2-2-2-13-5-1-7-10-6-2-7">
                          <text:number>•</text:number>
                          <text:p text:style-name="table_al">Arbeidsmarkttoelage</text:p>
                        </text:list-item>
                        <text:list-item text:style-override="id1-3-2-2-2-13-5-1-7-10-6-2-8">
                          <text:number>•</text:number>
                          <text:p text:style-name="table_al">Garantietoelage</text:p>
                        </text:list-item>
                        <text:list-item text:style-override="id1-3-2-2-2-13-5-1-7-10-6-2-9">
                          <text:number>•</text:number>
                          <text:p text:style-name="table_al">Afbouwtoelage</text:p>
                        </text:list-item>
                        <text:list-item text:style-override="id1-3-2-2-2-13-5-1-7-10-6-2-10">
                          <text:number>•</text:number>
                          <text:p text:style-name="table_al"> </text:p>
                        </text:list-item>
                      </text:list>
                    </table:table-cell>
                  </table:table-row>
                  <table:table-row table:style-name="row">
                    <table:table-cell table:style-name="cell_frame_all" table:number-rows-spanned="1" table:number-columns-spanned="1">
                      <text:list text:style-name="id1-3-2-2-2-13-5-1-7-11-1-1">
                        <text:list-item text:style-override="id1-3-2-2-2-13-5-1-7-11-1-1-1">
                          <text:number>10.</text:number>
                          <text:p text:style-name="table_al"> </text:p>
                        </text:list-item>
                      </text:list>
                    </table:table-cell>
                    <table:table-cell table:style-name="cell_frame_all" table:number-rows-spanned="1" table:number-columns-spanned="1">
                      <text:p text:style-name="table_al">Toekenning salaris en vergoedingsregeling o.g.v. H 3 en Bezoldiging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Onder andere:</text:p>
                      <text:list text:style-name="id1-3-2-2-2-13-5-1-7-11-6-2">
                        <text:list-item text:style-override="id1-3-2-2-2-13-5-1-7-11-6-2-1">
                          <text:number>•</text:number>
                          <text:p text:style-name="table_al">Overwerkvergoeding</text:p>
                        </text:list-item>
                        <text:list-item text:style-override="id1-3-2-2-2-13-5-1-7-11-6-2-2">
                          <text:number>•</text:number>
                          <text:p text:style-name="table_al">Toelage consignatie</text:p>
                        </text:list-item>
                        <text:list-item text:style-override="id1-3-2-2-2-13-5-1-7-11-6-2-3">
                          <text:number>•</text:number>
                          <text:p text:style-name="table_al">Piketvergoeding</text:p>
                        </text:list-item>
                        <text:list-item text:style-override="id1-3-2-2-2-13-5-1-7-11-6-2-4">
                          <text:number>•</text:number>
                          <text:p text:style-name="table_al">ORT/onregelmatigheids-toeslag;</text:p>
                        </text:list-item>
                        <text:list-item text:style-override="id1-3-2-2-2-13-5-1-7-11-6-2-5">
                          <text:number>•</text:number>
                          <text:p text:style-name="table_al">een buitendagvenster vergoeding</text:p>
                        </text:list-item>
                      </text:list>
                    </table:table-cell>
                  </table:table-row>
                  <table:table-row table:style-name="row">
                    <table:table-cell table:style-name="cell_frame_all" table:number-rows-spanned="1" table:number-columns-spanned="1">
                      <text:list text:style-name="id1-3-2-2-2-13-5-1-7-12-1-1">
                        <text:list-item text:style-override="id1-3-2-2-2-13-5-1-7-12-1-1-1">
                          <text:number>11.</text:number>
                          <text:p text:style-name="table_al"> </text:p>
                        </text:list-item>
                      </text:list>
                    </table:table-cell>
                    <table:table-cell table:style-name="cell_frame_all" table:number-rows-spanned="1" table:number-columns-spanned="1">
                      <text:p text:style-name="table_al">Het toekennen van een voorschot op de salarisbeta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3-1-1">
                        <text:list-item text:style-override="id1-3-2-2-2-13-5-1-7-13-1-1-1">
                          <text:number>12.</text:number>
                          <text:p text:style-name="table_al"> </text:p>
                        </text:list-item>
                      </text:list>
                    </table:table-cell>
                    <table:table-cell table:style-name="cell_frame_all" table:number-rows-spanned="1" table:number-columns-spanned="1">
                      <text:p text:style-name="table_al">Het verstrekken van een opdracht tot waarneming van een volledig andere betrekking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4-1-1">
                        <text:list-item text:style-override="id1-3-2-2-2-13-5-1-7-14-1-1-1">
                          <text:number>13.</text:number>
                          <text:p text:style-name="table_al"> </text:p>
                        </text:list-item>
                      </text:list>
                    </table:table-cell>
                    <table:table-cell table:style-name="cell_frame_all" table:number-rows-spanned="1" table:number-columns-spanned="1">
                      <text:p text:style-name="table_al">Het opdracht geven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5-1-1">
                        <text:list-item text:style-override="id1-3-2-2-2-13-5-1-7-15-1-1-1">
                          <text:number>14.</text:number>
                          <text:p text:style-name="table_al"> </text:p>
                        </text:list-item>
                      </text:list>
                    </table:table-cell>
                    <table:table-cell table:style-name="cell_frame_all" table:number-rows-spanned="1" table:number-columns-spanned="1">
                      <text:p text:style-name="table_al">Het verlenen van verlof ontstaan als vergoeding voor overwerk en het uitbetalen van een bedrag voor overwerk o.g.v. H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5-1-7-16-1-1">
                        <text:list-item text:style-override="id1-3-2-2-2-13-5-1-7-16-1-1-1">
                          <text:number>15.</text:number>
                          <text:p text:style-name="table_al"> </text:p>
                        </text:list-item>
                      </text:list>
                    </table:table-cell>
                    <table:table-cell table:style-name="cell_frame_all" table:number-rows-spanned="1" table:number-columns-spanned="1">
                      <text:p text:style-name="table_al">Besluiten over verzoeken cafetariamodel o.g.v. H 4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budgettaire mogelijkheden.</text:p>
                    </table:table-cell>
                  </table:table-row>
                  <table:table-row table:style-name="row">
                    <table:table-cell table:style-name="cell_frame_all" table:number-rows-spanned="1" table:number-columns-spanned="1">
                      <text:list text:style-name="id1-3-2-2-2-13-5-1-7-17-1-1">
                        <text:list-item text:style-override="id1-3-2-2-2-13-5-1-7-17-1-1-1">
                          <text:number>16.</text:number>
                          <text:p text:style-name="table_al"> </text:p>
                        </text:list-item>
                      </text:list>
                    </table:table-cell>
                    <table:table-cell table:style-name="cell_frame_all" table:number-rows-spanned="1" table:number-columns-spanned="1">
                      <text:p text:style-name="table_al">Het toekennen van verlof o.g.v. H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Zoals:</text:p>
                      <text:list text:style-name="id1-3-2-2-2-13-5-1-7-17-6-2">
                        <text:list-item text:style-override="id1-3-2-2-2-13-5-1-7-17-6-2-1">
                          <text:number>•</text:number>
                          <text:p text:style-name="table_al">Vakantieverlof</text:p>
                        </text:list-item>
                        <text:list-item text:style-override="id1-3-2-2-2-13-5-1-7-17-6-2-2">
                          <text:number>•</text:number>
                          <text:p text:style-name="table_al">Kortdurend zorgverlof</text:p>
                        </text:list-item>
                        <text:list-item text:style-override="id1-3-2-2-2-13-5-1-7-17-6-2-3">
                          <text:number>•</text:number>
                          <text:p text:style-name="table_al">Langdurend zorgverlof</text:p>
                        </text:list-item>
                        <text:list-item text:style-override="id1-3-2-2-2-13-5-1-7-17-6-2-4">
                          <text:number>•</text:number>
                          <text:p text:style-name="table_al">Buitengewoon verlof (betaald of onbetaald)</text:p>
                        </text:list-item>
                        <text:list-item text:style-override="id1-3-2-2-2-13-5-1-7-17-6-2-5">
                          <text:number>•</text:number>
                          <text:p text:style-name="table_al">Ouderschapsverlof</text:p>
                        </text:list-item>
                        <text:list-item text:style-override="id1-3-2-2-2-13-5-1-7-17-6-2-6">
                          <text:number>•</text:number>
                          <text:p text:style-name="table_al">Adoptie- en pleegzorgverlof</text:p>
                        </text:list-item>
                        <text:list-item text:style-override="id1-3-2-2-2-13-5-1-7-17-6-2-7">
                          <text:number>•</text:number>
                          <text:p text:style-name="table_al">Onbetaald verlof</text:p>
                        </text:list-item>
                        <text:list-item text:style-override="id1-3-2-2-2-13-5-1-7-17-6-2-8">
                          <text:number>•</text:number>
                          <text:p text:style-name="table_al">Zwangerschap-en bevallingsverlof</text:p>
                        </text:list-item>
                      </text:list>
                    </table:table-cell>
                  </table:table-row>
                  <table:table-row table:style-name="row">
                    <table:table-cell table:style-name="cell_frame_all" table:number-rows-spanned="1" table:number-columns-spanned="1">
                      <text:list text:style-name="id1-3-2-2-2-13-5-1-7-18-1-1">
                        <text:list-item text:style-override="id1-3-2-2-2-13-5-1-7-18-1-1-1">
                          <text:number>17.</text:number>
                          <text:p text:style-name="table_al"> </text:p>
                        </text:list-item>
                      </text:list>
                    </table:table-cell>
                    <table:table-cell table:style-name="cell_frame_all" table:number-rows-spanned="1" table:number-columns-spanned="1">
                      <text:p text:style-name="table_al">Het vaststellen van de hoogte van de loondoorbetaling tijdens ziekte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19-1-1">
                        <text:list-item text:style-override="id1-3-2-2-2-13-5-1-7-19-1-1-1">
                          <text:number>18.</text:number>
                          <text:p text:style-name="table_al"> </text:p>
                        </text:list-item>
                      </text:list>
                    </table:table-cell>
                    <table:table-cell table:style-name="cell_frame_all" table:number-rows-spanned="1" table:number-columns-spanned="1">
                      <text:p text:style-name="table_al">Toekennen van een vergoeding voor kosten van geneeskundige verzorging na ongeval 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0-1-1">
                        <text:list-item text:style-override="id1-3-2-2-2-13-5-1-7-20-1-1-1">
                          <text:number>19.</text:number>
                          <text:p text:style-name="table_al"> </text:p>
                        </text:list-item>
                      </text:list>
                    </table:table-cell>
                    <table:table-cell table:style-name="cell_frame_all" table:number-rows-spanned="1" table:number-columns-spanned="1">
                      <text:p text:style-name="table_al">Het herplaatsen in passende arbeid </text:p>
                      <text:p text:style-name="table_al">o.g.v. H 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5-1-7-21-1-1">
                        <text:list-item text:style-override="id1-3-2-2-2-13-5-1-7-21-1-1-1">
                          <text:number>20.</text:number>
                          <text:p text:style-name="table_al"> </text:p>
                        </text:list-item>
                      </text:list>
                    </table:table-cell>
                    <table:table-cell table:style-name="cell_frame_all" table:number-rows-spanned="1" table:number-columns-spanned="1">
                      <text:p text:style-name="table_al">Het verlenen van ontslag o.g.v. H 8, met uitzondering van ontslag op grond van de artt. 8:3, 8:5a, 8:6, 8:7, 8:8, 8:9 en 8: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j de uitgezondere ontslaggronden beslist de ADir of DirB. Daarnaast is uitgezonderd het verlenen van ontslag waarbij een (vertrek)regeling wordt getroffen. Ook dan beslist de ADir of DirB.</text:p>
                    </table:table-cell>
                  </table:table-row>
                  <table:table-row table:style-name="row">
                    <table:table-cell table:style-name="cell_frame_all" table:number-rows-spanned="1" table:number-columns-spanned="1">
                      <text:list text:style-name="id1-3-2-2-2-13-5-1-7-22-1-1">
                        <text:list-item text:style-override="id1-3-2-2-2-13-5-1-7-22-1-1-1">
                          <text:number>21.</text:number>
                          <text:p text:style-name="table_al"> </text:p>
                        </text:list-item>
                      </text:list>
                    </table:table-cell>
                    <table:table-cell table:style-name="cell_frame_all" table:number-rows-spanned="1" table:number-columns-spanned="1">
                      <text:p text:style-name="table_al">Het toekennen van een overlijdensuitkering o.g.v.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2-2-13-7" text:style-name="table">
                <text:p text:style-name="table_top"/>
                <table:table table:style-name="tgroup">
                  <table:table-column table:style-name="id1-3-2-2-2-13-7-1-1"/>
                  <table:table-column table:style-name="id1-3-2-2-2-13-7-1-2"/>
                  <table:table-column table:style-name="id1-3-2-2-2-13-7-1-3"/>
                  <table:table-column table:style-name="id1-3-2-2-2-13-7-1-4"/>
                  <table:table-column table:style-name="id1-3-2-2-2-13-7-1-5"/>
                  <table:table-column table:style-name="id1-3-2-2-2-13-7-1-6"/>
                  <table:table-row table:style-name="row">
                    <table:table-cell table:style-name="cell_frame_all" table:number-rows-spanned="1" table:number-columns-spanned="1">
                      <text:list text:style-name="id1-3-2-2-2-13-7-1-7-1-1-1">
                        <text:list-item text:style-override="id1-3-2-2-2-13-7-1-7-1-1-1-1">
                          <text:number>22.</text:number>
                          <text:p text:style-name="table_al"> </text:p>
                        </text:list-item>
                      </text:list>
                    </table:table-cell>
                    <table:table-cell table:style-name="cell_frame_all" table:number-rows-spanned="1" table:number-columns-spanned="1">
                      <text:p text:style-name="table_al">Toekenning en uitvoering bovenwettelijke werkloosheidsuitkering (H 10d CAR/UW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1-1">
                        <text:list-item text:style-override="id1-3-2-2-2-13-7-1-7-2-1-1-1">
                          <text:number>23.</text:number>
                          <text:p text:style-name="table_al"/>
                        </text:list-item>
                      </text:list>
                    </table:table-cell>
                    <table:table-cell table:style-name="cell_frame_all" table:number-rows-spanned="1" table:number-columns-spanned="1">
                      <text:p text:style-name="table_al">Het toekennen van een bijzondere belon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3-1-1">
                        <text:list-item text:style-override="id1-3-2-2-2-13-7-1-7-3-1-1-1">
                          <text:number>24.</text:number>
                          <text:p text:style-name="table_al"/>
                        </text:list-item>
                      </text:list>
                    </table:table-cell>
                    <table:table-cell table:style-name="cell_frame_all" table:number-rows-spanned="1" table:number-columns-spanned="1">
                      <text:p text:style-name="table_al">Het aanwijzen van een ambtenaar voor het verrichten van andere werkzaamheden in buitengewone omstandig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4-1-1">
                        <text:list-item text:style-override="id1-3-2-2-2-13-7-1-7-4-1-1-1">
                          <text:number>25.</text:number>
                          <text:p text:style-name="table_al"/>
                        </text:list-item>
                      </text:list>
                    </table:table-cell>
                    <table:table-cell table:style-name="cell_frame_all" table:number-rows-spanned="1" table:number-columns-spanned="1">
                      <text:p text:style-name="table_al">Het voorschrijven van dienstkleding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5-1-1">
                        <text:list-item text:style-override="id1-3-2-2-2-13-7-1-7-5-1-1-1">
                          <text:number>26.</text:number>
                          <text:p text:style-name="table_al"/>
                        </text:list-item>
                      </text:list>
                    </table:table-cell>
                    <table:table-cell table:style-name="cell_frame_all" table:number-rows-spanned="1" table:number-columns-spanned="1">
                      <text:p text:style-name="table_al">Het opleggen van de verplichting in of meer nabij zijn standplaats te gaan won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6-1-1">
                        <text:list-item text:style-override="id1-3-2-2-2-13-7-1-7-6-1-1-1">
                          <text:number>27.</text:number>
                          <text:p text:style-name="table_al"/>
                        </text:list-item>
                      </text:list>
                    </table:table-cell>
                    <table:table-cell table:style-name="cell_frame_all" table:number-rows-spanned="1" table:number-columns-spanned="1">
                      <text:p text:style-name="table_al">Het opleggen van een voorwaarden/verbod tot het verrichten van nevenwerkzaamhe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7-1-1">
                        <text:list-item text:style-override="id1-3-2-2-2-13-7-1-7-7-1-1-1">
                          <text:number>28.</text:number>
                          <text:p text:style-name="table_al"/>
                        </text:list-item>
                      </text:list>
                    </table:table-cell>
                    <table:table-cell table:style-name="cell_frame_all" table:number-rows-spanned="1" table:number-columns-spanned="1">
                      <text:p text:style-name="table_al">Het vergoeden van schade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8-1-1">
                        <text:list-item text:style-override="id1-3-2-2-2-13-7-1-7-8-1-1-1">
                          <text:number>29.</text:number>
                          <text:p text:style-name="table_al"/>
                        </text:list-item>
                      </text:list>
                    </table:table-cell>
                    <table:table-cell table:style-name="cell_frame_all" table:number-rows-spanned="1" table:number-columns-spanned="1">
                      <text:p text:style-name="table_al">Het verhalen van de door gemeente geleden schade op nalatige ambtenaar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9-1-1">
                        <text:list-item text:style-override="id1-3-2-2-2-13-7-1-7-9-1-1-1">
                          <text:number>30.</text:number>
                          <text:p text:style-name="table_al"/>
                        </text:list-item>
                      </text:list>
                    </table:table-cell>
                    <table:table-cell table:style-name="cell_frame_all" table:number-rows-spanned="1" table:number-columns-spanned="1">
                      <text:p text:style-name="table_al">Het toekennen van vergoeding van reis- en verblijfkosten ter zake van dienstreizen o.g.v. H15/ Vergoedingsregeling reis- en verblijfsko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0-1-1">
                        <text:list-item text:style-override="id1-3-2-2-2-13-7-1-7-10-1-1-1">
                          <text:number>31.</text:number>
                          <text:p text:style-name="table_al"> </text:p>
                        </text:list-item>
                      </text:list>
                    </table:table-cell>
                    <table:table-cell table:style-name="cell_frame_all" table:number-rows-spanned="1" table:number-columns-spanned="1">
                      <text:p text:style-name="table_al">Het verlenen van toestemming voor het gebruik van een motorrijtuig voor dienstdoeleinden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1-1-1">
                        <text:list-item text:style-override="id1-3-2-2-2-13-7-1-7-11-1-1-1">
                          <text:number>32.</text:number>
                          <text:p text:style-name="table_al"> </text:p>
                        </text:list-item>
                      </text:list>
                    </table:table-cell>
                    <table:table-cell table:style-name="cell_frame_all" table:number-rows-spanned="1" table:number-columns-spanned="1">
                      <text:p text:style-name="table_al">Het opleggen van de verplichting tot het volgen van een bijzondere vakopleiding of ander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2-1-1">
                        <text:list-item text:style-override="id1-3-2-2-2-13-7-1-7-12-1-1-1">
                          <text:number>33.</text:number>
                          <text:p text:style-name="table_al"> </text:p>
                        </text:list-item>
                      </text:list>
                    </table:table-cell>
                    <table:table-cell table:style-name="cell_frame_all" table:number-rows-spanned="1" table:number-columns-spanned="1">
                      <text:p text:style-name="table_al">Het verlenen van verlof met behoud van bezoldiging voor het volgen van onderwijs o.g.v. H 1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3-1-1">
                        <text:list-item text:style-override="id1-3-2-2-2-13-7-1-7-13-1-1-1">
                          <text:number>34.</text:number>
                          <text:p text:style-name="table_al"> </text:p>
                        </text:list-item>
                      </text:list>
                    </table:table-cell>
                    <table:table-cell table:style-name="cell_frame_all" table:number-rows-spanned="1" table:number-columns-spanned="1">
                      <text:p text:style-name="table_al">Het vastleggen van afspraken in een persoonlijk ontwikkelingsplan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able:table-cell>
                  </table:table-row>
                  <table:table-row table:style-name="row">
                    <table:table-cell table:style-name="cell_frame_all" table:number-rows-spanned="1" table:number-columns-spanned="1">
                      <text:list text:style-name="id1-3-2-2-2-13-7-1-7-14-1-1">
                        <text:list-item text:style-override="id1-3-2-2-2-13-7-1-7-14-1-1-1">
                          <text:number>35.</text:number>
                          <text:p text:style-name="table_al"> </text:p>
                        </text:list-item>
                      </text:list>
                    </table:table-cell>
                    <table:table-cell table:style-name="cell_frame_all" table:number-rows-spanned="1" table:number-columns-spanned="1">
                      <text:p text:style-name="table_al">Vastleggen afspraken individueel loopbaanbudge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POP</text:p>
                      <text:p text:style-name="table_al">Geldt voor 2013, 2014 en 2015</text:p>
                    </table:table-cell>
                  </table:table-row>
                  <table:table-row table:style-name="row">
                    <table:table-cell table:style-name="cell_frame_all" table:number-rows-spanned="1" table:number-columns-spanned="1">
                      <text:list text:style-name="id1-3-2-2-2-13-7-1-7-15-1-1">
                        <text:list-item text:style-override="id1-3-2-2-2-13-7-1-7-15-1-1-1">
                          <text:number>36.</text:number>
                          <text:p text:style-name="table_al"> </text:p>
                        </text:list-item>
                      </text:list>
                    </table:table-cell>
                    <table:table-cell table:style-name="cell_frame_all" table:number-rows-spanned="1" table:number-columns-spanned="1">
                      <text:p text:style-name="table_al">Het inwinnen van een (gericht) psychologisch onderzoek/ assessment o.g.v. H 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6-1-1">
                        <text:list-item text:style-override="id1-3-2-2-2-13-7-1-7-16-1-1-1">
                          <text:number>37.</text:number>
                          <text:p text:style-name="table_al"> </text:p>
                        </text:list-item>
                      </text:list>
                    </table:table-cell>
                    <table:table-cell table:style-name="cell_frame_all" table:number-rows-spanned="1" table:number-columns-spanned="1">
                      <text:p text:style-name="table_al">Het vaststellen van een afdelingsopleidingspl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7-1-1">
                        <text:list-item text:style-override="id1-3-2-2-2-13-7-1-7-17-1-1-1">
                          <text:number>38.</text:number>
                          <text:p text:style-name="table_al"> </text:p>
                        </text:list-item>
                      </text:list>
                    </table:table-cell>
                    <table:table-cell table:style-name="cell_frame_all" table:number-rows-spanned="1" table:number-columns-spanned="1">
                      <text:p text:style-name="table_al">Besluiten op een aanvraag, het verlenen van een voorschot en tegemoetkoming in de verhuiskoste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8-1-1">
                        <text:list-item text:style-override="id1-3-2-2-2-13-7-1-7-18-1-1-1">
                          <text:number>39.</text:number>
                          <text:p text:style-name="table_al"> </text:p>
                        </text:list-item>
                      </text:list>
                    </table:table-cell>
                    <table:table-cell table:style-name="cell_frame_all" table:number-rows-spanned="1" table:number-columns-spanned="1">
                      <text:p text:style-name="table_al">Het verlenen van een tegemoetkoming in de kosten voor woon-werkverkeer, verhuiskosten of voor pensionkosten voor verblijf in een pension o.g.v. H 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19-1-1">
                        <text:list-item text:style-override="id1-3-2-2-2-13-7-1-7-19-1-1-1">
                          <text:number>40.</text:number>
                          <text:p text:style-name="table_al"> </text:p>
                        </text:list-item>
                      </text:list>
                    </table:table-cell>
                    <table:table-cell table:style-name="cell_frame_all" table:number-rows-spanned="1" table:number-columns-spanned="1">
                      <text:p text:style-name="table_al">De beslissingsbevoegdheid/ vertegenwoordigingsbevoegdheid t.a.v. uitvoeringsadministratie van de Fietsregeling t.b.v. cafetariamod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De Fietsregeling is met de invoering van de werkkostenregeling per 1 januari 2015 ingetrokken maar de uitvoeringsadministratie loopt door tot 1 januari 2018</text:p>
                    </table:table-cell>
                  </table:table-row>
                  <table:table-row table:style-name="row">
                    <table:table-cell table:style-name="cell_frame_all" table:number-rows-spanned="1" table:number-columns-spanned="1">
                      <text:list text:style-name="id1-3-2-2-2-13-7-1-7-20-1-1">
                        <text:list-item text:style-override="id1-3-2-2-2-13-7-1-7-20-1-1-1">
                          <text:number>41.</text:number>
                          <text:p text:style-name="table_al"> </text:p>
                        </text:list-item>
                      </text:list>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 </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2-2-13-7-1-7-21-1-1">
                        <text:list-item text:style-override="id1-3-2-2-2-13-7-1-7-21-1-1-1">
                          <text:number>42.</text:number>
                          <text:p text:style-name="table_al"> </text:p>
                        </text:list-item>
                      </text:list>
                    </table:table-cell>
                    <table:table-cell table:style-name="cell_frame_all" table:number-rows-spanned="1" table:number-columns-spanned="1">
                      <text:p text:style-name="table_al">Het toekennen van een pensioengratificatie o.g.v. Regeling pensioengratifi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2-1-1">
                        <text:list-item text:style-override="id1-3-2-2-2-13-7-1-7-22-1-1-1">
                          <text:number>43.</text:number>
                          <text:p text:style-name="table_al"> </text:p>
                        </text:list-item>
                      </text:list>
                    </table:table-cell>
                    <table:table-cell table:style-name="cell_frame_all" table:number-rows-spanned="1" table:number-columns-spanned="1">
                      <text:p text:style-name="table_al">Het toekennen van een reiskostenvergoeding woon-werkverkeer o.g.v. de Uitvoeringsregeling woon-werkverkee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3-1-1">
                        <text:list-item text:style-override="id1-3-2-2-2-13-7-1-7-23-1-1-1">
                          <text:number>44.</text:number>
                          <text:p text:style-name="table_al"> </text:p>
                        </text:list-item>
                      </text:list>
                    </table:table-cell>
                    <table:table-cell table:style-name="cell_frame_all" table:number-rows-spanned="1" table:number-columns-spanned="1">
                      <text:p text:style-name="table_al">Aanstelling en ontslag van buitengewoon ambtenaar van de burgerlijke stand o.g.v. Rechtsposi tieregeling voor de buitengewoon ambtenaar van de burgerlijke stan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PD</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4-1-1">
                        <text:list-item text:style-override="id1-3-2-2-2-13-7-1-7-24-1-1-1">
                          <text:number>45.</text:number>
                          <text:p text:style-name="table_al"> </text:p>
                        </text:list-item>
                      </text:list>
                    </table:table-cell>
                    <table:table-cell table:style-name="cell_frame_all" table:number-rows-spanned="1" table:number-columns-spanned="1">
                      <text:p text:style-name="table_al">Bepaling van de personeelsbezetting va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personeelsformatie </text:p>
                    </table:table-cell>
                  </table:table-row>
                  <table:table-row table:style-name="row">
                    <table:table-cell table:style-name="cell_frame_all" table:number-rows-spanned="1" table:number-columns-spanned="1">
                      <text:list text:style-name="id1-3-2-2-2-13-7-1-7-25-1-1">
                        <text:list-item text:style-override="id1-3-2-2-2-13-7-1-7-25-1-1-1">
                          <text:number>46.</text:number>
                          <text:p text:style-name="table_al"> </text:p>
                        </text:list-item>
                      </text:list>
                    </table:table-cell>
                    <table:table-cell table:style-name="cell_frame_all" table:number-rows-spanned="1" table:number-columns-spanned="1">
                      <text:p text:style-name="table_al">Bepaling van de samenstelling van de teams binnen de afdeling o.g.v. artikel 160 lid 1 sub c Gemeentewe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Binnen de kaders van het functiegebouw en de toegewezen afdelingsformatie</text:p>
                    </table:table-cell>
                  </table:table-row>
                  <table:table-row table:style-name="row">
                    <table:table-cell table:style-name="cell_frame_all" table:number-rows-spanned="1" table:number-columns-spanned="1">
                      <text:list text:style-name="id1-3-2-2-2-13-7-1-7-26-1-1">
                        <text:list-item text:style-override="id1-3-2-2-2-13-7-1-7-26-1-1-1">
                          <text:number>47.</text:number>
                          <text:p text:style-name="table_al"> </text:p>
                        </text:list-item>
                      </text:list>
                    </table:table-cell>
                    <table:table-cell table:style-name="cell_frame_all" table:number-rows-spanned="1" table:number-columns-spanned="1">
                      <text:p text:style-name="table_al">De viering van jubilea o.g.v. de attentie- en gratificatieregel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7-1-1">
                        <text:list-item text:style-override="id1-3-2-2-2-13-7-1-7-27-1-1-1">
                          <text:number>48.</text:number>
                          <text:p text:style-name="table_al"> </text:p>
                        </text:list-item>
                      </text:list>
                    </table:table-cell>
                    <table:table-cell table:style-name="cell_frame_all" table:number-rows-spanned="1" table:number-columns-spanned="1">
                      <text:p text:style-name="table_al">De aanschaf van VVV-bonnen o.g.v. de attentie- en gratificatieregel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Een MW van Middelen schaft de VVV-bonnen aan na aanvraag door de AM van de betreffende afdeling. </text:p>
                    </table:table-cell>
                  </table:table-row>
                  <table:table-row table:style-name="row">
                    <table:table-cell table:style-name="cell_frame_all" table:number-rows-spanned="1" table:number-columns-spanned="1">
                      <text:list text:style-name="id1-3-2-2-2-13-7-1-7-28-1-1">
                        <text:list-item text:style-override="id1-3-2-2-2-13-7-1-7-28-1-1-1">
                          <text:number>49.</text:number>
                          <text:p text:style-name="table_al"> </text:p>
                        </text:list-item>
                      </text:list>
                    </table:table-cell>
                    <table:table-cell table:style-name="cell_frame_all" table:number-rows-spanned="1" table:number-columns-spanned="1">
                      <text:p text:style-name="table_al">Het voeren van afspraken- en functioner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29-1-1">
                        <text:list-item text:style-override="id1-3-2-2-2-13-7-1-7-29-1-1-1">
                          <text:number>50.</text:number>
                          <text:p text:style-name="table_al"> </text:p>
                        </text:list-item>
                      </text:list>
                    </table:table-cell>
                    <table:table-cell table:style-name="cell_frame_all" table:number-rows-spanned="1" table:number-columns-spanned="1">
                      <text:p text:style-name="table_al">Het voeren va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30-1-1">
                        <text:list-item text:style-override="id1-3-2-2-2-13-7-1-7-30-1-1-1">
                          <text:number>51.</text:number>
                          <text:p text:style-name="table_al"> </text:p>
                        </text:list-item>
                      </text:list>
                    </table:table-cell>
                    <table:table-cell table:style-name="cell_frame_all" table:number-rows-spanned="1" table:number-columns-spanned="1">
                      <text:p text:style-name="table_al">Het vaststellen van afspraken-, functionerings- en beoordelingsgesprekken o.g.v. Regeling personeelsgesprek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2-13-7-1-7-31-1-1">
                        <text:list-item text:style-override="id1-3-2-2-2-13-7-1-7-31-1-1-1">
                          <text:number>52.</text:number>
                          <text:p text:style-name="table_al"> </text:p>
                        </text:list-item>
                      </text:list>
                    </table:table-cell>
                    <table:table-cell table:style-name="cell_frame_all" table:number-rows-spanned="1" table:number-columns-spanned="1">
                      <text:p text:style-name="table_al">Toepassing van de bepalingen volgens ‘Het Nieuwe Werk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M/TC</text:p>
                    </table:table-cell>
                    <table:table-cell table:style-name="cell_frame_all" table:number-rows-spanned="1" table:number-columns-spanned="1">
                      <text:p text:style-name="table_al">  </text:p>
                    </table:table-cell>
                  </table:table-row>
                </table:table>
                <text:p text:style-name="table_bottom"/>
              </text:section>
              <text:p text:style-name="al"/>
            </text:section>
            <text:p text:style-name="hoofdstuk_bottom"/>
          </text:section>
          <text:section text:name="hoofdstuk_id1-3-2-2-3" text:style-name="hoofdstuk">
            <text:p text:style-name="hoofdstuk_kop">Programma’s en Projecten</text:p>
            <text:section text:name="artikel_id1-3-2-2-3-2" text:style-name="artikel">
              <text:p text:style-name="artikel_kop_titel">Subsidieregeling vouchers bewonersinitiatieven [vervallen]</text:p>
              <text:p text:style-name="al">[met terugwerkende kracht tot en met 19 april 2016]</text:p>
            </text:section>
            <text:section text:name="artikel_id1-3-2-2-3-3" text:style-name="artikel">
              <text:p text:style-name="artikel_kop_titel">Wet voorkeursrecht gemeenten </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3-3-1-7-2-1-1">
                        <text:list-item text:style-override="id1-3-2-2-3-3-3-1-7-2-1-1-1">
                          <text:number>1.</text:number>
                          <text:p text:style-name="table_al"> </text:p>
                        </text:list-item>
                      </text:list>
                    </table:table-cell>
                    <table:table-cell table:style-name="cell_frame_all" table:number-rows-spanned="1" table:number-columns-spanned="1">
                      <text:p text:style-name="table_al">Bekendmaken of de gemeente het vermelde onroerend goed wenst aan te kopen op grond van art. 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strekken van informatie is in het algemeen gemandateerd.</text:p>
                    </table:table-cell>
                  </table:table-row>
                </table:table>
                <text:p text:style-name="table_bottom"/>
              </text:section>
            </text:section>
            <text:section text:name="artikel_id1-3-2-2-3-4" text:style-name="artikel">
              <text:p text:style-name="artikel_kop_titel">
                <text:span text:style-name="nadrukvet">Privaatrechtelijke bevoegdheden</text:span>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column table:style-name="id1-3-2-2-3-4-3-1-5"/>
                  <table:table-column table:style-name="id1-3-2-2-3-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2-3-4-3-1-7-2-1-1">
                        <text:list-item text:style-override="id1-3-2-2-3-4-3-1-7-2-1-1-1">
                          <text:number>1.</text:number>
                          <text:p text:style-name="table_al"> </text:p>
                        </text:list-item>
                      </text:list>
                    </table:table-cell>
                    <table:table-cell table:style-name="cell_frame_all" table:number-rows-spanned="1" table:number-columns-spanned="1">
                      <text:p text:style-name="table_al">Aansprakelijk stellen van derden in verband met toebrengen van schade aan gemeentelijke eigend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2-3-4-3-1-7-3-1-1">
                        <text:list-item text:style-override="id1-3-2-2-3-4-3-1-7-3-1-1-1">
                          <text:number>2.</text:number>
                          <text:p text:style-name="table_al"> </text:p>
                        </text:list-item>
                      </text:list>
                    </table:table-cell>
                    <table:table-cell table:style-name="cell_frame_all" table:number-rows-spanned="1" table:number-columns-spanned="1">
                      <text:p text:style-name="table_al">Verrichten van privaatrechtelijke handelingen ten aanzien van vastgoed in eigendom van de gemeente, uitgezonderd het sluiten van overeenkomsten tot koop, verkoop, het vervreemden of bezwaren van onroerend go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treft o.a. de bevoegdheden met betrekking tot:</text:p>
                      <text:list text:style-name="id1-3-2-2-3-4-3-1-7-3-6-2">
                        <text:list-item text:style-override="id1-3-2-2-3-4-3-1-7-3-6-2-1">
                          <text:number>•</text:number>
                          <text:p text:style-name="table_al">accorderen van conceptakten;</text:p>
                        </text:list-item>
                        <text:list-item text:style-override="id1-3-2-2-3-4-3-1-7-3-6-2-2">
                          <text:number>•</text:number>
                          <text:p text:style-name="table_al">leveringsakten</text:p>
                        </text:list-item>
                        <text:list-item text:style-override="id1-3-2-2-3-4-3-1-7-3-6-2-3">
                          <text:number>•</text:number>
                          <text:p text:style-name="table_al">splitsingsakten</text:p>
                        </text:list-item>
                        <text:list-item text:style-override="id1-3-2-2-3-4-3-1-7-3-6-2-4">
                          <text:number>•</text:number>
                          <text:p text:style-name="table_al">sluiten verhuur- en pachtovereenkomsten</text:p>
                        </text:list-item>
                        <text:list-item text:style-override="id1-3-2-2-3-4-3-1-7-3-6-2-5">
                          <text:number>•</text:number>
                          <text:p text:style-name="table_al">jaarlijkse huurverhogingen </text:p>
                        </text:list-item>
                      </text:list>
                    </table:table-cell>
                  </table:table-row>
                </table:table>
                <text:p text:style-name="table_bottom"/>
              </text:section>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cell_frame_all" table:number-rows-spanned="1" table:number-columns-spanned="1">
                      <text:list text:style-name="id1-3-2-2-3-4-4-1-7-1-1-1">
                        <text:list-item text:style-override="id1-3-2-2-3-4-4-1-7-1-1-1-1">
                          <text:number>3.</text:number>
                          <text:p text:style-name="table_al"> </text:p>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sluit tot koop, verkoop, vervreemden of bezwaren onroerend goed is een collegebevoegdheid</text:p>
                    </table:table-cell>
                  </table:table-row>
                  <table:table-row table:style-name="row">
                    <table:table-cell table:style-name="cell_frame_all" table:number-rows-spanned="1" table:number-columns-spanned="1">
                      <text:list text:style-name="id1-3-2-2-3-4-4-1-7-2-1-1">
                        <text:list-item text:style-override="id1-3-2-2-3-4-4-1-7-2-1-1-1">
                          <text:number>4.</text:number>
                          <text:p text:style-name="table_al"> </text:p>
                        </text:list-item>
                      </text:list>
                    </table:table-cell>
                    <table:table-cell table:style-name="cell_frame_all" table:number-rows-spanned="1" table:number-columns-spanned="1">
                      <text:p text:style-name="table_al">Het vestigen dan wel opheffen van een zakelijk recht, in of op de grond van derden, ten behoeve van het beheer van de openbare ruimte en de infrastructuur.</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91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lgemeen directeur van de afdeling Programma &amp; Projecten van de gemeente Veenendaal houdende regels omtrent Ondermandaat aan de Manager van de afdeling Programma &amp; Projec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99</meta:user-defined>
    <meta:user-defined meta:name="OVERHEIDop.GmbID/DC.identifier">gmb-2017-229199</meta:user-defined>
    <meta:user-defined meta:name="OVERHEID.TaxonomieBeleidsagenda/OVERHEID.category">Bestuur | Organisatie en beleid</meta:user-defined>
    <meta:user-defined meta:name="OVERHEID.Gemeente/DC.spatial">Veenendaal</meta:user-defined>
    <meta:user-defined meta:name="DC.source">artikel 10:1 van de Algemene wet bestuursrecht;1.0:c:BWBR0005537&amp;artikel=10%3A1&amp;g=2017-12-01</meta:user-defined>
    <meta:user-defined meta:name="DC.source">;http://decentrale.regelgeving.overheid.nl/cvdr/XHTMLoutput/Historie/Veenendaal/380618/380618_1.html</meta:user-defined>
    <meta:user-defined meta:name="OVERHEIDop.referentienummer">01-1</meta:user-defined>
    <meta:user-defined meta:name="DCTERMS.alternative">Ondermandaat besluit van de Algemeen directeur afdeling Programma &amp; Projecten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2-23</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op.betreftRegeling">CVDR605511_1</meta:user-defined>
    <meta:user-defined meta:name="OVERHEIDop.versieInformatie"/>
  </office:meta>
</office:document-meta>
</file>