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89*"/>
    </style:style>
    <style:style style:family="table-column" style:parent-style-name="colspec" style:name="id1-3-2-4-9-1-1">
      <style:table-column-properties style:rel-column-width="3*"/>
    </style:style>
    <style:style style:family="table-column" style:parent-style-name="colspec" style:name="id1-3-2-4-9-1-2">
      <style:table-column-properties style:rel-column-width="90*"/>
    </style:style>
    <style:style style:family="table-column" style:parent-style-name="colspec" style:name="id1-3-2-4-12-1-1">
      <style:table-column-properties style:rel-column-width="31*"/>
    </style:style>
    <style:style style:family="table-column" style:parent-style-name="colspec" style:name="id1-3-2-4-12-1-2">
      <style:table-column-properties style:rel-column-width="30*"/>
    </style:style>
    <style:style style:family="table-column" style:parent-style-name="colspec" style:name="id1-3-2-4-12-1-3">
      <style:table-column-properties style:rel-column-width="32*"/>
    </style:style>
  </office:automatic-styles>
  <office:body>
    <office:text>
      <text:p text:style-name="new_page_staatscourant"/>
      <text:p text:style-name="single-kop-titel">Verordening van de raad van de gemeente Zutphen houdende bepalingen over de afvalstoffenheffing 2018 (Verordening afvalstoffenheffing gemeente Zutphen 2018)</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28 november 2017 met nummer 112722;</text:p>
            <text:p text:style-name="al"/>
            <text:p text:style-name="al">gelet op artikel(en) 15.33 van de Wet milieubeheer;</text:p>
            <text:p text:style-name="al"/>
            <text:p text:style-name="al">b e s l u i t :</text:p>
            <text:p text:style-name="al"/>
            <text:p text:style-name="al">vast te stellen de:</text:p>
            <text:p text:style-name="al"/>
            <text:p text:style-name="al">Verordening van de raad van de gemeente Zutphen houdende bepalingen over de afvalstoffenheffing 2018 (Verordening afvalstoffenheffing gemeente Zutph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geboden container: container die op een zodanig(e) tijdstip en/ of plaats en/ of wijze opgesteld is, dat de inzameldienst redelijkerwijs van mening kon zijn dat deze aangeboden is om huishoudelijk afval in te zamelen;</text:p>
              </text:list-item>
              <text:list-item text:style-override="id1-3-2-2-1-3-2">
                <text:number>b.</text:number>
                <text:p text:style-name="al">college: het college van burgemeester en wethouders;</text:p>
              </text:list-item>
              <text:list-item text:style-override="id1-3-2-2-1-3-3">
                <text:number>c.</text:number>
                <text:p text:style-name="al">container: een voor de inzameling van huishoudelijk afval door of vanwege de gemeente per perceel of per groep van percelen ter beschikking gesteld of geplaatst inzamelmiddel;</text:p>
              </text:list-item>
              <text:list-item text:style-override="id1-3-2-2-1-3-4">
                <text:number>d.</text:number>
                <text:p text:style-name="al">‘gebruik maken’: gebruik maken in de zin van artikel 15.33 Wet milieubeheer;</text:p>
              </text:list-item>
              <text:list-item text:style-override="id1-3-2-2-1-3-5">
                <text:number>e.</text:number>
                <text:p text:style-name="al">groep van percelen: een groep van percelen waarvoor op grond van de Afvalstoffenverordening Zutphen 2005 gemeenschappelijk gebruik wordt gemaakt van één of meer containers;</text:p>
              </text:list-item>
              <text:list-item text:style-override="id1-3-2-2-1-3-6">
                <text:number>f.</text:number>
                <text:p text:style-name="al">huishoudelijk afval: huishoudelijke afvalstoffen, als bedoeld in artikel 1.1 Wet milieubeheer;</text:p>
              </text:list-item>
              <text:list-item text:style-override="id1-3-2-2-1-3-7">
                <text:number>g.</text:number>
                <text:p text:style-name="al">inworp: opening van een per groep van percelen ter beschikking gestelde of geplaatste inzamelvoorziening;</text:p>
              </text:list-item>
              <text:list-item text:style-override="id1-3-2-2-1-3-8">
                <text:number>h.</text:number>
                <text:p text:style-name="al">kennisgeving: een gedagtekende schriftelijke kennisgeving, nota of andere schriftuur;</text:p>
              </text:list-item>
              <text:list-item text:style-override="id1-3-2-2-1-3-9">
                <text:number>i.</text:number>
                <text:p text:style-name="al">perceel: een perceel ten aanzien waarvan krachtens de artikelen 10.21 en 10.22 van de Wet milieubeheer een verplichting tot het inzamelen van huishoudelijke afvalstoffen geldt;</text:p>
              </text:list-item>
              <text:list-item text:style-override="id1-3-2-2-1-3-10">
                <text:number>j.</text:number>
                <text:p text:style-name="al">tarieventabel: de bij deze verordening behorende en daarvan deel uitmakende tarieventabel.</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ven van heffing en tarieven</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Bij de belasting die per jaar wordt geheven is het belastingjaar gelijk aan het kalenderjaar.</text:p>
              </text:list-item>
              <text:list-item text:style-override="id1-3-2-2-5-2-2">
                <text:number>2.</text:number>
                <text:p text:style-name="al">In afwijking van het bepaalde in het eerste lid, geldt voor de belasting als bedoeld in de hoofdstukken II tot en met IV van de tarieventabel als heffingstijdstip het moment waarop de dienst aangevraagd, dan wel verleend word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I van de tarieventabel wordt geheven bij wege van aanslag.</text:p>
              </text:list-item>
              <text:list-item text:style-override="id1-3-2-2-6-2-2">
                <text:number>2.</text:number>
                <text:p text:style-name="al">In afwijking van het bepaalde in het eerste lid, wordt de belasting als bedoeld in de hoofdstukken II tot en met IV van de tarieventabel geheven bij wege van een mondelinge dan wel gedagtekende schriftelijke kennisgeving.</text:p>
              </text:list-item>
              <text:list-item text:style-override="id1-3-2-2-6-2-3">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1">
                <text:number>1.</text:number>
                <text:p text:style-name="al">De belasting als bedoeld in hoofdstuk I, onderdeel 2. van de tarieventabel is verschuldigd bij het begin van het belastingjaar of, als dit later is, bij de aanvang van de belastingplicht.</text:p>
              </text:list-item>
              <text:list-item text:style-override="id1-3-2-2-7-2-2">
                <text:number>2.</text:number>
                <text:p text:style-name="al">De belasting als bedoeld in hoofdstuk I, onderdeel 3. van de tarieventabel is verschuldigd na afloop van het belastingjaar of, als dit eerder is, na beëindiging van de belastingplicht.</text:p>
              </text:list-item>
              <text:list-item text:style-override="id1-3-2-2-7-2-3">
                <text:number>3.</text:number>
                <text:p text:style-name="al">De belasting als bedoeld in de hoofdstukken II, III en IV van de tarieventabel zijn verschuldigd bij aanvang van de dienstverlening.</text:p>
              </text:list-item>
              <text:list-item text:style-override="id1-3-2-2-7-2-4">
                <text:number>4.</text:number>
                <text:p text:style-name="al">Als een belastingplicht in de loop van het belastingjaar aanvangt, is de belasting bedoeld in hoofdstuk I, onderdeel 2. van de tarieventabel verschuldigd voor zoveel twaalfde gedeelten van de voor dat jaar verschuldigde belasting, als er in dat jaar, na de aanvang van de belastingplicht, nog volle kalendermaanden overblijven.</text:p>
              </text:list-item>
              <text:list-item text:style-override="id1-3-2-2-7-2-5">
                <text:number>5.</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6">
                <text:number>6.</text:number>
                <text:p text:style-name="al">Het vierde en vijfde lid zijn niet van toepassing, als de belastingplichtige binnen de gemeente verhuist en aldaar een ander perceel in gebruik neemt. </text:p>
              </text:list-item>
              <text:list-item text:style-override="id1-3-2-2-7-2-7">
                <text:number>7.</text:number>
                <text:p text:style-name="al">Belastingbedragen van minder dan € 10,00 worden niet geheven.</text:p>
              </text:list-item>
              <text:list-item text:style-override="id1-3-2-2-7-2-8">
                <text:number>8.</text:number>
                <text:p text:style-name="al">Voor de toepassing van het bepaalde in het zevende lid wordt het totaal van de op één biljet verenigde aanslagen afvalstoffenheffing of andere heffingen als één belastingaanslag aangemerkt.</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8-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8-2-3">
                <text:number>3.</text:number>
                <text:p text:style-name="al">Bij een op grond van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2-4">
                <text:number>4.</text:number>
                <text:p text:style-name="al">De belasting als bedoeld in de hoofdstukken II tot en met IV van de tarieventabel moet worden betaald:</text:p>
                <text:list text:style-name="id1-3-2-2-8-2-4-3">
                  <text:list-item text:style-override="id1-3-2-2-8-2-4-3-1">
                    <text:number>a.</text:number>
                    <text:p text:style-name="al">bij uitreiking van de kennisgeving: op het tijdstip van uitreiking;</text:p>
                  </text:list-item>
                  <text:list-item text:style-override="id1-3-2-2-8-2-4-3-2">
                    <text:number>b.</text:number>
                    <text:p text:style-name="al">bij toezending van de kennisgeving: binnen 14 dagen na de dagtekening van de kennisgeving.</text:p>
                  </text:list-item>
                </text:list>
              </text:list-item>
              <text:list-item text:style-override="id1-3-2-2-8-2-5">
                <text:number>5.</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kan deze verordening wijzigen als de wijzigingen:</text:p>
            <text:p text:style-name="al">a. van zuiver redactionele aard zijn;</text:p>
            <text:p text:style-name="al">b. een gevolg zijn van nieuwe of gewijzigde rijkswet- en regelgeving die in werking treedt binnen drie maanden na de officiële bekendmaking van de inwerkingtreding ervan in het Staatsblad of de Staatscourant;</text:p>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Nadere regels door het bestuur van de gemeenschappelijke regeling</text:p>
            <text:p text:style-name="al">Het bestuur van de gemeenschappelijke regeling Tribuut belastingsamenwerking kan nadere regels geven over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1</text:span> Datum van ingang heffing</text:p>
            <text:p text:style-name="al">De datum van ingang van de heffing is 1 januari 2018.</text:p>
            <text:p text:style-name="al"/>
          </text:section>
          <text:section text:name="artikel_id1-3-2-2-12" text:style-name="artikel">
            <text:p text:style-name="artikel_kop_titel"><text:span text:style-name="artikel_kop_label">Artikel</text:span> <text:span text:style-name="artikel_kop_nr">12</text:span> Intrekking oude regeling</text:p>
            <text:p text:style-name="al">De Verordening afvalstoffenheffing gemeente Zutphen 2017, zoals vastgesteld bij besluit van 6 december 2016, wordt ingetrokken met ingang van 1 januari 2018,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gemeente Zutphen 2018.</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8 december 2017</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gemeente Zutphen 2018</text:p>
          <text:p text:style-name="al">Aanwijzingen</text:p>
          <text:list text:style-name="id1-3-2-4-3">
            <text:list-item text:style-override="id1-3-2-4-3-1">
              <text:number>1.</text:number>
              <text:p text:style-name="al">Voor de toepassing van de tarieventabel, wordt een gedeelte van een eenheid of hoeveelheid als een volle eenheid of hoeveelheid aangemerkt.</text:p>
            </text:list-item>
            <text:list-item text:style-override="id1-3-2-4-3-2">
              <text:number>2.</text:number>
              <text:p text:style-name="al">Voor de toepassing van hoofdstuk I, onderdeel 3.d van de tarieventabel, wordt het totaalbedrag van het gedifferentieerde gedeelte van de afvalstoffenheffing bepaald door het aantal aanbiedingen per jaar te vermenigvuldigen met het vaste bedrag per 1100-liter-container. Dit totaalbedrag wordt vervolgens naar evenredigheid omgeslagen over de individuele huishoudens die de bewuste locatie bewonen. Bij de omslag over de individuele huishoudens worden meerpersoonshuishoudens tweemaal zo zwaar belast als eenpersoonshuishoudens. </text:p>
            </text:list-item>
            <text:list-item text:style-override="id1-3-2-4-3-3">
              <text:number>3.</text:number>
              <text:p text:style-name="al">Of sprake is van een eenpersoonshuishouden of een meerpersoonshuishouden, wordt beoordeeld aan de hand van de situatie aan het begin van het heffingstijdvak, dan wel bij het ontstaan van de belastingplicht als de belastingplicht later ontstaat dan aan het begin van het heffingstijdvak.</text:p>
            </text:list-item>
            <text:list-item text:style-override="id1-3-2-4-3-4">
              <text:number>4.</text:number>
              <text:p text:style-name="al">Als vaste inzamelmiddelen in de zin van Hoofdstuk II, onderdeel 1 van de tarieventabel, worden aangemerkt één container voor groente-, fruit- en tuinafval, één container voor huishoudelijk restafval, één container voor oud papier en karton en eventueel één zwart kratje.</text:p>
            </text:list-item>
          </text:list>
          <text:p text:style-name="al">De bedragen genoemd in deze tabel zijn inclusief omzetbelasting indien deze verschuldigd is. </text:p>
          <text:p text:style-name="al">Hoofdstuk 1 Tarieven per perceel</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De belasting wordt per perceel per jaar berekend naar een vast tarief en één of meer gedifferentieerde tari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e tarief bedraagt per jaar € 12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differentieerde tarief bedraagt</text:p>
                  <text:p text:style-name="table_al">als het huishoudelijk afval per perceel met behulp van containers wordt ingezameld, per aangeboden container van 80 liter € 2,70;</text:p>
                  <text:p text:style-name="table_al">als het huishoudelijk afval per perceel met behulp van containers wordt ingezameld, per aangeboden container van 140 liter € 4,75;</text:p>
                  <text:p text:style-name="table_al">als het huishoudelijk afval per perceel met behulp van containers wordt ingezameld, per aangeboden container van 240 liter € 7,95;</text:p>
                  <text:p text:style-name="table_al">als het huishoudelijk afval per groep van percelen met behulp van containers wordt ingezameld, per aangeboden container van 1100 liter€ 17,75;</text:p>
                  <text:p text:style-name="table_al">als het huishoudelijk afval per groep van percelen met behulp van containers wordt ingezameld, per aangeboden container van 660 liter€ 10,75;</text:p>
                  <text:p text:style-name="table_al">als het huishoudelijk afval per groep van percelen ondergronds wordt ingezameld, per inworp in een opening waarin 60 liter past € 1,70;</text:p>
                  <text:p text:style-name="table_al">als het huishoudelijk afval per groep van percelen ondergronds wordt ingezameld, per inworp in een opening waarin 25 liter past € 0,80.</text:p>
                </table:table-cell>
              </table:table-row>
            </table:table>
            <text:p text:style-name="table_bottom"/>
          </text:section>
          <text:p text:style-name="al"/>
          <text:p text:style-name="al">Hoofdstuk II Tarieven omruilen/extra container/nieuwe afvalpas</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ingebruikgeving van elke container boven de vaste inzamelmiddelen geldt per container van 240 liter zonder chip een tarief van € 76,00;</text:p>
                  <text:p text:style-name="table_al">container van 140/80 liter zonder chip een tarief van € 67,00 ;</text:p>
                  <text:p text:style-name="table_al">container van 240 liter met chip een tarief van € 96,00;</text:p>
                  <text:p text:style-name="table_al">container van 140/80 liter met chip een tarief van € 87,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ervanging van een beschadigde, gestolen of anderszins verloren container of afvalpas/ combipas, alsmede voor omruiling van een container gelden per vervangen, dan wel omgeruilde container de tarieven genoemd onder hoofdstuk II, onder 1. Omruiling in verband met het in gebruik nemen van een nieuw perceel geschiedt gratis onder verstrekking van een bewijs van inschrijving, als het verzoek tot omruiling uiterlijk 2 maanden na de ingebruikneming van het nieuwe perceel gedaan wordt. Omruiling naar een kleiner formaat container, een extra GFT container of een extra papier container is grat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afgifte van een nieuwe (enkelvoudige) afvalpas geldt een tarief van€ 9,00;</text:p>
                  <text:p text:style-name="table_al">Voor afgifte van een nieuwe combipas geldt een tarief van € 16,50.</text:p>
                </table:table-cell>
              </table:table-row>
            </table:table>
            <text:p text:style-name="table_bottom"/>
          </text:section>
          <text:p text:style-name="al"/>
          <text:p text:style-name="al">Hoofdstuk III Tarieven milieupark</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oor de eerste 100 kg:</text:p>
                </table:table-cell>
                <table:table-cell table:style-name="entry" table:number-rows-spanned="1" table:number-columns-spanned="1">
                  <text:p text:style-name="table_al">Iedere 20 kg meer kost:</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Hout (geïmpregneerd)</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Spiegel- en draadglas</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Niet schoon puin</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 1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Groenafval **</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Hout (onbehandeld of geverfd)</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
            <text:p text:style-name="table_bottom"/>
          </text:section>
          <text:p text:style-name="al">** Inwoners van de gemeente Zutphen kunnen per jaar 500 kilo groenafval gratis wegbrengen; is deze hoeveelheid verbruikt, dan moet dit tarief worden betaald.</text:p>
          <text:p text:style-name="al">Hoofdstuk IV Tarieven inzameling grof vuil aan huis</text:p>
          <text:p text:style-name="al">Voor het ophalen van grof vuil aan huis geldt het volgende tarief:</text:p>
          <text:p text:style-name="al">1. voorrijkosten per rit per adres € 32,85;</text:p>
          <text:p text:style-name="al">Behoort bij besluit van de gemeenteraad van Zutphen van 18 december 2017.</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919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9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9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de afvalstoffenheffing 2018 (Verordening afvalstoffenheffing gemeente Zutp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198</meta:user-defined>
    <meta:user-defined meta:name="OVERHEIDop.GmbID/DC.identifier">gmb-2017-229198</meta:user-defined>
    <meta:user-defined meta:name="OVERHEID.TaxonomieBeleidsagenda/OVERHEID.category">Financiën | Organisatie en beleid</meta:user-defined>
    <meta:user-defined meta:name="OVERHEID.Gemeente/DC.spatial">Zutphen</meta:user-defined>
    <meta:user-defined meta:name="DC.source">artikel 15.33 van de Wet milieubeheer;1.0:c:BWBR0003245&amp;artikel=15.33&amp;g=2017-08-30</meta:user-defined>
    <meta:user-defined meta:name="OVERHEIDop.referentienummer">112722</meta:user-defined>
    <meta:user-defined meta:name="DCTERMS.alternative">Verordening afvalstoffenheffing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29</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5510_1</meta:user-defined>
    <meta:user-defined meta:name="OVERHEIDop.versieInformatie"/>
  </office:meta>
</office:document-meta>
</file>