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6-1-4">
      <style:table-column-properties/>
    </style:style>
    <style:style style:family="table-column" style:parent-style-name="colspec" style:name="id1-3-2-2-2-13-6-1-5">
      <style:table-column-properties/>
    </style:style>
    <style:style style:family="table-column" style:parent-style-name="colspec" style:name="id1-3-2-2-2-13-6-1-6">
      <style:table-column-properties/>
    </style:style>
    <text:list-style style:name="id1-3-2-2-2-13-6-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6-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2-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7-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7-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text:list-style style:name="id1-3-2-2-3-2-5-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7-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7-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7-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text:list-style style:name="id1-3-2-2-3-2-6-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text:list-style style:name="id1-3-2-2-3-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text:list-style style:name="id1-3-2-2-3-3-4-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7-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7-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7-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7-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7-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7-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style:style style:family="table-column" style:parent-style-name="colspec" style:name="id1-3-2-2-3-12-4-1-5">
      <style:table-column-properties/>
    </style:style>
    <style:style style:family="table-column" style:parent-style-name="colspec" style:name="id1-3-2-2-3-12-4-1-6">
      <style:table-column-properties/>
    </style:style>
    <text:list-style style:name="id1-3-2-2-3-1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text:list-style style:name="id1-3-2-2-3-1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text:list-style style:name="id1-3-2-2-3-1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text:list-style style:name="id1-3-2-2-3-1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6-3-1-1">
      <style:table-column-properties/>
    </style:style>
    <style:style style:family="table-column" style:parent-style-name="colspec" style:name="id1-3-2-2-3-16-3-1-2">
      <style:table-column-properties/>
    </style:style>
    <style:style style:family="table-column" style:parent-style-name="colspec" style:name="id1-3-2-2-3-16-3-1-3">
      <style:table-column-properties/>
    </style:style>
    <style:style style:family="table-column" style:parent-style-name="colspec" style:name="id1-3-2-2-3-16-3-1-4">
      <style:table-column-properties/>
    </style:style>
    <style:style style:family="table-column" style:parent-style-name="colspec" style:name="id1-3-2-2-3-16-3-1-5">
      <style:table-column-properties/>
    </style:style>
    <style:style style:family="table-column" style:parent-style-name="colspec" style:name="id1-3-2-2-3-16-3-1-6">
      <style:table-column-properties/>
    </style:style>
    <text:list-style style:name="id1-3-2-2-3-1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text:list-style style:name="id1-3-2-2-3-1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Algemeen directeur van de afdeling Dienstverlening van de gemeente Veenendaal houdende regels omtrent Ondermandaat aan de Manager van de afdeling Dienstverlen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 het college van burgemeester en wethouders van de gemeente Veenendaal op 11 april 2017 het Mandaatbesluit gemeente Veenendaal 2016 heeft vastgesteld;</text:p>
              </text:list-item>
              <text:list-item text:style-override="id1-3-2-1-1-4-2">
                <text:number>-</text:number>
                <text:p text:style-name="al"> de algemeen directeur overleg heeft gevoerd met de manage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aan de Manager van de afdeling Dienstverlening te ondermandateren;</text:p>
              </text:list-item>
              <text:list-item text:style-override="id1-3-2-1-1-10-2">
                <text:number>2.</text:number>
                <text:p text:style-name="al"> de mogelijkheid aan de afdelingsmanager te bieden deze mandaten te ondermandateren aan de functionarissen opgenomen in de bij dit besluit gevoegde overzicht;</text:p>
              </text:list-item>
              <text:list-item text:style-override="id1-3-2-1-1-10-3">
                <text:number>3.</text:number>
                <text:p text:style-name="al"> 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1.</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2.</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7" text:style-name="artikel">
              <text:p text:style-name="artikel_kop_titel">Algemene Subsidieverordening Veenendaal (ASV) en Algemene wet bestuursrecht (Awb)</text:p>
              <text:p text:style-name="al">[met terugwerkende kracht tot en met 1 januari 2016]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 </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column table:style-name="id1-3-2-2-2-13-6-1-5"/>
                  <table:table-column table:style-name="id1-3-2-2-2-13-6-1-6"/>
                  <table:table-row table:style-name="row">
                    <table:table-cell table:style-name="cell_frame_all" table:number-rows-spanned="1" table:number-columns-spanned="1">
                      <text:list text:style-name="id1-3-2-2-2-13-6-1-7-1-1-1">
                        <text:list-item text:style-override="id1-3-2-2-2-13-6-1-7-1-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1-1">
                        <text:list-item text:style-override="id1-3-2-2-2-13-6-1-7-2-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
                        <text:list-item text:style-override="id1-3-2-2-2-13-6-1-7-3-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4-1-1">
                        <text:list-item text:style-override="id1-3-2-2-2-13-6-1-7-4-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5-1-1">
                        <text:list-item text:style-override="id1-3-2-2-2-13-6-1-7-5-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6-1-1">
                        <text:list-item text:style-override="id1-3-2-2-2-13-6-1-7-6-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7-1-1">
                        <text:list-item text:style-override="id1-3-2-2-2-13-6-1-7-7-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8-1-1">
                        <text:list-item text:style-override="id1-3-2-2-2-13-6-1-7-8-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9-1-1">
                        <text:list-item text:style-override="id1-3-2-2-2-13-6-1-7-9-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0-1-1">
                        <text:list-item text:style-override="id1-3-2-2-2-13-6-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1-1-1">
                        <text:list-item text:style-override="id1-3-2-2-2-13-6-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2-1-1">
                        <text:list-item text:style-override="id1-3-2-2-2-13-6-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3-1-1">
                        <text:list-item text:style-override="id1-3-2-2-2-13-6-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6-1-7-14-1-1">
                        <text:list-item text:style-override="id1-3-2-2-2-13-6-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6-1-7-15-1-1">
                        <text:list-item text:style-override="id1-3-2-2-2-13-6-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6-1-1">
                        <text:list-item text:style-override="id1-3-2-2-2-13-6-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7-1-1">
                        <text:list-item text:style-override="id1-3-2-2-2-13-6-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8-1-1">
                        <text:list-item text:style-override="id1-3-2-2-2-13-6-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9-1-1">
                        <text:list-item text:style-override="id1-3-2-2-2-13-6-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6-1-7-20-1-1">
                        <text:list-item text:style-override="id1-3-2-2-2-13-6-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6-1-7-21-1-1">
                        <text:list-item text:style-override="id1-3-2-2-2-13-6-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2-1-1">
                        <text:list-item text:style-override="id1-3-2-2-2-13-6-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3-1-1">
                        <text:list-item text:style-override="id1-3-2-2-2-13-6-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4-1-1">
                        <text:list-item text:style-override="id1-3-2-2-2-13-6-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6-1-7-25-1-1">
                        <text:list-item text:style-override="id1-3-2-2-2-13-6-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6-1-7-26-1-1">
                        <text:list-item text:style-override="id1-3-2-2-2-13-6-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7-1-1">
                        <text:list-item text:style-override="id1-3-2-2-2-13-6-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6-1-7-28-1-1">
                        <text:list-item text:style-override="id1-3-2-2-2-13-6-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9-1-1">
                        <text:list-item text:style-override="id1-3-2-2-2-13-6-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0-1-1">
                        <text:list-item text:style-override="id1-3-2-2-2-13-6-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1">
                        <text:list-item text:style-override="id1-3-2-2-2-13-6-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Dienstverlening</text:p>
            <text:section text:name="artikel_id1-3-2-2-3-2" text:style-name="artikel">
              <text:p text:style-name="artikel_kop_titel">Wet Basisregistraties Adressen en Gebouw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3-1-7-2-1-1">
                        <text:list-item text:style-override="id1-3-2-2-3-2-3-1-7-2-1-1-1">
                          <text:number>1.</text:number>
                          <text:p text:style-name="table_al"> </text:p>
                        </text:list-item>
                      </text:list>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list text:style-name="id1-3-2-2-3-2-3-1-7-3-1-1">
                        <text:list-item text:style-override="id1-3-2-2-3-2-3-1-7-3-1-1-1">
                          <text:number>2.</text:number>
                          <text:p text:style-name="table_al"> </text:p>
                        </text:list-item>
                      </text:list>
                    </table:table-cell>
                    <table:table-cell table:style-name="cell_frame_all"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7-4-1-1">
                        <text:list-item text:style-override="id1-3-2-2-3-2-3-1-7-4-1-1-1">
                          <text:number>3.</text:number>
                          <text:p text:style-name="table_al"> </text:p>
                        </text:list-item>
                      </text:list>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list text:style-name="id1-3-2-2-3-2-4-1-7-1-1-1">
                        <text:list-item text:style-override="id1-3-2-2-3-2-4-1-7-1-1-1-1">
                          <text:number>4.</text:number>
                          <text:p text:style-name="table_al"> </text:p>
                        </text:list-item>
                      </text:list>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4-1-7-2-1-1">
                        <text:list-item text:style-override="id1-3-2-2-3-2-4-1-7-2-1-1-1">
                          <text:number>5.</text:number>
                          <text:p text:style-name="table_al"> </text:p>
                        </text:list-item>
                      </text:list>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4-1-7-3-1-1">
                        <text:list-item text:style-override="id1-3-2-2-3-2-4-1-7-3-1-1-1">
                          <text:number>6.</text:number>
                          <text:p text:style-name="table_al"> </text:p>
                        </text:list-item>
                      </text:list>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cell_frame_all" table:number-rows-spanned="1" table:number-columns-spanned="1">
                      <text:list text:style-name="id1-3-2-2-3-2-5-1-7-1-1-1">
                        <text:list-item text:style-override="id1-3-2-2-3-2-5-1-7-1-1-1-1">
                          <text:number>7.</text:number>
                          <text:p text:style-name="table_al"> </text:p>
                        </text:list-item>
                      </text:list>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2-1-1">
                        <text:list-item text:style-override="id1-3-2-2-3-2-5-1-7-2-1-1-1">
                          <text:number>8.</text:number>
                          <text:p text:style-name="table_al"> </text:p>
                        </text:list-item>
                      </text:list>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3-1-1">
                        <text:list-item text:style-override="id1-3-2-2-3-2-5-1-7-3-1-1-1">
                          <text:number>9..</text:number>
                          <text:p text:style-name="table_al"> </text:p>
                        </text:list-item>
                      </text:list>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list text:style-name="id1-3-2-2-3-2-6-1-7-1-1-1">
                        <text:list-item text:style-override="id1-3-2-2-3-2-6-1-7-1-1-1-1">
                          <text:number>10.</text:number>
                          <text:p text:style-name="table_al"> </text:p>
                        </text:list-item>
                      </text:list>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3" text:style-name="artikel">
              <text:p text:style-name="artikel_kop_titel">Wet kenbaarheid publiekrechtelijke beperkingen onroerende zaken en daarop gebaseerde regeling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3-3-1-7-2-1-1">
                        <text:list-item text:style-override="id1-3-2-2-3-3-3-1-7-2-1-1-1">
                          <text:number>1.</text:number>
                          <text:p text:style-name="table_al"> </text:p>
                        </text:list-item>
                      </text:list>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7-3-1-1">
                        <text:list-item text:style-override="id1-3-2-2-3-3-3-1-7-3-1-1-1">
                          <text:number>2.</text:number>
                          <text:p text:style-name="table_al"> </text:p>
                        </text:list-item>
                      </text:list>
                    </table:table-cell>
                    <table:table-cell table:style-name="cell_frame_all"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7-4-1-1">
                        <text:list-item text:style-override="id1-3-2-2-3-3-3-1-7-4-1-1-1">
                          <text:number>3.</text:number>
                          <text:p text:style-name="table_al"> </text:p>
                        </text:list-item>
                      </text:list>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7-5-1-1">
                        <text:list-item text:style-override="id1-3-2-2-3-3-3-1-7-5-1-1-1">
                          <text:number>4.</text:number>
                          <text:p text:style-name="table_al"> </text:p>
                        </text:list-item>
                      </text:list>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cell_frame_all" table:number-rows-spanned="1" table:number-columns-spanned="1">
                      <text:list text:style-name="id1-3-2-2-3-3-4-1-7-1-1-1">
                        <text:list-item text:style-override="id1-3-2-2-3-3-4-1-7-1-1-1-1">
                          <text:number>5.</text:number>
                          <text:p text:style-name="table_al"> </text:p>
                        </text:list-item>
                      </text:list>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7-2-1-1">
                        <text:list-item text:style-override="id1-3-2-2-3-3-4-1-7-2-1-1-1">
                          <text:number>6.</text:number>
                          <text:p text:style-name="table_al"> </text:p>
                        </text:list-item>
                      </text:list>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7-3-1-1">
                        <text:list-item text:style-override="id1-3-2-2-3-3-4-1-7-3-1-1-1">
                          <text:number>7.</text:number>
                          <text:p text:style-name="table_al"> </text:p>
                        </text:list-item>
                      </text:list>
                    </table:table-cell>
                    <table:table-cell table:style-name="cell_frame_all" table:number-rows-spanned="1" table:number-columns-spanned="1">
                      <text:p text:style-name="table_al">Het voor afschrift tekenen van kopieën van Wkpb brondocumenten op grond van artikel 9 Besluit informatiebeh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7-4-1-1">
                        <text:list-item text:style-override="id1-3-2-2-3-3-4-1-7-4-1-1-1">
                          <text:number>8.</text:number>
                          <text:p text:style-name="table_al"> </text:p>
                        </text:list-item>
                      </text:list>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7-5-1-1">
                        <text:list-item text:style-override="id1-3-2-2-3-3-4-1-7-5-1-1-1">
                          <text:number>9.</text:number>
                          <text:p text:style-name="table_al"> </text:p>
                        </text:list-item>
                      </text:list>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Wet waardering onroerende zak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pporteren aan en zich laten rapporteren door de Waarderingska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de stand van zaken inzake de uitvoering van de Wet waardering onroerende zaken.</text:p>
                    </table:table-cell>
                  </table:table-row>
                </table:table>
                <text:p text:style-name="table_bottom"/>
              </text:section>
            </text:section>
            <text:section text:name="artikel_id1-3-2-2-3-5" text:style-name="artikel">
              <text:p text:style-name="artikel_kop_titel">Burgerlijk Wetboek</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6" text:style-name="artikel">
              <text:p text:style-name="artikel_kop_titel">Wet- en Besluit basisregistratie personen</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7" text:style-name="artikel">
              <text:p text:style-name="artikel_kop_titel">Kieswet en –besluit</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8" text:style-name="artikel">
              <text:p text:style-name="artikel_kop_titel">Rijkswet op het Nederlanderschap</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9" text:style-name="artikel">
              <text:p text:style-name="artikel_kop_titel">Paspoortwet</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Weigering en vervallenverklaring worden ondergemandateerd aan de TC.</text:p>
                    </table:table-cell>
                  </table:table-row>
                </table:table>
                <text:p text:style-name="table_bottom"/>
              </text:section>
            </text:section>
            <text:section text:name="artikel_id1-3-2-2-3-10" text:style-name="artikel">
              <text:p text:style-name="artikel_kop_titel">Reglement rijbewijzen en Wegenverkeerswet</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Weigering en ongeldig verklaring worden ondergemandateerd aan de TC.</text:p>
                    </table:table-cell>
                  </table:table-row>
                </table:table>
                <text:p text:style-name="table_bottom"/>
              </text:section>
            </text:section>
            <text:section text:name="artikel_id1-3-2-2-3-11" text:style-name="artikel">
              <text:p text:style-name="artikel_kop_titel">Wet Kenbaarheid Publiekrechtelijke Beperkingen</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2" text:style-name="artikel">
              <text:p text:style-name="artikel_kop_titel">Burgerlijk Wetboek</text:p>
              <text:p text:style-name="al"/>
              <text:p text:style-name="al"> </text:p>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column table:style-name="id1-3-2-2-3-12-4-1-5"/>
                  <table:table-column table:style-name="id1-3-2-2-3-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2-4-1-7-2-1-1">
                        <text:list-item text:style-override="id1-3-2-2-3-12-4-1-7-2-1-1-1">
                          <text:number>1.</text:number>
                          <text:p text:style-name="table_al"> </text:p>
                        </text:list-item>
                      </text:list>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3" text:style-name="artikel">
              <text:p text:style-name="artikel_kop_titel">
                <text:span text:style-name="nadrukvet">Toestemming huwelijk op locatie</text:span>
              </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3-3-1-7-2-1-1">
                        <text:list-item text:style-override="id1-3-2-2-3-13-3-1-7-2-1-1-1">
                          <text:number>1.</text:number>
                          <text:p text:style-name="table_al"> </text:p>
                        </text:list-item>
                      </text:list>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4" text:style-name="artikel">
              <text:p text:style-name="artikel_kop_titel"> Arbeidsomstandighedenwet</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4-3-1-7-2-1-1">
                        <text:list-item text:style-override="id1-3-2-2-3-14-3-1-7-2-1-1-1">
                          <text:number>1.</text:number>
                          <text:p text:style-name="table_al"> </text:p>
                        </text:list-item>
                      </text:list>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5" text:style-name="artikel">
              <text:p text:style-name="artikel_kop_titel">Archiefwet 1995</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5-3-1-7-2-1-1">
                        <text:list-item text:style-override="id1-3-2-2-3-15-3-1-7-2-1-1-1">
                          <text:number>1.</text:number>
                          <text:p text:style-name="table_al"> </text:p>
                        </text:list-item>
                      </text:list>
                    </table:table-cell>
                    <table:table-cell table:style-name="cell_frame_all" table:number-rows-spanned="1" table:number-columns-spanned="1">
                      <text:p text:style-name="table_al">Aan GS mededelen dat archiefverordening is vastgesteld, op grond van art. 3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6" text:style-name="artikel">
              <text:p text:style-name="artikel_kop_titel">Legesverordening (tarieventabel Titel 1)</text:p>
              <text:p text:style-name="al">[met terugwerkende kracht tot en met 1 januari 2016]</text:p>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column table:style-name="id1-3-2-2-3-16-3-1-5"/>
                  <table:table-column table:style-name="id1-3-2-2-3-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6-3-1-7-2-1-1">
                        <text:list-item text:style-override="id1-3-2-2-3-16-3-1-7-2-1-1-1">
                          <text:number>1.</text:number>
                          <text:p text:style-name="table_al"> </text:p>
                        </text:list-item>
                      </text:list>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C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section text:name="artikel_id1-3-2-2-3-17" text:style-name="artikel">
              <text:p text:style-name="artikel_kop_titel">Privaatrechtelijke bevoegdheden</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7-3-1-7-2-1-1">
                        <text:list-item text:style-override="id1-3-2-2-3-17-3-1-7-2-1-1-1">
                          <text:number>1.</text:number>
                          <text:p text:style-name="table_al"> </text:p>
                        </text:list-item>
                      </text:list>
                    </table:table-cell>
                    <table:table-cell table:style-name="cell_frame_all" table:number-rows-spanned="1" table:number-columns-spanned="1">
                      <text:p text:style-name="table_al">Het aangaan van een verhuurovereenkomst voor ruimtes in het gemeentehuis aan derd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7-3-1-7-3-1-1">
                        <text:list-item text:style-override="id1-3-2-2-3-17-3-1-7-3-1-1-1">
                          <text:number>2.</text:number>
                          <text:p text:style-name="table_al"> </text:p>
                        </text:list-item>
                      </text:list>
                    </table:table-cell>
                    <table:table-cell table:style-name="cell_frame_all" table:number-rows-spanned="1" table:number-columns-spanned="1">
                      <text:p text:style-name="table_al">Ondertekenen van een verhuurovereenkomst voor ruimtes in het gemeentehuis aan der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1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afdeling Dienstverlening van de gemeente Veenendaal houdende regels omtrent Ondermandaat aan de Manager van de afdeling Dienst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92</meta:user-defined>
    <meta:user-defined meta:name="OVERHEIDop.GmbID/DC.identifier">gmb-2017-229192</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6-1</meta:user-defined>
    <meta:user-defined meta:name="DCTERMS.alternative">Ondermandaat besluit van de Algemeen directeur van de afdeling Dienstverlening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06_1</meta:user-defined>
    <meta:user-defined meta:name="OVERHEIDop.versieInformatie"/>
  </office:meta>
</office:document-meta>
</file>