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oetshuis te Tolbert – oprichten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18 december 2017 voor het oprichten van zorgwoningen op het perceel het Koetshuis 2, 2 a t/m 2 p (m.u.v. e, i, l en o) en het Koetshuis 4, 4 a t/m 4 p (m.u.v. e, i, l en o), 9356 Tolbert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2919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9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9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oetshuis te Tolbert – oprichten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90</meta:user-defined>
    <meta:user-defined meta:name="OVERHEIDop.GmbID/DC.identifier">gmb-2017-22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6EA 1</meta:user-defined>
    <meta:user-defined meta:name="OVERHEIDop.woonplaats">Tolbert</meta:user-defined>
    <meta:user-defined meta:name="OVERHEIDop.straatnaam">Spant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242 575372</meta:user-defined>
    <meta:user-defined meta:name="OVERHEIDop.versieInformatie"/>
  </office:meta>
</office:document-meta>
</file>