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twee populieren, Broekermeerdijk 26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26 in Watergang voor het kappen van twee populieren</text:p>
            <text:p text:style-name="common-al">(verzonden 20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kappen van twee populiere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18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twee populieren, Broekermeerdijk 26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9182</meta:user-defined>
    <meta:user-defined meta:name="OVERHEIDop.GmbID/DC.identifier">gmb-2017-229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H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586 493431</meta:user-defined>
    <meta:user-defined meta:name="OVERHEIDop.versieInformatie"/>
  </office:meta>
</office:document-meta>
</file>