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o 6 te Zevenhuizen –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5 december 2017 voor het oprichten van een woning op het perceel Grutto 6, 9354 Zevenhuizen.</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918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8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8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tto 6 te Zevenhuizen – oprich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81</meta:user-defined>
    <meta:user-defined meta:name="OVERHEIDop.GmbID/DC.identifier">gmb-2017-22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CA 2</meta:user-defined>
    <meta:user-defined meta:name="OVERHEIDop.woonplaats">Zevenhuizen</meta:user-defined>
    <meta:user-defined meta:name="OVERHEIDop.straatnaam">Kievit</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19628 571261</meta:user-defined>
    <meta:user-defined meta:name="OVERHEIDop.versieInformatie"/>
  </office:meta>
</office:document-meta>
</file>