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Willem Barentszstraat 72 (zaaknummer 415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72 </text:span>
            <text:span text:style-name="nadrukvet">– </text:span>ontvangen 15 december 2017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1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Willem Barentszstraat 72 (zaaknummer 415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75</meta:user-defined>
    <meta:user-defined meta:name="OVERHEIDop.GmbID/DC.identifier">gmb-2017-22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99 502589</meta:user-defined>
    <meta:user-defined meta:name="OVERHEIDop.versieInformatie"/>
  </office:meta>
</office:document-meta>
</file>