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eenendaal houdende regels omtrent recreatieterrein Kwintelooijen Reglement Gebiedsraad recreatieterrein Kwintelooijen 2018</text:p>
      <text:section text:name="regeling_id1-3-2" text:style-name="regeling">
        <text:section text:name="aanhef_id1-3-2-1" text:style-name="aanhef">
          <text:section text:name="preambule_id1-3-2-1-1" text:style-name="preambule">
            <text:p text:style-name="al">
            <text:span text:style-name="nadrukcur">Het college van de gemeente Veenendaal heeft op 5 december 2017 het reglement Gebiedsraad </text:span>
            <text:span text:style-name="nadrukcur">Kwintelooijen</text:span>
            <text:span text:style-name="nadrukcur"> vastgesteld. Dit reglement regelt de advisering van het beheer en gebruik van recreatieterrein </text:span>
            <text:span text:style-name="nadrukcur">Kwintelooijen</text:span>
            <text:span text:style-name="nadrukcur"> aan de gemeenten Rhenen en Veenendaal.</text:span>
          </text:p>
            <text:p text:style-name="al"/>
            <text:p text:style-name="al">Het college van de gemeente Veenendaal,</text:p>
            <text:p text:style-name="al">gelet op artikel 84 van de Gemeentewet;</text:p>
            <text:p text:style-name="al">overwegende dat de samenwerking in de Gebiedsraad plaatsvindt in het perspectief van de notitie Gebiedsraad Kwintelooijen (Verkuilen 2016). De essentie van deze notitie is dat: </text:p>
            <text:p text:style-name="al"/>
            <text:list text:style-name="id1-3-2-1-1-7">
              <text:list-item text:style-override="id1-3-2-1-1-7-1">
                <text:number>-</text:number>
                <text:p text:style-name="al">de gemeenten Rhenen en Veenendaal samenwerken, vanuit de uitgangspunten van de Club Kwintelooijen, om het toeristisch en recreatief gebruik van recreatieterrein Kwintelooijen te stimuleren en te optimaliseren, daarbij ook oog te hebben voor de natuur en de wens hebben om dit samen met gebiedspartners vorm te gaan geven; </text:p>
              </text:list-item>
              <text:list-item text:style-override="id1-3-2-1-1-7-2">
                <text:number>-</text:number>
                <text:p text:style-name="al">gestimuleerd wordt om lokale kracht en kennis te bundelen vanuit het perspectief van participatie en zelforganisatie; </text:p>
              </text:list-item>
              <text:list-item text:style-override="id1-3-2-1-1-7-3">
                <text:number>-</text:number>
                <text:p text:style-name="al">dat vertegenwoordigers van belangenorganisaties en omwonenden inbreng moeten hebben op het gebruik en beheer van recreatieterrein Kwintelooijen in de vorm van een integraal advies over toekomstige ontwikkelingen die passen binnen de duurzame toekomst van het gebied Kwintelooijen en omgeving; </text:p>
              </text:list-item>
              <text:list-item text:style-override="id1-3-2-1-1-7-4">
                <text:number>-</text:number>
                <text:p text:style-name="al">ten behoeve hiervan de Gebiedsraad Kwintelooijen in het leven is geroepen </text:p>
              </text:list-item>
              <text:list-item text:style-override="id1-3-2-1-1-7-5">
                <text:number>-</text:number>
                <text:p text:style-name="al">dat de samenwerking in de Gebiedsraad Kwintelooijen naast advisering ook vooral gaat over tijdige consultatie en afstemming over relevante onderwerpen;</text:p>
              </text:list-item>
              <text:list-item text:style-override="id1-3-2-1-1-7-6">
                <text:number>-</text:number>
                <text:p text:style-name="al">deelnemers aan de Gebiedsraad Kwintelooijen zich geroepen voelen om te participeren vanuit een integraal perspectief en een constructieve houding;</text:p>
              </text:list-item>
              <text:list-item text:style-override="id1-3-2-1-1-7-7">
                <text:number>-</text:number>
                <text:p text:style-name="al">in voorliggend reglement het kader wordt gesteld waarbinnen de Gebiedsraad Kwintelooijen opereert en op welke wijze de colleges worden geadviseerd</text:p>
              </text:list-item>
            </text:list>
            <text:p text:style-name="al"/>
            <text:p text:style-name="al">besluit:</text:p>
            <text:p text:style-name="al">Vast te stellen het <text:span text:style-name="nadrukvet">Reglement Gebiedsraad </text:span><text:span text:style-name="nadrukvet">Kwintelooij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
              <text:span text:style-name="nadrukvet">Recreatieterrein Kwintelooijen:</text:span> Het gebied, kadastraal bekend onder de nummers H 235, H 5179, H 6145, H 6146 en H 6147. </text:p>
              </text:list-item>
              <text:list-item text:style-override="id1-3-2-2-1-3">
                <text:number>b.</text:number>
                <text:p text:style-name="al">
              <text:span text:style-name="nadrukvet">Dienstverleningsovereenkomst</text:span> (DVO), de vastgestelde uitvoeringsovereenkomst tussen de gemeenten Rhenen en Veenendaal waarin rechten en plichten over en weer zijn beschreven inzake beleid, beheer en uitvoering van het geheel dat te maken heeft met het recreatieterrein Kwintelooijen. </text:p>
              </text:list-item>
              <text:list-item text:style-override="id1-3-2-2-1-4">
                <text:number>c.</text:number>
                <text:p text:style-name="al">
              <text:span text:style-name="nadrukvet">College:</text:span> het college van Burgemeester en Wethouders van Rhenen en/of Veenendaal;</text:p>
              </text:list-item>
              <text:list-item text:style-override="id1-3-2-2-1-5">
                <text:number>d.</text:number>
                <text:p text:style-name="al">
              <text:span text:style-name="nadrukvet">Portefeuillehouder: </text:span>de bestuurder met de verantwoordelijkheid voor de portefeuille Recreatie en Toerisme;</text:p>
              </text:list-item>
              <text:list-item text:style-override="id1-3-2-2-1-6">
                <text:number>e.</text:number>
                <text:p text:style-name="al">
              <text:span text:style-name="nadrukvet">Medewerker: </text:span>de (beleids-) medewerker die in dienst is van de gemeente Rhenen of Veenendaal en verantwoordelijk is voor het takenpakket Recreatie en Toerisme</text:p>
              </text:list-item>
              <text:list-item text:style-override="id1-3-2-2-1-7">
                <text:number>f.</text:number>
                <text:p text:style-name="al">
              <text:span text:style-name="nadrukvet">Belangenorganisatie:</text:span> een organisatie te Rhenen of Veenendaal die mede de belangen van het recreatieterrein Kwintelooijen behartigt. Het kan hierbij gaan om natuurorganisaties, organisaties voor actieve en verblijfsrecreatie, aan- en omwonenden, landbouworganisaties, wildbeheer, landgoedeigenaren en overheden als adviseurs. </text:p>
              </text:list-item>
              <text:list-item text:style-override="id1-3-2-2-1-8">
                <text:number>g.</text:number>
                <text:p text:style-name="al">
              <text:span text:style-name="nadrukvet">Gebiedsraad: </text:span>de raad, bestaande uit natuurlijke personen, zijnde vertegenwoordigers van organisaties of belanghebbenden die worden geacht de belangen van het gebruik en beheer van recreatieterrein Kwintelooijen te behartigen binnen de taken en bevoegdheden, zoals in dit reglement omschreven. Het gaat hierbij om organisaties zoals Wildbeheer, MACRO, Werkgroep Milieubeheer Rhenen, LTO, verblijfsrecreatie en belanghebbenden zoals landgoedeigenaren, omwonenden Oude Veensegrindweg, Cuneraweg en Rhenendael. De Gebiedsraad draagt bij aan het verduurzamen van het recreatieterrein en omgeving waar vanuit de verschillende thema’s zoals natuur, recreatie, educatie, sport en spel, economie en leefbaarheid, aandacht aan gegeven wordt en initiatieven ontwikkeld kunnen worden. </text:p>
              </text:list-item>
            </text:list>
          </text:section>
          <text:section text:name="artikel_id1-3-2-2-2" text:style-name="artikel">
            <text:p text:style-name="artikel_kop_titel"><text:span text:style-name="artikel_kop_label">Artikel</text:span> <text:span text:style-name="artikel_kop_nr">2:</text:span> Taak en samenstelling Gebiedsraad Kwintelooijen</text:p>
            <text:list text:style-name="id1-3-2-2-2-2">
              <text:list-item text:style-override="id1-3-2-2-2-2">
                <text:number>1.</text:number>
                <text:p text:style-name="al">De taak van de Gebiedsraad bestaat uit het gevraagd en ongevraagd adviseren aan de colleges over beleid, beheer en uitvoering van het recreatieterrein Kwintelooijen. Deze advisering is van toepassing bij initiatieven van zowel publieke als private partijen. Deze geldt ook voor initiatieven waar het de omgeving aangaat, ruimtelijke impact heeft en invloed op het gebruik van het gebied en haar infrastructuur, gevolgen of relatie heeft voor of met het gebied </text:p>
              </text:list-item>
              <text:list-item text:style-override="id1-3-2-2-2-3">
                <text:number>2.</text:number>
                <text:p text:style-name="al">Tot de onder lid 1 genoemde onderwerpen behoren geen klachten, bezwaarschriften of andere zaken. Er kan niet worden geadviseerd inzake het personeels- en organisatiebeleid van de gemeente. </text:p>
              </text:list-item>
              <text:list-item text:style-override="id1-3-2-2-2-4">
                <text:number>3.</text:number>
                <text:p text:style-name="al">Er wordt door de Gebiedsraad jaarlijks een verslag gemaakt waarin de activiteiten van de Gebiedsraad worden beschreven. Het opstellen en aanbieden hiervan aan de colleges gebeurt binnen drie maanden na afloop van het betreffende jaar. </text:p>
              </text:list-item>
              <text:list-item text:style-override="id1-3-2-2-2-5">
                <text:number>4.</text:number>
                <text:p text:style-name="al">De Gebiedsraad bestaat uit negen (9) stemgerechtigde leden, een voorzitter en een secretaris.</text:p>
              </text:list-item>
              <text:list-item text:style-override="id1-3-2-2-2-6">
                <text:number>5.</text:number>
                <text:p text:style-name="al">Minimaal zeven (7) leden zijn vertegenwoordigers van organisaties die een bijdrage leveren aan het recreatieterrein en optreden als belangenvertegenwoordigers, zoals genoemd in artikel 1, lid G.</text:p>
              </text:list-item>
              <text:list-item text:style-override="id1-3-2-2-2-7">
                <text:number>6.</text:number>
                <text:p text:style-name="al">De individuele leden van de Gebiedsraad Kwintelooijen vormen zoveel mogelijk een representatieve vertegenwoordiging van de gebruikers, beheerders en belanghebbenden van het recreatieterrein Kwintelooijen.</text:p>
              </text:list-item>
            </text:list>
          </text:section>
          <text:section text:name="artikel_id1-3-2-2-3" text:style-name="artikel">
            <text:p text:style-name="artikel_kop_titel"><text:span text:style-name="artikel_kop_label">Artikel</text:span> <text:span text:style-name="artikel_kop_nr">3:</text:span> Benoeming en zittingsduur leden Gebiedsraad</text:p>
            <text:list text:style-name="id1-3-2-2-3-2">
              <text:list-item text:style-override="id1-3-2-2-3-2">
                <text:number>1.</text:number>
                <text:p text:style-name="al">Het college van Rhenen benoemt en ontslaat de leden, vervangers van de leden en de voorzitter.</text:p>
              </text:list-item>
              <text:list-item text:style-override="id1-3-2-2-3-3">
                <text:number>2.</text:number>
                <text:p text:style-name="al">De benoeming van de leden vindt plaats op voordracht van de Gebiedsraad. Het college is niet gebonden aan de voordracht. De leden van de belangenorganisaties worden door die organisaties als kandidaat aangemeld.</text:p>
              </text:list-item>
              <text:list-item text:style-override="id1-3-2-2-3-4">
                <text:number>3.</text:number>
                <text:p text:style-name="al">De voorzitter is onafhankelijk en wordt via een sollicitatieprocedure voorgedragen. </text:p>
              </text:list-item>
              <text:list-item text:style-override="id1-3-2-2-3-5">
                <text:number>4.</text:number>
                <text:p text:style-name="al">De Gebiedsraad kiest een secretaris uit haar midden. De zittingsduur van de voorzitter, de leden en de secretaris is, behoudens tussentijds aftreden, vier jaar.</text:p>
              </text:list-item>
              <text:list-item text:style-override="id1-3-2-2-3-6">
                <text:number>5.</text:number>
                <text:p text:style-name="al">De leden treden af volgens het rooster van aftreden of zoveel eerder, maar blijven in functie totdat de nieuwe leden zijn benoemd; de voorzitter, de leden van de belangenverenigingen en de individuele leden zijn direct herbenoembaar.</text:p>
              </text:list-item>
            </text:list>
          </text:section>
          <text:section text:name="artikel_id1-3-2-2-4" text:style-name="artikel">
            <text:p text:style-name="artikel_kop_titel"><text:span text:style-name="artikel_kop_label">Artikel</text:span> <text:span text:style-name="artikel_kop_nr">4:</text:span> Werving en selectie individuele leden Gebiedsraad</text:p>
            <text:list text:style-name="id1-3-2-2-4-2">
              <text:list-item text:style-override="id1-3-2-2-4-2">
                <text:number>1.</text:number>
                <text:p text:style-name="al">Natuurlijke personen, uit de kring van belangenverenigingen en omwonenden, die worden geacht de belangen van het gebruik en beheer van recreatieterrein Kwintelooijen te behartigen binnen de taken en bevoegdheden zoals in dit reglement omschreven, kunnen op individuele titel of namens een relevante organisatie lid worden. </text:p>
              </text:list-item>
              <text:list-item text:style-override="id1-3-2-2-4-3">
                <text:number>2.</text:number>
                <text:p text:style-name="al">Aftredende leden kunnen zich direct herbenoembaar stellen met een maximum zittingstermijn van acht (8) jaren aaneensluitend. Verlening vindt plaats na voordracht door de Gebiedsraad.</text:p>
              </text:list-item>
              <text:list-item text:style-override="id1-3-2-2-4-4">
                <text:number>3.</text:number>
                <text:p text:style-name="al">Na afloop van de reguliere zittingsperiode of als er geen geschikte reserve kandidaten voor een vacature beschikbaar zijn, worden inwoners of vertegenwoordigers van relevante organisaties in de gelegenheid gesteld hun belangstelling kenbaar te maken voor de functie van lid van de Gebiedsraad.</text:p>
              </text:list-item>
              <text:list-item text:style-override="id1-3-2-2-4-5">
                <text:number>4.</text:number>
                <text:p text:style-name="al">De benoeming ter voorziening in tussentijds opengevallen plaatsen vindt bij voorkeur plaats binnen twee maanden na het ontstaan van de vacature. Artikel 3, lid 2 is hierbij van toepassing. </text:p>
              </text:list-item>
              <text:list-item text:style-override="id1-3-2-2-4-6">
                <text:number>5.</text:number>
                <text:p text:style-name="al">De voorzitter en tenminste één lid van de Gebiedsraad voeren een kennismakingsgesprek met belangstellenden.</text:p>
              </text:list-item>
              <text:list-item text:style-override="id1-3-2-2-4-7">
                <text:number>6.</text:number>
                <text:p text:style-name="al">Bij disfunctioneren van een lid kan de Gebiedsraad bij meerderheidsbesluit en met redenen omkleed het college voorstellen het betreffende lid te ontslaan.</text:p>
              </text:list-item>
              <text:list-item text:style-override="id1-3-2-2-4-8">
                <text:number>7.</text:number>
                <text:p text:style-name="al">Lidmaatschap eindigt binnen drie (3) maanden nadat betrokkene niet meer voldoet aan de voorwaarden onder lid 1.</text:p>
              </text:list-item>
            </text:list>
          </text:section>
          <text:section text:name="artikel_id1-3-2-2-5" text:style-name="artikel">
            <text:p text:style-name="artikel_kop_titel"><text:span text:style-name="artikel_kop_label">Artikel</text:span> <text:span text:style-name="artikel_kop_nr">5:</text:span> Budget en vergoeding </text:p>
            <text:list text:style-name="id1-3-2-2-5-2">
              <text:list-item text:style-override="id1-3-2-2-5-2">
                <text:number>1.</text:number>
                <text:p text:style-name="al">Ten behoeve van de Gebiedsraad wordt jaarlijks een budget beschikbaar gesteld door de gemeenten Rhenen en Veenendaal. </text:p>
              </text:list-item>
              <text:list-item text:style-override="id1-3-2-2-5-3">
                <text:number>2.</text:number>
                <text:p text:style-name="al">Ten laste hiervan komen vergoedingen en kosten die onder andere verband houden met het functioneren van de Gebiedsraad (bijeenkomsten zaalhuur, e.d.) maar ook deskundigheidsbevordering (excursie, consultatie expert)</text:p>
              </text:list-item>
              <text:list-item text:style-override="id1-3-2-2-5-4">
                <text:number>3.</text:number>
                <text:p text:style-name="al">Deelname van de leden aan de Gebiedsraad is onbezoldigd. </text:p>
              </text:list-item>
              <text:list-item text:style-override="id1-3-2-2-5-5">
                <text:number>4.</text:number>
                <text:p text:style-name="al">Jaarlijks, uiterlijk binnen drie maanden na het betreffende begrotingsjaar, vindt een schriftelijke verantwoording plaats van de gemaakte kosten aan het college van Rhenen. Deze maakt onderdeel uit van het jaarverslag. </text:p>
              </text:list-item>
            </text:list>
          </text:section>
          <text:section text:name="artikel_id1-3-2-2-6" text:style-name="artikel">
            <text:p text:style-name="artikel_kop_titel"><text:span text:style-name="artikel_kop_label">Artikel</text:span> <text:span text:style-name="artikel_kop_nr">6:</text:span> Taken voorzitter en secretaris </text:p>
            <text:list text:style-name="id1-3-2-2-6-2">
              <text:list-item text:style-override="id1-3-2-2-6-2">
                <text:number>1.</text:number>
                <text:p text:style-name="al">Tot de taken van de <text:span text:style-name="nadrukvet">voorzitter</text:span> behoren:</text:p>
                <text:list text:style-name="id1-3-2-2-6-2-3">
                  <text:list-item text:style-override="id1-3-2-2-6-2-3-1">
                    <text:number>-</text:number>
                    <text:p text:style-name="al">het vaststellen van de agenda;</text:p>
                  </text:list-item>
                  <text:list-item text:style-override="id1-3-2-2-6-2-3-2">
                    <text:number>-</text:number>
                    <text:p text:style-name="al">het bepalen van dag en uur van de vergadering:</text:p>
                  </text:list-item>
                  <text:list-item text:style-override="id1-3-2-2-6-2-3-3">
                    <text:number>-</text:number>
                    <text:p text:style-name="al">het faciliteren van de dialoog; </text:p>
                  </text:list-item>
                  <text:list-item text:style-override="id1-3-2-2-6-2-3-4">
                    <text:number>-</text:number>
                    <text:p text:style-name="al">het handhaven van de orde;</text:p>
                  </text:list-item>
                  <text:list-item text:style-override="id1-3-2-2-6-2-3-5">
                    <text:number>-</text:number>
                    <text:p text:style-name="al">het schorsen van de vergadering;</text:p>
                  </text:list-item>
                  <text:list-item text:style-override="id1-3-2-2-6-2-3-6">
                    <text:number>-</text:number>
                    <text:p text:style-name="al">het peilen van meningen en het mededelen van de uitslagen van stemmingen;</text:p>
                  </text:list-item>
                  <text:list-item text:style-override="id1-3-2-2-6-2-3-7">
                    <text:number>-</text:number>
                    <text:p text:style-name="al">het bewaken van het beschikbaar gestelde budget;</text:p>
                  </text:list-item>
                  <text:list-item text:style-override="id1-3-2-2-6-2-3-8">
                    <text:number>-</text:number>
                    <text:p text:style-name="al">het vertegenwoordigen van de Gebiedsraad naar buiten.</text:p>
                  </text:list-item>
                </text:list>
              </text:list-item>
              <text:list-item text:style-override="id1-3-2-2-6-3">
                <text:number>2.</text:number>
                <text:p text:style-name="al">Tot de taken van de <text:span text:style-name="nadrukvet">secretaris</text:span> behoren:</text:p>
                <text:list text:style-name="id1-3-2-2-6-3-3">
                  <text:list-item text:style-override="id1-3-2-2-6-3-3-1">
                    <text:number>-</text:number>
                    <text:p text:style-name="al">het medeopstellen van de agenda;</text:p>
                  </text:list-item>
                  <text:list-item text:style-override="id1-3-2-2-6-3-3-2">
                    <text:number>-</text:number>
                    <text:p text:style-name="al">het tijdig verzenden van de agenda met bijbehorende stukken;</text:p>
                  </text:list-item>
                  <text:list-item text:style-override="id1-3-2-2-6-3-3-3">
                    <text:number>-</text:number>
                    <text:p text:style-name="al">het bijwonen van alle vergaderingen en het zorgdragen voor een verslag en een besluitenlijst;</text:p>
                  </text:list-item>
                </text:list>
              </text:list-item>
            </text:list>
          </text:section>
          <text:section text:name="artikel_id1-3-2-2-7" text:style-name="artikel">
            <text:p text:style-name="artikel_kop_titel"><text:span text:style-name="artikel_kop_label">Artikel</text:span> <text:span text:style-name="artikel_kop_nr">7:</text:span> Vergaderingen en vergaderorde</text:p>
            <text:list text:style-name="id1-3-2-2-7-2">
              <text:list-item text:style-override="id1-3-2-2-7-2">
                <text:number>1.</text:number>
                <text:p text:style-name="al">De Gebiedsraad vergadert minimaal ieder kwartaal of vaker indien noodzakelijk, met uitzondering van de vakantieperiode. Minimaal één keer per jaar vindt een vergadering plaats waarbij de portefeuillehouder van Rhenen en/of Veenendaal aanwezig is.</text:p>
              </text:list-item>
              <text:list-item text:style-override="id1-3-2-2-7-3">
                <text:number>2.</text:number>
                <text:p text:style-name="al">De vergaderingen zijn als regel openbaar, maar de Gebiedsraad kan besluiten een besloten of huishoudelijke vergadering te houden.</text:p>
              </text:list-item>
              <text:list-item text:style-override="id1-3-2-2-7-4">
                <text:number>3.</text:number>
                <text:p text:style-name="al">De agenda wordt zo mogelijk een week voor de vergadering aan de leden toegezonden.</text:p>
              </text:list-item>
              <text:list-item text:style-override="id1-3-2-2-7-5">
                <text:number>4.</text:number>
                <text:p text:style-name="al">Iedere organisatie of belanghebbende kan één (1) extra vertegenwoordiger uitnodigen voor een vergadering. Deze heeft geen stemrecht. </text:p>
              </text:list-item>
              <text:list-item text:style-override="id1-3-2-2-7-6">
                <text:number>5.</text:number>
                <text:p text:style-name="al">Iedere organisatie of belanghebbende kan, in geval van afwezigheid van het vaste lid, een vervanger aanwijzen. </text:p>
              </text:list-item>
              <text:list-item text:style-override="id1-3-2-2-7-7">
                <text:number>6.</text:number>
                <text:p text:style-name="al">In geval van afwezigheid van de voorzitter kiest de Gebiedsraad uit haar midden tijdelijk een vervanger. </text:p>
              </text:list-item>
              <text:list-item text:style-override="id1-3-2-2-7-8">
                <text:number>7.</text:number>
                <text:p text:style-name="al">Ieder lid heeft het recht schriftelijk voorstellen aan de Gebiedsraad te doen. Deze voorstellen dienen bij de secretaris te worden ingediend.</text:p>
              </text:list-item>
              <text:list-item text:style-override="id1-3-2-2-7-9">
                <text:number>8.</text:number>
                <text:p text:style-name="al">Ieder lid heeft het recht agendapunten in te leveren bij de secretaris.</text:p>
              </text:list-item>
              <text:list-item text:style-override="id1-3-2-2-7-10">
                <text:number>9.</text:number>
                <text:p text:style-name="al">Ieder lid heeft het recht een voorstel betreffende de orde van de vergadering te doen.</text:p>
              </text:list-item>
              <text:list-item text:style-override="id1-3-2-2-7-11">
                <text:number>10.</text:number>
                <text:p text:style-name="al">Toehoorders bij een vergadering kunnen de voorzitter bij aanvang van de vergadering om spreektijd verzoeken. De voorzitter bepaalt of hieraan gevolg wordt gegeven.</text:p>
              </text:list-item>
              <text:list-item text:style-override="id1-3-2-2-7-12">
                <text:number>11.</text:number>
                <text:p text:style-name="al">De Gebiedsraad kan één of meer (externe) deskundigen uitnodigen de vergadering bij te wonen voor het geven van toelichting of advies, voor zover het budget dat toelaat.</text:p>
              </text:list-item>
              <text:list-item text:style-override="id1-3-2-2-7-13">
                <text:number>12.</text:number>
                <text:p text:style-name="al">Het verslag van de vergadering en de besluitenlijst worden ter vaststelling aan de Gebiedsraad aangeboden in de eerstvolgende vergadering.</text:p>
              </text:list-item>
              <text:list-item text:style-override="id1-3-2-2-7-14">
                <text:number>13.</text:number>
                <text:p text:style-name="al">De Gebiedsraad mag niet beraadslagen of besluiten indien niet meer dan de helft van het aantal zitting hebbende leden aanwezig is.</text:p>
              </text:list-item>
              <text:list-item text:style-override="id1-3-2-2-7-15">
                <text:number>14.</text:number>
                <text:p text:style-name="al">Alle adviezen worden bij meerderheid van stemmen uitgebracht.</text:p>
              </text:list-item>
            </text:list>
          </text:section>
          <text:section text:name="artikel_id1-3-2-2-8" text:style-name="artikel">
            <text:p text:style-name="artikel_kop_titel"><text:span text:style-name="artikel_kop_label">Artikel</text:span> <text:span text:style-name="artikel_kop_nr">8:</text:span> Advisering </text:p>
            <text:list text:style-name="id1-3-2-2-8-2">
              <text:list-item text:style-override="id1-3-2-2-8-2">
                <text:number>1.</text:number>
                <text:p text:style-name="al">De colleges vragen de Gebiedsraad om advies over onderwerpen die te maken hebben met het gebied Kwintelooijen.</text:p>
                <text:list text:style-name="id1-3-2-2-8-2-3">
                  <text:list-item text:style-override="id1-3-2-2-8-2-3-1">
                    <text:number>a.</text:number>
                    <text:p text:style-name="al">Dit betreft in ieder geval voorgenomen beleidskaders, verordeningen, beheer en gebruik van het gebied Kwintelooijen. </text:p>
                  </text:list-item>
                  <text:list-item text:style-override="id1-3-2-2-8-2-3-2">
                    <text:number>b.</text:number>
                    <text:p text:style-name="al">Dit betreft het voorgenomen beheer- en uitvoeringsbeleid, zoals verwoord in beleidsnota’s van de colleges.</text:p>
                  </text:list-item>
                </text:list>
              </text:list-item>
              <text:list-item text:style-override="id1-3-2-2-8-3">
                <text:number>2.</text:number>
                <text:p text:style-name="al">Het advies wordt op een zodanig tijdstip gevraagd dat het van invloed kan zijn op het te nemen besluit door het college.</text:p>
              </text:list-item>
              <text:list-item text:style-override="id1-3-2-2-8-4">
                <text:number>3.</text:number>
                <text:p text:style-name="al">Uitgangspunt is dat de Gebiedsraad tenminste twee weken de tijd heeft om een advies op te stellen. Zoveel mogelijk houdt de gemeente daarbij rekening met de vergaderingen van de Gebiedsraad, zodat toelichting kan worden gegeven op het voorgenomen besluit. De Gebiedsraad geeft in ieder geval binnen zes weken een reactie op een gevraagd advies van de gemeente.</text:p>
              </text:list-item>
              <text:list-item text:style-override="id1-3-2-2-8-5">
                <text:number>4.</text:number>
                <text:p text:style-name="al">De adviezen van de Gebiedsraad worden schriftelijk uitgebracht aan het college van Rhenen.</text:p>
              </text:list-item>
              <text:list-item text:style-override="id1-3-2-2-8-6">
                <text:number>5.</text:number>
                <text:p text:style-name="al">Het college neemt binnen zes weken een beslissing op een gevraagd of ongevraagd advies van de Gebiedsraad en stelt de Gebiedsraad daarvan schriftelijk in kennis. Indien afgeweken wordt van een advies zal dit worden gemotiveerd.</text:p>
              </text:list-item>
              <text:list-item text:style-override="id1-3-2-2-8-7">
                <text:number>6.</text:number>
                <text:p text:style-name="al">In het geval het advies van de Gebiedsraad een raadvoorstel betreft wordt door het college het advies van de Gebiedsraad bij het raadsvoorstel gevoegd en vermeld hoe het college het advies van de Gebiedsraad heeft betrokken bij de totstandkoming van het raadsvoorstel.</text:p>
              </text:list-item>
            </text:list>
          </text:section>
          <text:section text:name="artikel_id1-3-2-2-9" text:style-name="artikel">
            <text:p text:style-name="artikel_kop_titel"><text:span text:style-name="artikel_kop_label">Artikel</text:span> <text:span text:style-name="artikel_kop_nr">9:</text:span> Ondersteuning </text:p>
            <text:list text:style-name="id1-3-2-2-9-2">
              <text:list-item text:style-override="id1-3-2-2-9-2">
                <text:number>1.</text:number>
                <text:p text:style-name="al">Het college van Rhenen draagt er zorg voor dat er tijdelijk een ambtelijk contactpersoon is voor de Gebiedsraad. </text:p>
              </text:list-item>
              <text:list-item text:style-override="id1-3-2-2-9-3">
                <text:number>2.</text:number>
                <text:p text:style-name="al">Het college voorziet de Gebiedsraad van informatie opdat de Gebiedsraad naar behoren kan functioneren. Het betreft informatie die noodzakelijk is om beleid en uitvoering te kunnen begrijpen en om ontwikkelingen en wijzigingen te kunnen volgen.</text:p>
              </text:list-item>
              <text:list-item text:style-override="id1-3-2-2-9-4">
                <text:number>3.</text:number>
                <text:p text:style-name="al">Medewerker(s) van de gemeente Rhenen en/of Veenendaal kan/kunnen in voorkomende gevallen een gedeelte van de vergaderingen bijwonen. </text:p>
              </text:list-item>
              <text:list-item text:style-override="id1-3-2-2-9-5">
                <text:number>4.</text:number>
                <text:p text:style-name="al">Als daar behoefte aan is, kunnen ambtenaren toelichting geven op collegevoorstellen en/of andere vragen die passen binnen de reikwijdte van het takenpakket van de Gebiedsraad.</text:p>
              </text:list-item>
            </text:list>
          </text:section>
          <text:section text:name="artikel_id1-3-2-2-10" text:style-name="artikel">
            <text:p text:style-name="artikel_kop_titel"><text:span text:style-name="artikel_kop_label">Artikel</text:span> <text:span text:style-name="artikel_kop_nr">10:</text:span> Gemeentelijke samenwerking</text:p>
            <text:list text:style-name="id1-3-2-2-10-2">
              <text:list-item text:style-override="id1-3-2-2-10-2">
                <text:number>1.</text:number>
                <text:p text:style-name="al">De gemeenten Rhenen en Veenendaal werken samen op basis van een dienstverleningsovereenkomst. De dienstverleningsovereenkomst omvat de beleidsvoorbereiding en uitvoering en beheer van taken die gericht zijn op de instandhouding en openstelling van recreatieterrein Kwintelooijen. De gemeente Rhenen is verantwoordelijk voor (algemene) beleidsvoorbereiding, beheer en uitvoering.</text:p>
              </text:list-item>
              <text:list-item text:style-override="id1-3-2-2-10-3">
                <text:number>2.</text:number>
                <text:p text:style-name="al">De vaststelling van beleid en verordeningen behoort niet tot de reikwijdte van de dienstverleningsovereenkomst. Deze bevoegdheden zijn en blijven voorbehouden aan het college c.q. de gemeenteraad van elk van de deelnemende gemeenten.</text:p>
              </text:list-item>
              <text:list-item text:style-override="id1-3-2-2-10-4">
                <text:number>3.</text:number>
                <text:p text:style-name="al">De beleidsadviezen van de Gebiedsraad zullen door de gemeente Rhenen worden doorgeleid naar het college van Veenendaal. Besluitvorming over beleid en financiën vindt op lokaal niveau plaats. Besluitvorming over beheer en de uitvoering ligt bij de gemeente Rhenen.</text:p>
              </text:list-item>
              <text:list-item text:style-override="id1-3-2-2-10-5">
                <text:number>4.</text:number>
                <text:p text:style-name="al">De gemeenten Rhenen en Veenendaal kunnen besluiten om relevante beleidsstukken aan te bieden aan andere adviesorganen dan de Gebiedsraad.</text:p>
              </text:list-item>
            </text:list>
          </text:section>
          <text:section text:name="artikel_id1-3-2-2-11" text:style-name="artikel">
            <text:p text:style-name="artikel_kop_titel"><text:span text:style-name="artikel_kop_label">Artikel</text:span> <text:span text:style-name="artikel_kop_nr">11:</text:span> Nadere regels</text:p>
            <text:p text:style-name="al">De colleges van Rhenen of Veenendaal kunnen ter uitvoering van dit reglement nadere regels stellen. Over zaken waarin dit reglement niet voorziet beslissen de colleges. </text:p>
          </text:section>
          <text:section text:name="artikel_id1-3-2-2-12" text:style-name="artikel">
            <text:p text:style-name="artikel_kop_titel"><text:span text:style-name="artikel_kop_label">Artikel</text:span> <text:span text:style-name="artikel_kop_nr">12:</text:span> Wijziging of intrekking reglement</text:p>
            <text:p text:style-name="al">Wijziging of intrekking van dit reglement vindt niet plaats zonder dat de Gebiedsraad hierover is gehoord.</text:p>
          </text:section>
          <text:section text:name="artikel_id1-3-2-2-13" text:style-name="artikel">
            <text:p text:style-name="artikel_kop_titel"><text:span text:style-name="artikel_kop_label">Artikel</text:span> <text:span text:style-name="artikel_kop_nr">13</text:span> Slotbepalingen </text:p>
            <text:p text:style-name="al"/>
            <text:p text:style-name="al">Dit reglement treedt in werking met ingang van 1 januari 2018.</text:p>
            <text:p text:style-name="al"/>
            <text:p text:style-name="al">Dit reglement wordt aangehaald als ‘Reglement Gebiedsraad recreatieterrein Kwintelooijen 2018’.</text:p>
          </text:section>
        </text:section>
        <text:section text:name="regeling-sluiting_id1-3-2-3" text:style-name="regeling-sluiting">
          <text:section text:name="ondertekening_id1-3-2-3-1">
            <text:p><text:span text:style-name="functie">Vastgesteld in de vergadering van het college van Veenendaal van 5 decem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917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7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7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eenendaal houdende regels omtrent recreatieterrein Kwintelooijen Reglement Gebiedsraad recreatieterrein Kwintelooij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174</meta:user-defined>
    <meta:user-defined meta:name="OVERHEIDop.GmbID/DC.identifier">gmb-2017-229174</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Gemeente/DC.spatial">Veenendaal</meta:user-defined>
    <meta:user-defined meta:name="DC.source">artikel 84 van de Gemeentewet;1.0:c:BWBR0005416&amp;artikel=84&amp;g=2017-07-01</meta:user-defined>
    <meta:user-defined meta:name="OVERHEIDop.referentienummer">171205</meta:user-defined>
    <meta:user-defined meta:name="DCTERMS.alternative">Reglement Gebiedsraad recreatieterrein Kwintelooijen 2018</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op.betreftRegeling">CVDR605503_1</meta:user-defined>
    <meta:user-defined meta:name="OVERHEIDop.versieInformatie"/>
  </office:meta>
</office:document-meta>
</file>