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een plattelandswoning op het perceel Oosterveen 54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december 2017 een besluit genomen op de aanvraag met zaaknummer Z/17/571674 voor een Omgevingsvergunning voor het uitbreiden van een plattelandswoning op locatie Oosterveen 54A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1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een plattelandswoning op het perceel Oosterveen 54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71</meta:user-defined>
    <meta:user-defined meta:name="OVERHEIDop.GmbID/DC.identifier">gmb-2017-229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T 5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64 510819</meta:user-defined>
    <meta:user-defined meta:name="OVERHEIDop.versieInformatie"/>
  </office:meta>
</office:document-meta>
</file>