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B&amp;B, Sittarderweg 8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stigen van een B&amp;B, Sittarderweg 81, 6412 CC te Heerlen (datum besluit</text:span>
            <text:span text:style-name="nadrukvet"> is datum bekendmaking:</text:span>
            <text:span text:style-name="nadrukvet">19-1-22017,</text:span>
            <text:span text:style-name="nadrukvet"> dossiernummer </text:span>
            <text:span text:style-name="nadrukvet">463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9160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160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160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stigen van een B&amp;B, Sittarderweg 8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160</meta:user-defined>
    <meta:user-defined meta:name="OVERHEIDop.GmbID/DC.identifier">gmb-2017-2291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CC 81</meta:user-defined>
    <meta:user-defined meta:name="OVERHEIDop.woonplaats">Heerlen</meta:user-defined>
    <meta:user-defined meta:name="OVERHEIDop.straatnaam">Sittard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13 322936</meta:user-defined>
    <meta:user-defined meta:name="OVERHEIDop.versieInformatie"/>
  </office:meta>
</office:document-meta>
</file>