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bestaande werktuigenberging, Musschenbroek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bestaande werktuigenberging, Musschenbroek 27, 6414 AB te Heerlen (datum besluit</text:span>
            <text:span text:style-name="nadrukvet"> is datum bekendmaking:</text:span>
            <text:span text:style-name="nadrukvet">20-12-2017,</text:span>
            <text:span text:style-name="nadrukvet"> dossiernummer </text:span>
            <text:span text:style-name="nadrukvet">38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5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bestaande werktuigenberging, Musschenbroek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58</meta:user-defined>
    <meta:user-defined meta:name="OVERHEIDop.GmbID/DC.identifier">gmb-2017-22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