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ulling Regeling éénmalige subsidie kwaliteitsimpuls Voor- en Vroegschoolse Educatie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overwegende dat</text:p>
            <text:p text:style-name="al"> er een aanvulling van de regeling nodig is om de subsidie te kunnen verstrekken;</text:p>
            <text:p text:style-name="al"/>
            <text:p text:style-name="al">gelet op</text:p>
            <text:p text:style-name="al"> artikel 2 van de Algemene Subsidieverordening Veenendaal;</text:p>
            <text:p text:style-name="al"/>
            <text:p text:style-name="al">
            <text:span text:style-name="nadrukvet">BESLUIT: </text:span>
          </text:p>
            <text:p text:style-name="al"> vast te stellen de aanvulling van de: <text:span text:style-name="nadrukvet">Regeling éénmalige subsidie kwaliteitsimpuls Voor- en Vroegschoolse Educati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Aanvulling regeling</text:span>
            </text:p>
            <text:p text:style-name="al">De Regeling éénmalige subsidie kwaliteitsimpuls Voor- en Vroegschoolse Educatie 2015 wordt als volgt aangevuld:</text:p>
            <text:p text:style-name="al"/>
            <text:list text:style-name="id1-3-2-2-1-4">
              <text:list-item text:style-override="id1-3-2-2-1-4-1">
                <text:number>A.</text:number>
                <text:p text:style-name="al">Artikel 3 lid 1 wordt als volgt aangevuld:</text:p>
                <text:list text:style-name="id1-3-2-2-1-4-1-3">
                  <text:list-item text:style-override="id1-3-2-2-1-4-1-3-1">
                    <text:number>a.</text:number>
                    <text:p text:style-name="al">         Materiële kosten die gemaakt worden om VVE aanbod te versterken wordt aangevuld met ‘eenmalige’ materiële kosten die gemaakt worden om VVE aanbod te versterken;</text:p>
                  </text:list-item>
                </text:list>
              </text:list-item>
            </text:list>
            <text:p text:style-name="al">  </text:p>
            <text:list text:style-name="id1-3-2-2-1-6">
              <text:list-item text:style-override="id1-3-2-2-1-6-1">
                <text:number>B.</text:number>
                <text:p text:style-name="al">         Artikel  4 wordt als volgt aangevuld:</text:p>
                <text:list text:style-name="id1-3-2-2-1-6-1-3">
                  <text:list-item text:style-override="id1-3-2-2-1-6-1-3-1">
                    <text:number>a.</text:number>
                    <text:p text:style-name="al">         ‘€ 150.000,-‘ voor 2016</text:p>
                  </text:list-item>
                  <text:list-item text:style-override="id1-3-2-2-1-6-1-3-2">
                    <text:number>b.</text:number>
                    <text:p text:style-name="al">Voor het jaar 2017 geldt een subsidieplafond van € 50.000;</text:p>
                  </text:list-item>
                </text:list>
              </text:list-item>
            </text:list>
            <text:p text:style-name="al">  </text:p>
            <text:list text:style-name="id1-3-2-2-1-8">
              <text:list-item text:style-override="id1-3-2-2-1-8-1">
                <text:number>C.</text:number>
                <text:p text:style-name="al">         Artikel 5 lid 2 wordt als volgt aangevuld:</text:p>
                <text:list text:style-name="id1-3-2-2-1-8-1-3">
                  <text:list-item text:style-override="id1-3-2-2-1-8-1-3-1">
                    <text:number>a.</text:number>
                    <text:p text:style-name="al">Aanvragen voor 2017 dienen ingediend te worden voor  1 september 2017;</text:p>
                  </text:list-item>
                  <text:list-item text:style-override="id1-3-2-2-1-8-1-3-2">
                    <text:number>b.</text:number>
                    <text:p text:style-name="al">In het derde lid c wordt ‘2016’ vervangen door het betreffende jaar 2017;</text:p>
                  </text:list-item>
                </text:list>
              </text:list-item>
            </text:list>
            <text:p text:style-name="al"> </text:p>
            <text:list text:style-name="id1-3-2-2-1-10">
              <text:list-item text:style-override="id1-3-2-2-1-10-1">
                <text:number>D.</text:number>
                <text:p text:style-name="al">        Artikel 6 wordt als volgt gewijzigd:</text:p>
                <text:list text:style-name="id1-3-2-2-1-10-1-3">
                  <text:list-item text:style-override="id1-3-2-2-1-10-1-3-1">
                    <text:number>a.</text:number>
                    <text:p text:style-name="al">In het eerste lid b wordt ‘2016’ vervangen door: voor 31 december van het jaar waarin de subsidie wordt aangevraag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Inwerkingtreding</text:p>
            <text:list text:style-name="id1-3-2-2-2-3">
              <text:list-item text:style-override="id1-3-2-2-2-3-1">
                <text:number>1.</text:number>
                <text:p text:style-name="al">Deze regeling treedt in werking op de dag na de bekendmaking en werkt terug tot en met 1 januari 2017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</text:span></text:p>
            <text:p><text:span text:style-name="functie">en wethouders van Veenendaal, d.d. ,</text:span></text:p>
            <text:p><text:span text:style-name="functie">mevrouw drs. A.P.W. van de Klift</text:span></text:p>
            <text:p><text:span text:style-name="functie">secretaris</text:span></text:p>
            <text:p><text:span text:style-name="functie">de heer mr. A.W. Kolff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15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vulling Regeling éénmalige subsidie kwaliteitsimpuls Voor- en Vroegschoolse Educatie gemeen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52</meta:user-defined>
    <meta:user-defined meta:name="OVERHEIDop.GmbID/DC.identifier">gmb-2017-229152</meta:user-defined>
    <meta:user-defined meta:name="OVERHEID.TaxonomieBeleidsagenda/OVERHEID.category">Onderwijs en wetenschap | Organisatie en beleid</meta:user-defined>
    <meta:user-defined meta:name="OVERHEID.Gemeente/DC.spatial">Veenendaal</meta:user-defined>
    <meta:user-defined meta:name="DC.source">Algemene subsidieverordening Veenendaal;1.1:CVDR133929_1</meta:user-defined>
    <meta:user-defined meta:name="OVERHEIDop.referentienummer">170822</meta:user-defined>
    <meta:user-defined meta:name="DCTERMS.alternative">Regeling éénmalige subsidie kwaliteitsimpuls Voor- en Vroegschoolse Educatie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23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512_2</meta:user-defined>
    <meta:user-defined meta:name="OVERHEIDop.versieInformatie"/>
  </office:meta>
</office:document-meta>
</file>