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54-1-1">
      <style:table-column-properties style:rel-column-width="5*"/>
    </style:style>
    <style:style style:family="table-column" style:parent-style-name="colspec" style:name="id1-3-2-3-54-1-2">
      <style:table-column-properties style:rel-column-width="69*"/>
    </style:style>
    <style:style style:family="table-column" style:parent-style-name="colspec" style:name="id1-3-2-3-54-1-3">
      <style:table-column-properties style:rel-column-width="15*"/>
    </style:style>
    <style:style style:family="table-column" style:parent-style-name="colspec" style:name="id1-3-2-3-57-1-1">
      <style:table-column-properties style:rel-column-width="5*"/>
    </style:style>
    <style:style style:family="table-column" style:parent-style-name="colspec" style:name="id1-3-2-3-57-1-2">
      <style:table-column-properties style:rel-column-width="69*"/>
    </style:style>
    <style:style style:family="table-column" style:parent-style-name="colspec" style:name="id1-3-2-3-57-1-3">
      <style:table-column-properties style:rel-column-width="15*"/>
    </style:style>
    <style:style style:family="table-column" style:parent-style-name="colspec" style:name="id1-3-2-3-60-1-1">
      <style:table-column-properties style:rel-column-width="5*"/>
    </style:style>
    <style:style style:family="table-column" style:parent-style-name="colspec" style:name="id1-3-2-3-60-1-2">
      <style:table-column-properties style:rel-column-width="69*"/>
    </style:style>
    <style:style style:family="table-column" style:parent-style-name="colspec" style:name="id1-3-2-3-60-1-3">
      <style:table-column-properties style:rel-column-width="15*"/>
    </style:style>
    <style:style style:family="table-column" style:parent-style-name="colspec" style:name="id1-3-2-3-63-1-1">
      <style:table-column-properties style:rel-column-width="8*"/>
    </style:style>
    <style:style style:family="table-column" style:parent-style-name="colspec" style:name="id1-3-2-3-63-1-2">
      <style:table-column-properties style:rel-column-width="66*"/>
    </style:style>
    <style:style style:family="table-column" style:parent-style-name="colspec" style:name="id1-3-2-3-63-1-3">
      <style:table-column-properties style:rel-column-width="15*"/>
    </style:style>
    <style:style style:family="table-column" style:parent-style-name="colspec" style:name="id1-3-2-3-65-1-1">
      <style:table-column-properties style:rel-column-width="8*"/>
    </style:style>
    <style:style style:family="table-column" style:parent-style-name="colspec" style:name="id1-3-2-3-65-1-2">
      <style:table-column-properties style:rel-column-width="66*"/>
    </style:style>
    <style:style style:family="table-column" style:parent-style-name="colspec" style:name="id1-3-2-3-65-1-3">
      <style:table-column-properties style:rel-column-width="15*"/>
    </style:style>
    <style:style style:family="table-column" style:parent-style-name="colspec" style:name="id1-3-2-3-68-1-1">
      <style:table-column-properties style:rel-column-width="8*"/>
    </style:style>
    <style:style style:family="table-column" style:parent-style-name="colspec" style:name="id1-3-2-3-68-1-2">
      <style:table-column-properties style:rel-column-width="66*"/>
    </style:style>
    <style:style style:family="table-column" style:parent-style-name="colspec" style:name="id1-3-2-3-68-1-3">
      <style:table-column-properties style:rel-column-width="15*"/>
    </style:style>
    <style:style style:family="table-column" style:parent-style-name="colspec" style:name="id1-3-2-3-71-1-1">
      <style:table-column-properties style:rel-column-width="7*"/>
    </style:style>
    <style:style style:family="table-column" style:parent-style-name="colspec" style:name="id1-3-2-3-71-1-2">
      <style:table-column-properties style:rel-column-width="67*"/>
    </style:style>
    <style:style style:family="table-column" style:parent-style-name="colspec" style:name="id1-3-2-3-71-1-3">
      <style:table-column-properties style:rel-column-width="15*"/>
    </style:style>
    <style:style style:family="table-column" style:parent-style-name="colspec" style:name="id1-3-2-3-74-1-1">
      <style:table-column-properties style:rel-column-width="7*"/>
    </style:style>
    <style:style style:family="table-column" style:parent-style-name="colspec" style:name="id1-3-2-3-74-1-2">
      <style:table-column-properties style:rel-column-width="67*"/>
    </style:style>
    <style:style style:family="table-column" style:parent-style-name="colspec" style:name="id1-3-2-3-74-1-3">
      <style:table-column-properties style:rel-column-width="15*"/>
    </style:style>
    <style:style style:family="table-column" style:parent-style-name="colspec" style:name="id1-3-2-3-77-1-1">
      <style:table-column-properties style:rel-column-width="7*"/>
    </style:style>
    <style:style style:family="table-column" style:parent-style-name="colspec" style:name="id1-3-2-3-77-1-2">
      <style:table-column-properties style:rel-column-width="68*"/>
    </style:style>
    <style:style style:family="table-column" style:parent-style-name="colspec" style:name="id1-3-2-3-77-1-3">
      <style:table-column-properties style:rel-column-width="15*"/>
    </style:style>
    <style:style style:family="table-column" style:parent-style-name="colspec" style:name="id1-3-2-3-80-1-1">
      <style:table-column-properties style:rel-column-width="9*"/>
    </style:style>
    <style:style style:family="table-column" style:parent-style-name="colspec" style:name="id1-3-2-3-80-1-2">
      <style:table-column-properties style:rel-column-width="65*"/>
    </style:style>
    <style:style style:family="table-column" style:parent-style-name="colspec" style:name="id1-3-2-3-80-1-3">
      <style:table-column-properties style:rel-column-width="15*"/>
    </style:style>
    <style:style style:family="table-column" style:parent-style-name="colspec" style:name="id1-3-2-3-83-1-1">
      <style:table-column-properties style:rel-column-width="8*"/>
    </style:style>
    <style:style style:family="table-column" style:parent-style-name="colspec" style:name="id1-3-2-3-83-1-2">
      <style:table-column-properties style:rel-column-width="66*"/>
    </style:style>
    <style:style style:family="table-column" style:parent-style-name="colspec" style:name="id1-3-2-3-83-1-3">
      <style:table-column-properties style:rel-column-width="15*"/>
    </style:style>
    <style:style style:family="table-column" style:parent-style-name="colspec" style:name="id1-3-2-3-86-1-1">
      <style:table-column-properties style:rel-column-width="8*"/>
    </style:style>
    <style:style style:family="table-column" style:parent-style-name="colspec" style:name="id1-3-2-3-86-1-2">
      <style:table-column-properties style:rel-column-width="66*"/>
    </style:style>
    <style:style style:family="table-column" style:parent-style-name="colspec" style:name="id1-3-2-3-86-1-3">
      <style:table-column-properties style:rel-column-width="15*"/>
    </style:style>
    <style:style style:family="table-column" style:parent-style-name="colspec" style:name="id1-3-2-3-89-1-1">
      <style:table-column-properties style:rel-column-width="8*"/>
    </style:style>
    <style:style style:family="table-column" style:parent-style-name="colspec" style:name="id1-3-2-3-89-1-2">
      <style:table-column-properties style:rel-column-width="66*"/>
    </style:style>
    <style:style style:family="table-column" style:parent-style-name="colspec" style:name="id1-3-2-3-89-1-3">
      <style:table-column-properties style:rel-column-width="15*"/>
    </style:style>
    <style:style style:family="table-column" style:parent-style-name="colspec" style:name="id1-3-2-3-93-1-1">
      <style:table-column-properties style:rel-column-width="9*"/>
    </style:style>
    <style:style style:family="table-column" style:parent-style-name="colspec" style:name="id1-3-2-3-93-1-2">
      <style:table-column-properties style:rel-column-width="65*"/>
    </style:style>
    <style:style style:family="table-column" style:parent-style-name="colspec" style:name="id1-3-2-3-93-1-3">
      <style:table-column-properties style:rel-column-width="15*"/>
    </style:style>
    <style:style style:family="table-column" style:parent-style-name="colspec" style:name="id1-3-2-3-98-1-1">
      <style:table-column-properties style:rel-column-width="9*"/>
    </style:style>
    <style:style style:family="table-column" style:parent-style-name="colspec" style:name="id1-3-2-3-98-1-2">
      <style:table-column-properties style:rel-column-width="65*"/>
    </style:style>
    <style:style style:family="table-column" style:parent-style-name="colspec" style:name="id1-3-2-3-98-1-3">
      <style:table-column-properties style:rel-column-width="15*"/>
    </style:style>
    <style:style style:family="table-column" style:parent-style-name="colspec" style:name="id1-3-2-3-105-1-1">
      <style:table-column-properties style:rel-column-width="9*"/>
    </style:style>
    <style:style style:family="table-column" style:parent-style-name="colspec" style:name="id1-3-2-3-105-1-2">
      <style:table-column-properties style:rel-column-width="65*"/>
    </style:style>
    <style:style style:family="table-column" style:parent-style-name="colspec" style:name="id1-3-2-3-105-1-3">
      <style:table-column-properties style:rel-column-width="15*"/>
    </style:style>
    <style:style style:family="table-column" style:parent-style-name="colspec" style:name="id1-3-2-3-108-1-1">
      <style:table-column-properties style:rel-column-width="9*"/>
    </style:style>
    <style:style style:family="table-column" style:parent-style-name="colspec" style:name="id1-3-2-3-108-1-2">
      <style:table-column-properties style:rel-column-width="65*"/>
    </style:style>
    <style:style style:family="table-column" style:parent-style-name="colspec" style:name="id1-3-2-3-108-1-3">
      <style:table-column-properties style:rel-column-width="15*"/>
    </style:style>
    <style:style style:family="table-column" style:parent-style-name="colspec" style:name="id1-3-2-3-111-1-1">
      <style:table-column-properties style:rel-column-width="9*"/>
    </style:style>
    <style:style style:family="table-column" style:parent-style-name="colspec" style:name="id1-3-2-3-111-1-2">
      <style:table-column-properties style:rel-column-width="65*"/>
    </style:style>
    <style:style style:family="table-column" style:parent-style-name="colspec" style:name="id1-3-2-3-111-1-3">
      <style:table-column-properties style:rel-column-width="15*"/>
    </style:style>
    <style:style style:family="table-column" style:parent-style-name="colspec" style:name="id1-3-2-3-114-1-1">
      <style:table-column-properties style:rel-column-width="9*"/>
    </style:style>
    <style:style style:family="table-column" style:parent-style-name="colspec" style:name="id1-3-2-3-114-1-2">
      <style:table-column-properties style:rel-column-width="65*"/>
    </style:style>
    <style:style style:family="table-column" style:parent-style-name="colspec" style:name="id1-3-2-3-114-1-3">
      <style:table-column-properties style:rel-column-width="15*"/>
    </style:style>
    <style:style style:family="table-column" style:parent-style-name="colspec" style:name="id1-3-2-3-117-1-1">
      <style:table-column-properties style:rel-column-width="9*"/>
    </style:style>
    <style:style style:family="table-column" style:parent-style-name="colspec" style:name="id1-3-2-3-117-1-2">
      <style:table-column-properties style:rel-column-width="65*"/>
    </style:style>
    <style:style style:family="table-column" style:parent-style-name="colspec" style:name="id1-3-2-3-117-1-3">
      <style:table-column-properties style:rel-column-width="15*"/>
    </style:style>
    <style:style style:family="table-column" style:parent-style-name="colspec" style:name="id1-3-2-3-120-1-1">
      <style:table-column-properties style:rel-column-width="10*"/>
    </style:style>
    <style:style style:family="table-column" style:parent-style-name="colspec" style:name="id1-3-2-3-120-1-2">
      <style:table-column-properties style:rel-column-width="64*"/>
    </style:style>
    <style:style style:family="table-column" style:parent-style-name="colspec" style:name="id1-3-2-3-120-1-3">
      <style:table-column-properties style:rel-column-width="15*"/>
    </style:style>
    <style:style style:family="table-column" style:parent-style-name="colspec" style:name="id1-3-2-3-126-1-1">
      <style:table-column-properties style:rel-column-width="8*"/>
    </style:style>
    <style:style style:family="table-column" style:parent-style-name="colspec" style:name="id1-3-2-3-126-1-2">
      <style:table-column-properties style:rel-column-width="82*"/>
    </style:style>
    <style:style style:family="table-column" style:parent-style-name="colspec" style:name="id1-3-2-3-129-1-1">
      <style:table-column-properties style:rel-column-width="8*"/>
    </style:style>
    <style:style style:family="table-column" style:parent-style-name="colspec" style:name="id1-3-2-3-129-1-2">
      <style:table-column-properties style:rel-column-width="82*"/>
    </style:style>
    <style:style style:family="table-column" style:parent-style-name="colspec" style:name="id1-3-2-3-132-1-1">
      <style:table-column-properties style:rel-column-width="10*"/>
    </style:style>
    <style:style style:family="table-column" style:parent-style-name="colspec" style:name="id1-3-2-3-132-1-2">
      <style:table-column-properties style:rel-column-width="64*"/>
    </style:style>
    <style:style style:family="table-column" style:parent-style-name="colspec" style:name="id1-3-2-3-132-1-3">
      <style:table-column-properties style:rel-column-width="15*"/>
    </style:style>
    <style:style style:family="table-column" style:parent-style-name="colspec" style:name="id1-3-2-3-135-1-1">
      <style:table-column-properties style:rel-column-width="9*"/>
    </style:style>
    <style:style style:family="table-column" style:parent-style-name="colspec" style:name="id1-3-2-3-135-1-2">
      <style:table-column-properties style:rel-column-width="65*"/>
    </style:style>
    <style:style style:family="table-column" style:parent-style-name="colspec" style:name="id1-3-2-3-135-1-3">
      <style:table-column-properties style:rel-column-width="15*"/>
    </style:style>
    <style:style style:family="table-column" style:parent-style-name="colspec" style:name="id1-3-2-3-138-1-1">
      <style:table-column-properties style:rel-column-width="9*"/>
    </style:style>
    <style:style style:family="table-column" style:parent-style-name="colspec" style:name="id1-3-2-3-138-1-2">
      <style:table-column-properties style:rel-column-width="65*"/>
    </style:style>
    <style:style style:family="table-column" style:parent-style-name="colspec" style:name="id1-3-2-3-138-1-3">
      <style:table-column-properties style:rel-column-width="15*"/>
    </style:style>
    <style:style style:family="table-column" style:parent-style-name="colspec" style:name="id1-3-2-3-141-1-1">
      <style:table-column-properties style:rel-column-width="9*"/>
    </style:style>
    <style:style style:family="table-column" style:parent-style-name="colspec" style:name="id1-3-2-3-141-1-2">
      <style:table-column-properties style:rel-column-width="65*"/>
    </style:style>
    <style:style style:family="table-column" style:parent-style-name="colspec" style:name="id1-3-2-3-141-1-3">
      <style:table-column-properties style:rel-column-width="15*"/>
    </style:style>
    <style:style style:family="table-column" style:parent-style-name="colspec" style:name="id1-3-2-3-144-1-1">
      <style:table-column-properties style:rel-column-width="9*"/>
    </style:style>
    <style:style style:family="table-column" style:parent-style-name="colspec" style:name="id1-3-2-3-144-1-2">
      <style:table-column-properties style:rel-column-width="65*"/>
    </style:style>
    <style:style style:family="table-column" style:parent-style-name="colspec" style:name="id1-3-2-3-144-1-3">
      <style:table-column-properties style:rel-column-width="15*"/>
    </style:style>
    <style:style style:family="table-column" style:parent-style-name="colspec" style:name="id1-3-2-3-147-1-1">
      <style:table-column-properties style:rel-column-width="9*"/>
    </style:style>
    <style:style style:family="table-column" style:parent-style-name="colspec" style:name="id1-3-2-3-147-1-2">
      <style:table-column-properties style:rel-column-width="65*"/>
    </style:style>
    <style:style style:family="table-column" style:parent-style-name="colspec" style:name="id1-3-2-3-147-1-3">
      <style:table-column-properties style:rel-column-width="15*"/>
    </style:style>
    <style:style style:family="table-column" style:parent-style-name="colspec" style:name="id1-3-2-3-153-1-1">
      <style:table-column-properties style:rel-column-width="9*"/>
    </style:style>
    <style:style style:family="table-column" style:parent-style-name="colspec" style:name="id1-3-2-3-153-1-2">
      <style:table-column-properties style:rel-column-width="65*"/>
    </style:style>
    <style:style style:family="table-column" style:parent-style-name="colspec" style:name="id1-3-2-3-153-1-3">
      <style:table-column-properties style:rel-column-width="15*"/>
    </style:style>
    <style:style style:family="table-column" style:parent-style-name="colspec" style:name="id1-3-2-3-159-1-1">
      <style:table-column-properties style:rel-column-width="9*"/>
    </style:style>
    <style:style style:family="table-column" style:parent-style-name="colspec" style:name="id1-3-2-3-159-1-2">
      <style:table-column-properties style:rel-column-width="65*"/>
    </style:style>
    <style:style style:family="table-column" style:parent-style-name="colspec" style:name="id1-3-2-3-159-1-3">
      <style:table-column-properties style:rel-column-width="15*"/>
    </style:style>
    <style:style style:family="table-column" style:parent-style-name="colspec" style:name="id1-3-2-3-162-1-1">
      <style:table-column-properties style:rel-column-width="9*"/>
    </style:style>
    <style:style style:family="table-column" style:parent-style-name="colspec" style:name="id1-3-2-3-162-1-2">
      <style:table-column-properties style:rel-column-width="65*"/>
    </style:style>
    <style:style style:family="table-column" style:parent-style-name="colspec" style:name="id1-3-2-3-162-1-3">
      <style:table-column-properties style:rel-column-width="15*"/>
    </style:style>
    <style:style style:family="table-column" style:parent-style-name="colspec" style:name="id1-3-2-3-165-1-1">
      <style:table-column-properties style:rel-column-width="9*"/>
    </style:style>
    <style:style style:family="table-column" style:parent-style-name="colspec" style:name="id1-3-2-3-165-1-2">
      <style:table-column-properties style:rel-column-width="65*"/>
    </style:style>
    <style:style style:family="table-column" style:parent-style-name="colspec" style:name="id1-3-2-3-165-1-3">
      <style:table-column-properties style:rel-column-width="15*"/>
    </style:style>
    <style:style style:family="table-column" style:parent-style-name="colspec" style:name="id1-3-2-3-174-1-1">
      <style:table-column-properties style:rel-column-width="9*"/>
    </style:style>
    <style:style style:family="table-column" style:parent-style-name="colspec" style:name="id1-3-2-3-174-1-2">
      <style:table-column-properties style:rel-column-width="65*"/>
    </style:style>
    <style:style style:family="table-column" style:parent-style-name="colspec" style:name="id1-3-2-3-174-1-3">
      <style:table-column-properties style:rel-column-width="15*"/>
    </style:style>
  </office:automatic-styles>
  <office:body>
    <office:text>
      <text:p text:style-name="new_page_staatscourant"/>
      <text:p text:style-name="single-kop-titel">Verordening van de raad van de gemeente Zutphen houdende bepalingen over leges 2018 (Legesverordening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9, eerste lid, aanhef en onderdeel b van de Gemeentewet;</text:p>
            <text:p text:style-name="al"/>
            <text:p text:style-name="al">besluit vast te stellen de:</text:p>
            <text:p text:style-name="al"/>
            <text:p text:style-name="al">Verordening van de raad van de gemeente Zutphen houdende bepalingen over leges 2018 (Legesverordening gemeente Zutph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2-4">
              <text:list-item text:style-override="id1-3-2-2-2-4-1">
                <text:number>a.</text:number>
                <text:p text:style-name="al">college: het college van burgemeester en wethouders;</text:p>
              </text:list-item>
              <text:list-item text:style-override="id1-3-2-2-2-4-2">
                <text:number>b.</text:number>
                <text:p text:style-name="al">dag: de periode van 00.00 uur tot 24.00 uur, waarbij een gedeelte van een dag als een gehele dag wordt aangemerkt;</text:p>
              </text:list-item>
              <text:list-item text:style-override="id1-3-2-2-2-4-3">
                <text:number>c.</text:number>
                <text:p text:style-name="al">jaar: het tijdvak dat loopt van de ne dag in een kalenderjaar tot en met de (n-1)e dag in het volgende kalenderjaar;</text:p>
              </text:list-item>
              <text:list-item text:style-override="id1-3-2-2-2-4-4">
                <text:number>d.</text:number>
                <text:p text:style-name="al">kalenderjaar: de periode van 1 januari tot en met 31 december;</text:p>
              </text:list-item>
              <text:list-item text:style-override="id1-3-2-2-2-4-5">
                <text:number>e.</text:number>
                <text:p text:style-name="al">maand: het tijdvak dat loopt van de ne dag in een kalendermaand tot en met de (n-1)e dag in de volgende kalendermaand;</text:p>
              </text:list-item>
              <text:list-item text:style-override="id1-3-2-2-2-4-6">
                <text:number>f.</text:number>
                <text:p text:style-name="al">week: een aaneengesloten periode van zeven dagen. </text:p>
              </text:list-item>
            </text:list>
            <text:p text:style-name="al"> </text:p>
            <text:p text:style-name="al">
            <text:span text:style-name="nadrukvet">Artikel 2 Belastbaar feit</text:span>
          </text:p>
            <text:p text:style-name="al">Onder de naam ‘leges’ worden rechten geheven voor:</text:p>
            <text:list text:style-name="id1-3-2-2-2-8">
              <text:list-item text:style-override="id1-3-2-2-2-8-1">
                <text:number>a.</text:number>
                <text:p text:style-name="al">het genot van door of vanwege het gemeentebestuur verstrekte diensten;</text:p>
              </text:list-item>
              <text:list-item text:style-override="id1-3-2-2-2-8-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p>
            <text:p text:style-name="al">
            <text:span text:style-name="nadrukvet"> 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2-2-15">
              <text:list-item text:style-override="id1-3-2-2-2-15-1">
                <text:number>a.</text:number>
                <text:p text:style-name="al">het in behandeling nemen van aanvragen van verklaringen omtrent inkomen en vermogen;</text:p>
              </text:list-item>
              <text:list-item text:style-override="id1-3-2-2-2-15-2">
                <text:number>b.</text:number>
                <text:p text:style-name="al">exemplaren van de raadsagenda, preadviezen, raadsbesluiten en raadsnotulen aan de in de gemeenteraad zitting hebbende politieke partijen, tot een maximum van vier exemplaren;</text:p>
              </text:list-item>
              <text:list-item text:style-override="id1-3-2-2-2-15-3">
                <text:number>c.</text:number>
                <text:p text:style-name="al">diensten waarvan de kosten krachtens afdeling 6.4 van de Wet ruimtelijke ordening (grondexploitatie) zijn of worden verhaald;</text:p>
              </text:list-item>
              <text:list-item text:style-override="id1-3-2-2-2-15-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15-5">
                <text:number>e.</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
            <text:p text:style-name="al"> </text:p>
            <text:p text:style-name="al">
            <text:span text:style-name="nadrukvet">Artikel 5 Tarieven</text:span>
          </text:p>
            <text:list text:style-name="id1-3-2-2-2-18">
              <text:list-item text:style-override="id1-3-2-2-2-18-1">
                <text:number>1.</text:number>
                <text:p text:style-name="al">De leges worden geheven naar de tarieven, opgenomen in de bij deze verordening behorende tarieventabel.</text:p>
              </text:list-item>
              <text:list-item text:style-override="id1-3-2-2-2-1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18-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ander schriftuur of elektronisch bericht.</text:p>
            <text:p text:style-name="al"> </text:p>
            <text:p text:style-name="al">
            <text:span text:style-name="nadrukvet">
              <text:span text:style-name="nadrukvet">Artikel 7 Tijdstip van betaling</text:span>
            </text:span>
          </text:p>
            <text:list text:style-name="id1-3-2-2-2-24">
              <text:list-item text:style-override="id1-3-2-2-2-24-1">
                <text:number>1.</text:number>
                <text:p text:style-name="al">In afwijking van artikel 9, eerste lid van de Invorderingswet 1990 moeten de leges worden betaald als de kennisgeving als bedoeld in artikel 6:</text:p>
              </text:list-item>
            </text:list>
            <text:list text:style-name="id1-3-2-2-2-25">
              <text:list-item text:style-override="id1-3-2-2-2-25-1">
                <text:number>a.</text:number>
                <text:p text:style-name="al">mondeling of elektronisch wordt gedaan: op het moment van het doen van de kennisgeving;</text:p>
              </text:list-item>
              <text:list-item text:style-override="id1-3-2-2-2-25-2">
                <text:number>b.</text:number>
                <text:p text:style-name="al">schriftelijk wordt gedaan: op het moment van uitreiken van de kennisgeving, dan wel in geval van toezending daarvan, binnen 28 dagen na de dagtekening van de kennisgeving.</text:p>
              </text:list-item>
              <text:list-item text:style-override="id1-3-2-2-2-25-3">
                <text:number>2.</text:number>
                <text:p text:style-name="al">De Algemene termijnenwet is niet van toepassing op de in het eerste lid gestelde termijnen.</text:p>
              </text:list-item>
            </text:list>
            <text:p text:style-name="al"> </text:p>
            <text:p text:style-name="al">
            <text:span text:style-name="nadrukvet">Artikel 8 Teruggaaf</text:span>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p text:style-name="al">
            <text:span text:style-name="nadrukvet">Artikel 9 Overdracht van bevoegdheden</text:span>
          </text:p>
            <text:p text:style-name="al">Het college kan deze verordening wijzigen als de wijzigingen:</text:p>
            <text:list text:style-name="id1-3-2-2-2-32">
              <text:list-item text:style-override="id1-3-2-2-2-32-1">
                <text:number>a.</text:number>
                <text:p text:style-name="al">van zuiver redactionele aard zijn;</text:p>
              </text:list-item>
              <text:list-item text:style-override="id1-3-2-2-2-32-2">
                <text:number>b.</text:number>
                <text:p text:style-name="al">een gevolg zijn van nieuwe of gewijzigde rijksregelgeving die in werking treedt binnen drie maanden na de officiële bekendmaking van de inwerkingtreding ervan in het Staatsblad of de Staatscourant; </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0 Nadere regels door het bestuur van de gemeenschappelijke regeling </text:span>
          </text:p>
            <text:p text:style-name="al">Het bestuur van de gemeenschappelijke regeling Tribuut belastingsamenwerking kan nadere regels geven over de heffing en de invordering van de leges.</text:p>
            <text:p text:style-name="al"> </text:p>
            <text:p text:style-name="al">
            <text:span text:style-name="nadrukvet">Artikel 11 Datum van ingang heffing</text:span>
          </text:p>
            <text:p text:style-name="al">De datum van ingang van de heffing is 1 januari 2018.</text:p>
            <text:p text:style-name="al"> </text:p>
            <text:p text:style-name="al">
            <text:span text:style-name="nadrukvet">Artikel 12 Intrekking oude regeling</text:span>
          </text:p>
            <text:p text:style-name="al">De Legesverordening gemeente Zutphen 2017, zoals vastgesteld bij besluit van 6 december 2016 en de daarbij behorende tarieventabel, wordt ingetrokken met ingang van 1 januari 2018, met dien verstande dat zij van toepassing blijft op de belastbare feiten die zich voor die datum hebben voorgedaan.</text:p>
            <text:p text:style-name="al"> </text:p>
            <text:p text:style-name="al">
            <text:span text:style-name="nadrukvet">Artikel 13 Inwerkingtreding</text:span>
          </text:p>
            <text:p text:style-name="al">Deze verordening treedt in werking op de dag na de datum van bekendmaking.</text:p>
            <text:p text:style-name="al"> </text:p>
            <text:p text:style-name="al">
            <text:span text:style-name="nadrukvet">Artikel 14 Citeertitel</text:span>
          </text:p>
            <text:p text:style-name="al">Deze verordening wordt aangehaald als: Legesverordening gemeente Zutphen 2018.</text:p>
            <text:p text:style-name="al">Aldus besloten in de openbare vergadering van</text:p>
            <text:p text:style-name="al">de raad van de gemeente Zutphen,</text:p>
            <text:p text:style-name="al">gehouden op: 18 december 2017.</text:p>
          </text:section>
        </text:section>
        <text:section text:name="bijlage_id1-3-2-3" text:style-name="bijlage">
          <text:p text:style-name="bijlage_top"/>
          <text:p text:style-name="hoofdstuk_kop"><text:span text:style-name="label"/> <text:span text:style-name="nr"/> Tarieventabel behorende bij de Legesverordening gemeente Zutphen 2018</text:p>
          <text:p text:style-name="al"/>
          <text:p text:style-name="al">Titel 1 Algemene dienstverlening</text:p>
          <text:p text:style-name="al">Hoofdstuk 1 Burgerlijke stand</text:p>
          <text:p text:style-name="al">Hoofdstuk 2 Reisdocumenten en Nederlandse identiteitskaart </text:p>
          <text:p text:style-name="al">Hoofdstuk 3 Rijbewijzen </text:p>
          <text:p text:style-name="al">Hoofdstuk 4 Verstrekkingen uit de Basisregistratie personen (BRP)</text:p>
          <text:p text:style-name="al">Hoofdstuk 5 Verstrekkingen uit het kiezersregister </text:p>
          <text:p text:style-name="al">Hoofdstuk 6 Verstrekkingen op grond van de Wet bescherming persoonsgegevens </text:p>
          <text:p text:style-name="al">Hoofdstuk 7 Bestuursstukken </text:p>
          <text:p text:style-name="al">Hoofdstuk 8 Vastgoedinformatie </text:p>
          <text:p text:style-name="al">Hoofdstuk 9 Overige publiekszaken </text:p>
          <text:p text:style-name="al">Hoofdstuk 10 Gemeentearchief (inclusief BTW) </text:p>
          <text:p text:style-name="al">Hoofdstuk 11 Huisvestingswet (gereserveerd) </text:p>
          <text:p text:style-name="al">Hoofdstuk 12 Leegstandswet </text:p>
          <text:p text:style-name="al">Hoofdstuk 13 Gemeentegarantie (gereserveerd) </text:p>
          <text:p text:style-name="al">Hoofdstuk 14 Marktstandplaatsen (gereserveerd) </text:p>
          <text:p text:style-name="al">Hoofdstuk 15 Winkeltijdenwet </text:p>
          <text:p text:style-name="al">Hoofdstuk 16 Wet op de Kansspelen </text:p>
          <text:p text:style-name="al">Hoofdstuk 17 Kinderopvang </text:p>
          <text:p text:style-name="al">Hoofdstuk 18 Telecommunicatiewet </text:p>
          <text:p text:style-name="al">Hoofdstuk 19 Verkeer en vervoer </text:p>
          <text:p text:style-name="al">Hoofdstuk 20 Diversen </text:p>
          <text:p text:style-name="al"/>
          <text:p text:style-name="al">Titel 2 Dienstverlening vallend onder fysieke leefomgeving/ omgevingsvergunning</text:p>
          <text:p text:style-name="al">Hoofdstuk 1 Begripsomschrijvingen </text:p>
          <text:p text:style-name="al">Hoofdstuk 2 Vooroverleg/ 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text:p>
          <text:p text:style-name="al">Hoofdstuk 10 In deze titel niet benoemde beschikking</text:p>
          <text:p text:style-name="al"/>
          <text:p text:style-name="al">Titel 3 Dienstverlening vallend onder Europese dienstenrichtlijn</text:p>
          <text:p text:style-name="al">Hoofdstuk 1 Horeca </text:p>
          <text:p text:style-name="al">Hoofdstuk 2 Organiseren evenementen of markten </text:p>
          <text:p text:style-name="al">Hoofdstuk 3 Prostitutiebedrijven </text:p>
          <text:p text:style-name="al">Hoofdstuk 4 Splitsingsvergunning woonruimte (gereserveerd) </text:p>
          <text:p text:style-name="al">Hoofdstuk 5 Leefmilieuverordening (gereserveerd) </text:p>
          <text:p text:style-name="al">Hoofdstuk 6 Vervallen </text:p>
          <text:p text:style-name="al">Hoofdstuk 7 In deze titel niet benoemde beschikking</text:p>
          <text:p text:style-name="al"/>
          <text:p text:style-name="al"/>
          <text:p text:style-name="al">TITEL 1 ALGEMENE DIENSTVERLENING </text:p>
          <text:p text:style-name="al"/>
          <text:p text:style-name="al">Hoofdstuk 1 Burgerlijke stand </text:p>
          <text:p text:style-name="al"/>
          <text:p text:style-name="al">1.1 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ext:p text:style-name="al"/>
          <text:p text:style-name="al">1.1.1 het Stadhuis van Zutphen </text:p>
          <text:section text:name="table_id1-3-2-3-54" text:style-name="table">
            <text:p text:style-name="table_top"/>
            <table:table table:style-name="tgroup">
              <table:table-column table:style-name="id1-3-2-3-54-1-1"/>
              <table:table-column table:style-name="id1-3-2-3-54-1-2"/>
              <table:table-column table:style-name="id1-3-2-3-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 35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7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77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 95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 1.267,00</text:p>
                </table:table-cell>
              </table:table-row>
            </table:table>
            <text:p text:style-name="table_bottom"/>
          </text:section>
          <text:p text:style-name="al"/>
          <text:p text:style-name="al">1.1.2 Hampshire Hotel Zutphen (mogelijkheid vervalt per 1 mei 2018)</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 53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7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77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 951,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 1.267,00</text:p>
                </table:table-cell>
              </table:table-row>
            </table:table>
            <text:p text:style-name="table_bottom"/>
          </text:section>
          <text:p text:style-name="al"/>
          <text:p text:style-name="al">1.1.3 op een eenmalig aangewezen locatie als huis der gemeente </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36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366,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 42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 666,50</text:p>
                </table:table-cell>
              </table:table-row>
            </table:table>
            <text:p text:style-name="table_bottom"/>
          </text:section>
          <text:p text:style-name="al"/>
          <text:p text:style-name="al">1.1.4 Budgethuwelijk </text:p>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ussen 10.00 uur en 16.00 uur</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woensdag tussen 10.00 uur en 16.00 uur</text:p>
                </table:table-cell>
                <table:table-cell table:style-name="entry" table:number-rows-spanned="1" table:number-columns-spanned="1">
                  <text:p text:style-name="table_al">€ 99,00</text:p>
                </table:table-cell>
              </table:table-row>
            </table:table>
            <text:p text:style-name="table_bottom"/>
          </text:section>
          <text:p text:style-name="al"/>
          <text:section text:name="table_id1-3-2-3-65" text:style-name="table">
            <text:p text:style-name="table_top"/>
            <table:table table:style-name="tgroup">
              <table:table-column table:style-name="id1-3-2-3-65-1-1"/>
              <table:table-column table:style-name="id1-3-2-3-65-1-2"/>
              <table:table-column table:style-name="id1-3-2-3-6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bijzonder huis als bedoeld in art. 64 Boek 1 van het Burgerlijk Wetboek</text:p>
                </table:table-cell>
                <table:table-cell table:style-name="entry" table:number-rows-spanned="1" table:number-columns-spanned="1">
                  <text:p text:style-name="table_al"> € 33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 4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text:p text:style-name="table_al"/>
                  <text:p text:style-name="table_al">€ 139,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text:p text:style-name="table_al"> € 16,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strekken van een:</text:p>
                  <text:p text:style-name="table_al">Trouw- of partnerboekje</text:p>
                  <text:p text:style-name="table_al">Luxe versie trouwboekje</text:p>
                </table:table-cell>
                <table:table-cell table:style-name="entry" table:number-rows-spanned="1" table:number-columns-spanned="1">
                  <text:p text:style-name="table_al"/>
                  <text:p text:style-name="table_al">€ 18,65</text:p>
                  <text:p text:style-name="table_al">€ 23,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text:p text:style-name="table_al"> € 143,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text:p text:style-name="table_al"/>
                  <text:p text:style-name="table_al">€ 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1879,72) geldt het tarief zoals dat is opgenomen in het Legesbesluit akten burgerlijke stand (Stb.1969,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p text:style-name="al"> Hoofdstuk 2 Reisdocumenten en Nederlandse identiteitskaart </text:p>
          <text:section text:name="table_id1-3-2-3-68" text:style-name="table">
            <text:p text:style-name="table_top"/>
            <table:table table:style-name="tgroup">
              <table:table-column table:style-name="id1-3-2-3-68-1-1"/>
              <table:table-column table:style-name="id1-3-2-3-68-1-2"/>
              <table:table-column table:style-name="id1-3-2-3-6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text:p>
                </table:table-cell>
              </table:table-row>
            </table:table>
            <text:p text:style-name="table_bottom"/>
          </text:section>
          <text:p text:style-name="al"/>
          <text:p text:style-name="al"> Hoofdstuk 3 Rijbewijzen </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 Of, indien dit hoger is, het van rijkswege vastgestelde maximumbedrag</text:p>
                </table:table-cell>
                <table:table-cell table:style-name="entry" table:number-rows-spanned="1" table:number-columns-spanned="1">
                  <text:p text:style-name="table_al"/>
                  <text:p text:style-name="table_al"/>
                  <text:p text:style-name="table_al">€ 39,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het onderdeel 1.3.1 wordt bij een spoedlevering vermeerderd met een bedrag van</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text:p text:style-name="table_al"> € 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het aanvragen van een rijbewijs op verzoek gepaard gaat met een huisbezoek is boven de eerder vermelde tarieven een extra bedrag verschuldigd van</text:p>
                </table:table-cell>
                <table:table-cell table:style-name="entry" table:number-rows-spanned="1" table:number-columns-spanned="1">
                  <text:p text:style-name="table_al"/>
                  <text:p text:style-name="table_al">€ 69,50</text:p>
                </table:table-cell>
              </table:table-row>
            </table:table>
            <text:p text:style-name="table_bottom"/>
          </text:section>
          <text:p text:style-name="al"/>
          <text:p text:style-name="al"> Hoofdstuk 4 Verstrekkingen uit de Basisregistratie Personen (BRP) </text:p>
          <text:section text:name="table_id1-3-2-3-74" text:style-name="table">
            <text:p text:style-name="table_top"/>
            <table:table table:style-name="tgroup">
              <table:table-column table:style-name="id1-3-2-3-74-1-1"/>
              <table:table-column table:style-name="id1-3-2-3-74-1-2"/>
              <table:table-column table:style-name="id1-3-2-3-7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 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tweede lid van het Besluit BRP</text:p>
                </table:table-cell>
                <table:table-cell table:style-name="entry" table:number-rows-spanned="1" table:number-columns-spanned="1">
                  <text:p text:style-name="table_al"/>
                  <text:p text:style-name="table_al"> € 2,50</text:p>
                </table:table-cell>
              </table:table-row>
            </table:table>
            <text:p text:style-name="table_bottom"/>
          </text:section>
          <text:p text:style-name="al"/>
          <text:p text:style-name="al">Hoofdstuk 5 Verstrekkingen uit het kiezersregister </text:p>
          <text:section text:name="table_id1-3-2-3-77" text:style-name="table">
            <text:p text:style-name="table_top"/>
            <table:table table:style-name="tgroup">
              <table:table-column table:style-name="id1-3-2-3-77-1-1"/>
              <table:table-column table:style-name="id1-3-2-3-77-1-2"/>
              <table:table-column table:style-name="id1-3-2-3-77-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1989,423)</text:p>
                </table:table-cell>
                <table:table-cell table:style-name="entry" table:number-rows-spanned="1" table:number-columns-spanned="1">
                  <text:p text:style-name="table_al"/>
                  <text:p text:style-name="table_al">€ 3,75</text:p>
                </table:table-cell>
              </table:table-row>
            </table:table>
            <text:p text:style-name="table_bottom"/>
          </text:section>
          <text:p text:style-name="al"/>
          <text:p text:style-name="al">Hoofdstuk 6 Verstrekkingen op grond van de Wet bescherming persoonsgegevens</text:p>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bericht als bedoeld in de artikelen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40</text:p>
                  <text:p text:style-name="table_al">€ 7,4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style-name="table_al">€ 37,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tot en met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verzet als bedoeld in artikel 40 van de Wbp</text:p>
                </table:table-cell>
                <table:table-cell table:style-name="entry" table:number-rows-spanned="1" table:number-columns-spanned="1">
                  <text:p text:style-name="table_al"> € 4,75</text:p>
                </table:table-cell>
              </table:table-row>
            </table:table>
            <text:p text:style-name="table_bottom"/>
          </text:section>
          <text:p text:style-name="al"/>
          <text:p text:style-name="al"> Hoofdstuk 7 Bestuursstukken</text:p>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 inclusief besluitenlijst voorgaande raad, elke twee weken</text:p>
                </table:table-cell>
                <table:table-cell table:style-name="entry" table:number-rows-spanned="1" table:number-columns-spanned="1">
                  <text:p text:style-name="table_al"/>
                  <text:p text:style-name="table_al">€ 167,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twee weken</text:p>
                </table:table-cell>
                <table:table-cell table:style-name="entry" table:number-rows-spanned="1" table:number-columns-spanned="1">
                  <text:p text:style-name="table_al"/>
                  <text:p text:style-name="table_al"/>
                  <text:p text:style-name="table_al">€ 120,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twee weken</text:p>
                </table:table-cell>
                <table:table-cell table:style-name="entry" table:number-rows-spanned="1" table:number-columns-spanned="1">
                  <text:p text:style-name="table_al"/>
                  <text:p text:style-name="table_al">€ 83,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usief portokosten</text:p>
                </table:table-cell>
                <table:table-cell table:style-name="entry" table:number-rows-spanned="1" table:number-columns-spanned="1">
                  <text:p text:style-name="table_al"> € 8,85</text:p>
                </table:table-cell>
              </table:table-row>
            </table:table>
            <text:p text:style-name="table_bottom"/>
          </text:section>
          <text:p text:style-name="al"/>
          <text:p text:style-name="al">Hoofdstuk 8 Vastgoedinformatie </text:p>
          <text:section text:name="table_id1-3-2-3-86" text:style-name="table">
            <text:p text:style-name="table_top"/>
            <table:table table:style-name="tgroup">
              <table:table-column table:style-name="id1-3-2-3-86-1-1"/>
              <table:table-column table:style-name="id1-3-2-3-86-1-2"/>
              <table:table-column table:style-name="id1-3-2-3-8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 voor ieder daaraan besteed kwartier</text:p>
                </table:table-cell>
                <table:table-cell table:style-name="entry" table:number-rows-spanned="1" table:number-columns-spanned="1">
                  <text:p text:style-name="table_al"/>
                  <text:p text:style-name="table_al">€ 12,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text:p text:style-name="table_al">€ 82,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oorbeeld adviesbureaus, makelaars, particulieren) ten behoeve van uiteenlopende redenen (aan-/ verkoop, verzekeringen, taxaties enz..)</text:p>
                </table:table-cell>
                <table:table-cell table:style-name="entry" table:number-rows-spanned="1" table:number-columns-spanned="1">
                  <text:p text:style-name="table_al"/>
                  <text:p text:style-name="table_al"/>
                  <text:p text:style-name="table_al">€ 82,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text:p text:style-name="table_al"> € 10,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 perceelskaart</text:p>
                </table:table-cell>
                <table:table-cell table:style-name="entry" table:number-rows-spanned="1" table:number-columns-spanned="1">
                  <text:p text:style-name="table_al"> € 5,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 11,2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 11,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text:p text:style-name="table_al">€ 11,2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text:p text:style-name="table_al">€ 729,1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 77,85</text:p>
                </table:table-cell>
              </table:table-row>
            </table:table>
            <text:p text:style-name="table_bottom"/>
          </text:section>
          <text:p text:style-name="al"/>
          <text:p text:style-name="al"> Hoofdstuk 9 Overige publiekszaken </text:p>
          <text:section text:name="table_id1-3-2-3-89" text:style-name="table">
            <text:p text:style-name="table_top"/>
            <table:table table:style-name="tgroup">
              <table:table-column table:style-name="id1-3-2-3-89-1-1"/>
              <table:table-column table:style-name="id1-3-2-3-89-1-2"/>
              <table:table-column table:style-name="id1-3-2-3-8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 215,00</text:p>
                </table:table-cell>
              </table:table-row>
            </table:table>
            <text:p text:style-name="table_bottom"/>
          </text:section>
          <text:p text:style-name="al"/>
          <text:p text:style-name="al"> Hoofdstuk 10 Gemeentearchief (inclusief BTW) </text:p>
          <text:p text:style-name="al">Het tarief bedraagt voor het in behandeling nemen van een aanvraag tot verkrijging van: </text:p>
          <text:section text:name="table_id1-3-2-3-93" text:style-name="table">
            <text:p text:style-name="table_top"/>
            <table:table table:style-name="tgroup">
              <table:table-column table:style-name="id1-3-2-3-93-1-1"/>
              <table:table-column table:style-name="id1-3-2-3-93-1-2"/>
              <table:table-column table:style-name="id1-3-2-3-93-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Reproducties:</text:p>
                  <text:p text:style-name="table_al">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p text:style-name="table_al">Gemaakt door medewerker, per stuk</text:p>
                </table:table-cell>
                <table:table-cell table:style-name="entry" table:number-rows-spanned="1" table:number-columns-spanned="1">
                  <text:p text:style-name="table_al"/>
                  <text:p text:style-name="table_al">€ 4,6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 berustende stukken, voor ieder daaraan besteed kwartier:</text:p>
                </table:table-cell>
                <table:table-cell table:style-name="entry" table:number-rows-spanned="1" table:number-columns-spanned="1">
                  <text:p text:style-name="table_al"/>
                  <text:p text:style-name="table_al"> € 17,85</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text:p text:style-name="table_al">€ 6,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 een eenmalig repro- en publicatierecht per object ten behoeve van gedrukte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ening bibliotheek</text:p>
                  <text:p text:style-name="table_al">Lenen boeken uit Stedelijke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 1,0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Rondleiding door gebouw en 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bewaringgeving en sch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Algemene tarieven </text:p>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 6,95</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
            <text:p text:style-name="table_bottom"/>
          </text:section>
          <text:p text:style-name="al"/>
          <text:p text:style-name="al"> Hoofdstuk 11 Huisvestingswet (gereserveerd) </text:p>
          <text:p text:style-name="al"/>
          <text:p text:style-name="al"> Hoofdstuk 12 Leegstandwet </text:p>
          <text:section text:name="table_id1-3-2-3-98" text:style-name="table">
            <text:p text:style-name="table_top"/>
            <table:table table:style-name="tgroup">
              <table:table-column table:style-name="id1-3-2-3-98-1-1"/>
              <table:table-column table:style-name="id1-3-2-3-98-1-2"/>
              <table:table-column table:style-name="id1-3-2-3-98-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87,6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de vergunning, als bedoeld onder 1.12.1.1</text:p>
                </table:table-cell>
                <table:table-cell table:style-name="entry" table:number-rows-spanned="1" table:number-columns-spanned="1">
                  <text:p text:style-name="table_al"> € 43,80</text:p>
                </table:table-cell>
              </table:table-row>
            </table:table>
            <text:p text:style-name="table_bottom"/>
          </text:section>
          <text:p text:style-name="al"/>
          <text:p text:style-name="al"> Hoofdstuk 13 Gemeentegarantie (gereserveerd)</text:p>
          <text:p text:style-name="al"/>
          <text:p text:style-name="al"> Hoofdstuk 14 Marktstandplaatsen (gereserveerd) </text:p>
          <text:p text:style-name="al"/>
          <text:p text:style-name="al"> Hoofdstuk 15 Winkeltijdenwet </text:p>
          <text:section text:name="table_id1-3-2-3-105" text:style-name="table">
            <text:p text:style-name="table_top"/>
            <table:table table:style-name="tgroup">
              <table:table-column table:style-name="id1-3-2-3-105-1-1"/>
              <table:table-column table:style-name="id1-3-2-3-105-1-2"/>
              <table:table-column table:style-name="id1-3-2-3-105-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Stb.1996,182) of het Vrijstellingenbesluit Winkeltijdenwet (Stb.1996,183)</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ontheffing in het kader van artikel 5 van de Winkeltijdenverordening (openstelling op werkdagen tussen 22.00 en 06.00 uur) </text:p>
                  <text:p text:style-name="table_al">voor 1 keer </text:p>
                  <text:p text:style-name="table_al">voor een jaar of langer</text:p>
                </table:table-cell>
                <table:table-cell table:style-name="entry" table:number-rows-spanned="1" table:number-columns-spanned="1">
                  <text:p text:style-name="table_al"/>
                  <text:p text:style-name="table_al"/>
                  <text:p text:style-name="table_al">€ 21,80</text:p>
                  <text:p text:style-name="table_al">€ 108,70</text:p>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 5,00</text:p>
                </table:table-cell>
              </table:table-row>
            </table:table>
            <text:p text:style-name="table_bottom"/>
          </text:section>
          <text:p text:style-name="al"/>
          <text:p text:style-name="al"> Hoofdstuk 16 Wet op de Kansspelen </text:p>
          <text:section text:name="table_id1-3-2-3-108" text:style-name="table">
            <text:p text:style-name="table_top"/>
            <table:table table:style-name="tgroup">
              <table:table-column table:style-name="id1-3-2-3-108-1-1"/>
              <table:table-column table:style-name="id1-3-2-3-108-1-2"/>
              <table:table-column table:style-name="id1-3-2-3-108-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1964,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of langer dan 12 maanden, worden de genoem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 20,90</text:p>
                </table:table-cell>
              </table:table-row>
            </table:table>
            <text:p text:style-name="table_bottom"/>
          </text:section>
          <text:p text:style-name="al"/>
          <text:p text:style-name="al"> Hoofdstuk 17 Kinderopvang </text:p>
          <text:section text:name="table_id1-3-2-3-111" text:style-name="table">
            <text:p text:style-name="table_top"/>
            <table:table table:style-name="tgroup">
              <table:table-column table:style-name="id1-3-2-3-111-1-1"/>
              <table:table-column table:style-name="id1-3-2-3-111-1-2"/>
              <table:table-column table:style-name="id1-3-2-3-11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
                  <text:p text:style-name="table_al"> € 1.23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 461,3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 256,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 50%</text:p>
                </table:table-cell>
              </table:table-row>
            </table:table>
            <text:p text:style-name="table_bottom"/>
          </text:section>
          <text:p text:style-name="al"/>
          <text:p text:style-name="al"> Hoofdstuk 18 Telecommunicatiewet </text:p>
          <text:section text:name="table_id1-3-2-3-114" text:style-name="table">
            <text:p text:style-name="table_top"/>
            <table:table table:style-name="tgroup">
              <table:table-column table:style-name="id1-3-2-3-114-1-1"/>
              <table:table-column table:style-name="id1-3-2-3-114-1-2"/>
              <table:table-column table:style-name="id1-3-2-3-11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 van de Telecommunicatiewet</text:p>
                </table:table-cell>
                <table:table-cell table:style-name="entry" table:number-rows-spanned="1" table:number-columns-spanned="1">
                  <text:p text:style-name="table_al"/>
                  <text:p text:style-name="table_al"> € 476,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melding in verband met het verkrijgen van een instemmingsbesluit voor werkzaamheden van minder ingrijpende aard binnen het grondgebied van de gemeente</text:p>
                </table:table-cell>
                <table:table-cell table:style-name="entry" table:number-rows-spanned="1" table:number-columns-spanned="1">
                  <text:p text:style-name="table_al"/>
                  <text:p text:style-name="table_al"> € 95,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01,5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19 Verkeer en vervoer </text:p>
          <text:section text:name="table_id1-3-2-3-117" text:style-name="table">
            <text:p text:style-name="table_top"/>
            <table:table table:style-name="tgroup">
              <table:table-column table:style-name="id1-3-2-3-117-1-1"/>
              <table:table-column table:style-name="id1-3-2-3-117-1-2"/>
              <table:table-column table:style-name="id1-3-2-3-11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ext:p text:style-name="table_al">voor een periode van maximaal 1 dag</text:p>
                  <text:p text:style-name="table_al">voor een periode van maximaal 1 week</text:p>
                  <text:p text:style-name="table_al">voor een periode van maximaal 1 maand</text:p>
                  <text:p text:style-name="table_al">voor een periode van maximaal 3 maanden</text:p>
                  <text:p text:style-name="table_al">voor een periode van maximaal 6 maanden</text:p>
                  <text:p text:style-name="table_al">voor een periode van maximaal 9 maanden</text:p>
                  <text:p text:style-name="table_al">voor een periode van maximaal 1 jaar </text:p>
                </table:table-cell>
                <table:table-cell table:style-name="entry" table:number-rows-spanned="1" table:number-columns-spanned="1">
                  <text:p text:style-name="table_al"/>
                  <text:p text:style-name="table_al"/>
                  <text:p text:style-name="table_al"/>
                  <text:p text:style-name="table_al"/>
                  <text:p text:style-name="table_al">€ 12,40 </text:p>
                  <text:p text:style-name="table_al">€ 30,80 </text:p>
                  <text:p text:style-name="table_al">€ 54,20 </text:p>
                  <text:p text:style-name="table_al">€ 125,70 </text:p>
                  <text:p text:style-name="table_al">€ 250,20 </text:p>
                  <text:p text:style-name="table_al">€ 364,80 </text:p>
                  <text:p text:style-name="table_al">€ 487,20</text:p>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 36,0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text:p text:style-name="table_al"> € 141,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 parkeerlocatie</text:p>
                </table:table-cell>
                <table:table-cell table:style-name="entry" table:number-rows-spanned="1" table:number-columns-spanned="1">
                  <text:p text:style-name="table_al"/>
                  <text:p text:style-name="table_al"> € 11,75</text:p>
                </table:table-cell>
              </table:table-row>
            </table:table>
            <text:p text:style-name="table_bottom"/>
          </text:section>
          <text:p text:style-name="al"/>
          <text:p text:style-name="al">Hoofdstuk 20 Diversen </text:p>
          <text:section text:name="table_id1-3-2-3-120" text:style-name="table">
            <text:p text:style-name="table_top"/>
            <table:table table:style-name="tgroup">
              <table:table-column table:style-name="id1-3-2-3-120-1-1"/>
              <table:table-column table:style-name="id1-3-2-3-120-1-2"/>
              <table:table-column table:style-name="id1-3-2-3-120-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ext:p text:style-name="table_al">tot 6 pagina’s A4 enkelzijdig</text:p>
                  <text:p text:style-name="table_al">voor 6 tot en met 13 pagina’s A4 enkelzijdig</text:p>
                  <text:p text:style-name="table_al">voor 14 of meer pagina’s A4 enkelzijdig, per pagina</text:p>
                  <text:p text:style-name="table_al">per pagina op papier van een ander formaat enkelzijdig </text:p>
                </table:table-cell>
                <table:table-cell table:style-name="entry" table:number-rows-spanned="1" table:number-columns-spanned="1">
                  <text:p text:style-name="table_al"/>
                  <text:p text:style-name="table_al"/>
                  <text:p text:style-name="table_al"/>
                  <text:p text:style-name="table_al">Gratis </text:p>
                  <text:p text:style-name="table_al">€ 4,65 </text:p>
                  <text:p text:style-name="table_al">€ 0,40 </text:p>
                  <text:p text:style-name="table_al">€ 0,90 </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 genoemde stukken, groter dan A3-formaat voor zover daarvoor niet elders in deze tabel of in een andere wettelijke regeling een tarief is opgenomen, per kaart, tekening of lichtdruk</text:p>
                  <text:p text:style-name="table_al">vermeerderd met</text:p>
                  <text:p text:style-name="table_al">voor elke 1000 cm², waarmee de oppervlakte van de kaart, tekening of lichtdruk de 1000 cm² te boven gaat</text:p>
                </table:table-cell>
                <table:table-cell table:style-name="entry" table:number-rows-spanned="1" table:number-columns-spanned="1">
                  <text:p text:style-name="table_al"/>
                  <text:p text:style-name="table_al"/>
                  <text:p text:style-name="table_al"/>
                  <text:p text:style-name="table_al">€ 11,65</text:p>
                  <text:p text:style-name="table_al">€ 3,8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4,9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Computerlijsten/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 10,8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 De leges genoemd onder 1.20.2.3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er verkrijging van een niet in dit hoofdstuk genoemde verklaring</text:p>
                </table:table-cell>
                <table:table-cell table:style-name="entry" table:number-rows-spanned="1" table:number-columns-spanned="1">
                  <text:p text:style-name="table_al"/>
                  <text:p text:style-name="table_al">€ 5,9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raf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 12,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text:p text:style-name="table_al"/>
                  <text:p text:style-name="table_al"> € 62,7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Gebruik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c.q. toestemming voor het gebruik van de openbare ruimte ten behoeve van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text:p text:style-name="table_al"/>
                  <text:p text:style-name="table_al"> € 44,4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 28,1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 1.105,0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 884,00</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etreffende een aanvraag voor medeverlening van de Nederlandse nationaliteit van een minderjarig kind</text:p>
                </table:table-cell>
                <table:table-cell table:style-name="entry" table:number-rows-spanned="1" table:number-columns-spanned="1">
                  <text:p text:style-name="table_al"> € 128,00</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21,00</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Hoofdstuk 1 Begripsomschrijvingen</text:p>
          <text:section text:name="table_id1-3-2-3-126" text:style-name="table">
            <text:p text:style-name="table_top"/>
            <table:table table:style-name="tgroup">
              <table:table-column table:style-name="id1-3-2-3-126-1-1"/>
              <table:table-column table:style-name="id1-3-2-3-126-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de aannemingssom of de in het economisch verkeer reële prijs voor de werken, werkzaamheden en materialen waarop de aanvraag betrekking heeft. </text:p>
                  <text:p text:style-name="table_al">Als rekenhulp voor de bepaling van de aannemingssom inclusief omzetbelasting, kan dienen paragraaf 1, eerste lid, van de Uniforme Administratieve Voorwaarden voor de uitvoering van werken 2012 (UAV), Voor zover deze ontbreekt, een raming van de aanlegkosten, inclusief de omzetbelasting.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row>
            </table:table>
            <text:p text:style-name="table_bottom"/>
          </text:section>
          <text:p text:style-name="al"/>
          <text:p text:style-name="al"> Hoofdstuk 2 Vooroverleg/ beoordeling conceptaanvraag</text:p>
          <text:section text:name="table_id1-3-2-3-129" text:style-name="table">
            <text:p text:style-name="table_top"/>
            <table:table table:style-name="tgroup">
              <table:table-column table:style-name="id1-3-2-3-129-1-1"/>
              <table:table-column table:style-name="id1-3-2-3-129-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n.v.t.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n.v.t.</text:p>
                  <text:p text:style-name="table_al">van de leges zoals deze bij een daadwerkelijke aanvraag om een omgevingsvergunning voor het project zouden worden vastgesteld.</text:p>
                </table:table-cell>
              </table:table-row>
            </table:table>
            <text:p text:style-name="table_bottom"/>
          </text:section>
          <text:p text:style-name="al"/>
          <text:p text:style-name="al">Hoofdstuk 3 Omgevingsvergunning</text:p>
          <text:section text:name="table_id1-3-2-3-132" text:style-name="table">
            <text:p text:style-name="table_top"/>
            <table:table table:style-name="tgroup">
              <table:table-column table:style-name="id1-3-2-3-132-1-1"/>
              <table:table-column table:style-name="id1-3-2-3-132-1-2"/>
              <table:table-column table:style-name="id1-3-2-3-13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text:p>
                  <text:p text:style-name="table_al">van de bouwkosten, met een minimum van:</text:p>
                </table:table-cell>
                <table:table-cell table:style-name="entry" table:number-rows-spanned="1" table:number-columns-spanned="1">
                  <text:p text:style-name="table_al"> 2,270%</text:p>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het meerdere vanaf € 10.000.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op basis van Verordening Commissie Ruimtelijke Kwaliteit en Cultuurhistorie en de Erfgoedadviesraa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wegens het beoordelen van een plan uit het oogpunt van ruimtelijke kwaliteit en cultuurhistorie:</text:p>
                  <text:p text:style-name="table_al">1,9 ‰ met een minimum van € 48,00 in geval van geraamde bouwkosten </text:p>
                  <text:p text:style-name="table_al">€ 1,= tot € 500.000,=</text:p>
                  <text:p text:style-name="table_al">plus over het gedeelte van de bouwkosten</text:p>
                  <text:p text:style-name="table_al">vanaf € 500.001,= tot € 1.000.000,= 1,2 ‰</text:p>
                  <text:p text:style-name="table_al">plus over het gedeelte van de bouwkosten</text:p>
                  <text:p text:style-name="table_al">vanaf € 1.000.001,= tot € 2.500.000,= 0,8 ‰</text:p>
                  <text:p text:style-name="table_al">plus over het gedeelte van de bouwkosten</text:p>
                  <text:p text:style-name="table_al">vanaf € 2.500.001,= tot € 5.000.000,= 0,5 ‰</text:p>
                  <text:p text:style-name="table_al">plus over het gedeelte van de bouwkosten</text:p>
                  <text:p text:style-name="table_al">vanaf € 5.000.001,= en meer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welke in één complex worden uitgevoerd:</text:p>
                  <text:p text:style-name="table_al">complexen van 1 tot en met 5 gelijke woningen tarief volgens 2.3.1.2.1;</text:p>
                  <text:p text:style-name="table_al">complexen van 6 tot en met 10 gelijke woningen tarief over de bouwkosten van 5 woningen;</text:p>
                  <text:p text:style-name="table_al">complexen van 11 tot en met 20 gelijke woningen tarief over de bouwkosten van 6 woningen;</text:p>
                  <text:p text:style-name="table_al">complexen van 21 tot en met 30 gelijke woningen tarief over de bouwkosten van 8 woningen;</text:p>
                  <text:p text:style-name="table_al">complexen van 31 tot en met 40 gelijke woningen tarief over de bouwkosten van 10 woningen;</text:p>
                  <text:p text:style-name="table_al">complexen van 41 tot en met 50 gelijke woningen tarief over de bouwkosten van 12 woningen; 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ext:p text:style-name="table_al"> welstand + 1 extra discipline 1,8 x regulier tarief </text:p>
                  <text:p text:style-name="table_al"> 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Geschreven adviezen vooroverleg naar aanleiding van een commissievergadering of mandaatbehandeling (bedrag wordt verrekend bij de definitieve aanvraag)</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ext:p text:style-name="table_al">€ 84,85 of € 105,00 per uur</text:p>
                  <text:p text:style-name="table_al">De onder 2.3.1.2 bedoelde legeskosten worden steeds naar boven afgerond tot op hele euro's 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532,3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 123,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bedr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07,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07,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376,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74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26,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26,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19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26,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lijkwaardigheidstoets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betrekking heeft op het beoordelen van de gelijkwaardigheid van een oplossing inzake brandveiligheid, zonder dat er bouwactiviteiten plaatsvinden of er sprake is van een aanvraag brandveilig gebruik, is het tarief:</text:p>
                </table:table-cell>
                <table:table-cell table:style-name="entry" table:number-rows-spanned="1" table:number-columns-spanned="1">
                  <text:p text:style-name="table_al"/>
                  <text:p text:style-name="table_al"/>
                  <text:p text:style-name="table_al">€ 202,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0,6 % van de bouwkosten inclusief omzetbelasting met een minimum van € 200,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0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n.v.t</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andelsreclame</text:p>
                  <text:p text:style-name="table_al">Indien de aanvraag om een omgevingsvergunning betrekking heeft op het plaatsen van handelsreclame ingevolge artikel 2.2, eerste lid, onder h. en i. van de Wabo, bedraagt het tarief:</text:p>
                </table:table-cell>
                <table:table-cell table:style-name="entry" table:number-rows-spanned="1" table:number-columns-spanned="1">
                  <text:p text:style-name="table_al"/>
                  <text:p text:style-name="table_al"/>
                  <text:p text:style-name="table_al"> € 10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 123,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 101,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maximaal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 10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vellen of doen vellen van meer dan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 35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7,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17,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 216,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216,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 en/of geluidsrapport</text:p>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4,9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4,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geluidsrapport</text:p>
                </table:table-cell>
                <table:table-cell table:style-name="entry" table:number-rows-spanned="1" table:number-columns-spanned="1">
                  <text:p text:style-name="table_al">€ 184,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081,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natuurbescherming (Wnb) toestemming op grond van artikel 2.1, eerste lid, onder j. (natura 2000) en/ of artikel 2.1, eerste lid, onder k. Wabo in samenhang met artikel 2.7, vijfde lid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Toestemming op grond van artikel 2.1, eerste lid, onder j. en artikel 2.17a Wabo in samenhang met de artikelen 2.7, tweede en derde lid en 1.13 Wnb (toestemming ziet uitsluitend op verstrekking van ontwikkelruimte van stikstofdepositie op grond van de PAS)</text:p>
                </table:table-cell>
                <table:table-cell table:style-name="entry" table:number-rows-spanned="1" table:number-columns-spanned="1">
                  <text:p text:style-name="table_al"/>
                  <text:p text:style-name="table_al"/>
                  <text:p text:style-name="table_al">€ 811,2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Toestemming op grond van artikel 2.1, eerste lid, onder j. en artikel 2.17a Wabo in samenhang met de artikelen 2.7, leden 2 en 3b en 2.8, negende lid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1.875,9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Toestemming op grond van artikel 2.1, eerste lid, onder j. en artikel 2.17a Wabo in samenhang met de artikelen 2.7, leden 2 en 3a en 2.8, eerste lid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 3.751,8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Toestemming op grond van artikel 2.1, eerste lid, onder j. en artikel 2.17a Wabo in samenhang met de artikelen 2.7, leden 2 en 3a, 2.8, eerste lid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4.664,4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Toestemming op grond van artikel 2.1, eerste lid, onder j. en artikel 2.17a Wabo met toepassing van artikel 2:7, lid 3a en artikel 2.8, vierde lid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style-name="table_al"/>
                  <text:p text:style-name="table_al"/>
                  <text:p text:style-name="table_al"/>
                  <text:p text:style-name="table_al">€ 7.452,90</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text:p text:style-name="table_al">€ 1.521,00</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Toestemming op grond van artikel 2.1, eerste lid, onder k. en artikel 2.17c Wabo (toestemming voor het opzettelijk verstoren, doden, vangen, plukken etc. van beschermde soorten)</text:p>
                </table:table-cell>
                <table:table-cell table:style-name="entry" table:number-rows-spanned="1" table:number-columns-spanned="1">
                  <text:p text:style-name="table_al"/>
                  <text:p text:style-name="table_al"/>
                  <text:p text:style-name="table_al">€ 1.216,80</text:p>
                </table:table-cell>
              </table:table-row>
            </table:table>
            <text:p text:style-name="table_bottom"/>
          </text:section>
          <text:p text:style-name="al"/>
          <text:p text:style-name="al">Hoofdstuk 4 Vermindering</text:p>
          <text:section text:name="table_id1-3-2-3-135" text:style-name="table">
            <text:p text:style-name="table_top"/>
            <table:table table:style-name="tgroup">
              <table:table-column table:style-name="id1-3-2-3-135-1-1"/>
              <table:table-column table:style-name="id1-3-2-3-135-1-2"/>
              <table:table-column table:style-name="id1-3-2-3-13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ext:style-name="table_al"/>
                  <text:p text:style-name="table_al"> n.v.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61,85</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16,2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d me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betrekking heeft op het plaatsen van zonnecollectoren en/of zonnepanelen op, aan of bij een beschermd monument, dan worden de leges voor de activiteiten bouwen en het wijzigen van een monument verminderd met:</text:p>
                </table:table-cell>
                <table:table-cell table:style-name="entry" table:number-rows-spanned="1" table:number-columns-spanned="1">
                  <text:p text:style-name="table_al"/>
                  <text:p text:style-name="table_al"/>
                  <text:p text:style-name="table_al">100%</text:p>
                </table:table-cell>
              </table:table-row>
            </table:table>
            <text:p text:style-name="table_bottom"/>
          </text:section>
          <text:p text:style-name="al"/>
          <text:p text:style-name="al">Hoofdstuk 5 Teruggaaf</text:p>
          <text:section text:name="table_id1-3-2-3-138" text:style-name="table">
            <text:p text:style-name="table_top"/>
            <table:table table:style-name="tgroup">
              <table:table-column table:style-name="id1-3-2-3-138-1-1"/>
              <table:table-column table:style-name="id1-3-2-3-138-1-2"/>
              <table:table-column table:style-name="id1-3-2-3-13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dan wel planologisch strijdig gebruik, als bedoeld in de onderdelen 2.3.1, 2.3.2, 2.3.3, 2.3.4, 2.3.6 en 2.3.7, intrekt terwijl deze reeds in behandeling is genomen,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 2.3.2, 2.3.6 en 2.3.7 intrek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leges</text:p>
                  <text:p text:style-name="table_al">Een bedrag wordt alleen gerestitueerd indien het bedrag van de minimale leges niet onderschreden wordt, zijnde:</text:p>
                </table:table-cell>
                <table:table-cell table:style-name="entry" table:number-rows-spanned="1" table:number-columns-spanned="1">
                  <text:p text:style-name="table_al"/>
                  <text:p text:style-name="table_al"> € 101,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3-141" text:style-name="table">
            <text:p text:style-name="table_top"/>
            <table:table table:style-name="tgroup">
              <table:table-column table:style-name="id1-3-2-3-141-1-1"/>
              <table:table-column table:style-name="id1-3-2-3-141-1-2"/>
              <table:table-column table:style-name="id1-3-2-3-14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n.v.t</text:p>
                </table:table-cell>
              </table:table-row>
            </table:table>
            <text:p text:style-name="table_bottom"/>
          </text:section>
          <text:p text:style-name="al"/>
          <text:p text:style-name="al">Hoofdstuk 7 Wijziging omgevingsvergunning als gevolg van wijziging project</text:p>
          <text:section text:name="table_id1-3-2-3-144" text:style-name="table">
            <text:p text:style-name="table_top"/>
            <table:table table:style-name="tgroup">
              <table:table-column table:style-name="id1-3-2-3-144-1-1"/>
              <table:table-column table:style-name="id1-3-2-3-144-1-2"/>
              <table:table-column table:style-name="id1-3-2-3-14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text:p text:style-name="table_al"/>
                  <text:p text:style-name="table_al"> € 101,00</text:p>
                </table:table-cell>
              </table:table-row>
            </table:table>
            <text:p text:style-name="table_bottom"/>
          </text:section>
          <text:p text:style-name="al"/>
          <text:p text:style-name="al">Hoofdstuk 8 Bestemmingswijzigingen zonder activiteiten</text:p>
          <text:section text:name="table_id1-3-2-3-147" text:style-name="table">
            <text:p text:style-name="table_top"/>
            <table:table table:style-name="tgroup">
              <table:table-column table:style-name="id1-3-2-3-147-1-1"/>
              <table:table-column table:style-name="id1-3-2-3-147-1-2"/>
              <table:table-column table:style-name="id1-3-2-3-14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text:p text:style-name="table_al">€ 5.095,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Bodem- en/of grondwateronderzoek,</text:p>
                  <text:p text:style-name="table_al">-Flora- en faunaonderzoek en/of passende beoordeling,</text:p>
                  <text:p text:style-name="table_al">-Archeologisch onderzoek,</text:p>
                  <text:p text:style-name="table_al">-Planschaderisico analyse,</text:p>
                  <text:p text:style-name="table_al">-Akoestisch onderzoek,</text:p>
                  <text:p text:style-name="table_al">-Onderzoek luchtkwaliteit,</text:p>
                  <text:p text:style-name="table_al">-Geuronderzoek,</text:p>
                  <text:p text:style-name="table_al">-Onderzoek externe veiligheid,</text:p>
                  <text:p text:style-name="table_al">-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 3.042,00</text:p>
                </table:table-cell>
              </table:table-row>
            </table:table>
            <text:p text:style-name="table_bottom"/>
          </text:section>
          <text:p text:style-name="al"/>
          <text:p text:style-name="al"/>
          <text:p text:style-name="al">Hoofdstuk 9 Vervallen</text:p>
          <text:p text:style-name="al"/>
          <text:p text:style-name="al"> Hoofdstuk 10 In deze titel niet benoemde beschikking</text:p>
          <text:section text:name="table_id1-3-2-3-153" text:style-name="table">
            <text:p text:style-name="table_top"/>
            <table:table table:style-name="tgroup">
              <table:table-column table:style-name="id1-3-2-3-153-1-1"/>
              <table:table-column table:style-name="id1-3-2-3-153-1-2"/>
              <table:table-column table:style-name="id1-3-2-3-153-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1,00</text:p>
                </table:table-cell>
              </table:table-row>
            </table:table>
            <text:p text:style-name="table_bottom"/>
          </text:section>
          <text:p text:style-name="al"/>
          <text:p text:style-name="al"/>
          <text:p text:style-name="al"> TITEL 3 DIENSTVERLENING VALLEND ONDER EUROPESE DIENSTENRICHTLIJN </text:p>
          <text:p text:style-name="al"/>
          <text:p text:style-name="al"> Hoofdstuk 1 Horeca </text:p>
          <text:section text:name="table_id1-3-2-3-159" text:style-name="table">
            <text:p text:style-name="table_top"/>
            <table:table table:style-name="tgroup">
              <table:table-column table:style-name="id1-3-2-3-159-1-1"/>
              <table:table-column table:style-name="id1-3-2-3-159-1-2"/>
              <table:table-column table:style-name="id1-3-2-3-15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text:p>
                  <text:p text:style-name="table_al">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1964,386)</text:p>
                </table:table-cell>
                <table:table-cell table:style-name="entry" table:number-rows-spanned="1" table:number-columns-spanned="1">
                  <text:p text:style-name="table_al"> € 12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 2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bepaalde in 3.1.1, bedraagt het tarief wanneer door de aanvrager met recht een beroep wordt gedaan op artikel 27, tweede of derde lid, of op artikel 75, eerste lid van de Drank- en Horecawet</text:p>
                </table:table-cell>
                <table:table-cell table:style-name="entry" table:number-rows-spanned="1" table:number-columns-spanned="1">
                  <text:p text:style-name="table_al"/>
                  <text:p text:style-name="table_al"> € 6,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 zake van het in behandeling nemen van een aanvraag tot het verkrijgen van een ontheffing of een verklaring als bedoeld in de artikelen 37 tot en met 44 en 74 van de Drank- en Horecawet geldt het tarief zoals dat is opgenomen in het Algemeen uitvoeringsbesluit Drank- en Horecawet (Besluit van 13 juli 1967, Stb.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text:p text:style-name="table_al"> € 121,75</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 20,9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vergunning tevens omvat het geopend hebben van het horecabedrijf in afwijking van het sluitingsuur op grond van artikel 2:29 van de APV</text:p>
                </table:table-cell>
                <table:table-cell table:style-name="entry" table:number-rows-spanned="1" table:number-columns-spanned="1">
                  <text:p text:style-name="table_al"/>
                  <text:p text:style-name="table_al">€ 104,55</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 40,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Coffee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er verkrijging van een door de burgemeester te verlenen gedoogbeschikking voor een coffeeshop</text:p>
                </table:table-cell>
                <table:table-cell table:style-name="entry" table:number-rows-spanned="1" table:number-columns-spanned="1">
                  <text:p text:style-name="table_al"/>
                  <text:p text:style-name="table_al">€ 206,05</text:p>
                </table:table-cell>
              </table:table-row>
            </table:table>
            <text:p text:style-name="table_bottom"/>
          </text:section>
          <text:p text:style-name="al"/>
          <text:p text:style-name="al"> Hoofdstuk 2 Organiseren evenementen of markten </text:p>
          <text:section text:name="table_id1-3-2-3-162" text:style-name="table">
            <text:p text:style-name="table_top"/>
            <table:table table:style-name="tgroup">
              <table:table-column table:style-name="id1-3-2-3-162-1-1"/>
              <table:table-column table:style-name="id1-3-2-3-162-1-2"/>
              <table:table-column table:style-name="id1-3-2-3-16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andplaatsvergunning</text:p>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uchtballon/helikopter</text:p>
                  <text:p text:style-name="table_al">tot het verkrijgen van een verklaring van geen bezwaar voor de inrichting en gebruik van niet aangewezen luchtvaartterreinen</text:p>
                </table:table-cell>
                <table:table-cell table:style-name="entry" table:number-rows-spanned="1" table:number-columns-spanned="1">
                  <text:p text:style-name="table_al"/>
                  <text:p text:style-name="table_al"/>
                  <text:p text:style-name="table_al">€ 32,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creatief nachtverblijf</text:p>
                  <text:p text:style-name="table_al">Het tarief bedraagt ter zake van het in behandeling nemen van een aanvraag tot het verkrijgen van een ontheffing als bedoeld in artikel 4:18 van de APV</text:p>
                </table:table-cell>
                <table:table-cell table:style-name="entry" table:number-rows-spanned="1" table:number-columns-spanned="1">
                  <text:p text:style-name="table_al"/>
                  <text:p text:style-name="table_al"/>
                  <text:p text:style-name="table_al">€ 24,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luidsapparatuur</text:p>
                  <text:p text:style-name="table_al">Het tarief bedraagt voor het in behandeling nemen van een aanvraag ter verkrijging van een vergunning c.q. ontheffing als bedoeld in artikel 4:6 van de A.P.V., voor het in de open lucht in werking hebben van een geluidsapparatuur of een toestel</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text:p text:style-name="table_al"/>
                  <text:p text:style-name="table_al"> € 23,65</text:p>
                  <text:p text:style-name="table_al">€ 39,20</text:p>
                  <text:p text:style-name="table_al">€ 76,00</text:p>
                  <text:p text:style-name="table_al">€ 165,70</text:p>
                  <text:p text:style-name="table_al">€ 263,9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en</text:p>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 17,45</text:p>
                  <text:p text:style-name="table_al">€ 37,65</text:p>
                  <text:p text:style-name="table_al">€ 73,25</text:p>
                  <text:p text:style-name="table_al">€ 159,70</text:p>
                  <text:p text:style-name="table_al">€ 254,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venement</text:p>
                  <text:p text:style-name="table_al">Het tarief bedraagt voor het in behandeling nemen van een aanvraag ter verkrijging van een vergunning voor het houden van een evenement als bedoeld in artikel 2:25 van de APV</text:p>
                  <text:p text:style-name="table_al">a. tot en met 1000 bezoekers</text:p>
                  <text:p text:style-name="table_al">b. vanaf 1001 tot en met 5000 bezoekers</text:p>
                  <text:p text:style-name="table_al">c. vanaf 5001 bezoekers</text:p>
                </table:table-cell>
                <table:table-cell table:style-name="entry" table:number-rows-spanned="1" table:number-columns-spanned="1">
                  <text:p text:style-name="table_al"/>
                  <text:p text:style-name="table_al"/>
                  <text:p text:style-name="table_al"/>
                  <text:p text:style-name="table_al"/>
                  <text:p text:style-name="table_al">€ 78,35</text:p>
                  <text:p text:style-name="table_al">€ 156,65</text:p>
                  <text:p text:style-name="table_al">€ 417,75</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text:p>
                  <text:p text:style-name="table_al">a. tot en met 1000 bezoekers</text:p>
                  <text:p text:style-name="table_al">b. vanaf 1001 tot en met 5000 bezoekers</text:p>
                  <text:p text:style-name="table_al">c. vanaf 5000 bezoekers</text:p>
                </table:table-cell>
                <table:table-cell table:style-name="entry" table:number-rows-spanned="1" table:number-columns-spanned="1">
                  <text:p text:style-name="table_al"/>
                  <text:p text:style-name="table_al"/>
                  <text:p text:style-name="table_al"> € 39,20</text:p>
                  <text:p text:style-name="table_al">€ 78,5</text:p>
                  <text:p text:style-name="table_al">€ 208,9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token</text:p>
                  <text:p text:style-name="table_al">Het tarief bedraagt voor het in behandeling nemen van een aanvraag ter verkrijging van een ontheffing voor het aanleggen of stoken van vuur in de open lucht</text:p>
                  <text:p text:style-name="table_al">van een paasvuur/ vreugdevuur</text:p>
                  <text:p text:style-name="table_al">van snoeihout</text:p>
                </table:table-cell>
                <table:table-cell table:style-name="entry" table:number-rows-spanned="1" table:number-columns-spanned="1">
                  <text:p text:style-name="table_al"/>
                  <text:p text:style-name="table_al"/>
                  <text:p text:style-name="table_al"/>
                  <text:p text:style-name="table_al"> € 29,85</text:p>
                  <text:p text:style-name="table_al">€ 10,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Collecteren</text:p>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text:p text:style-name="table_al"/>
                  <text:p text:style-name="table_al">€ 22,1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Diversen</text:p>
                  <text:p text:style-name="table_al">Het tarief bedraagt voor het in behandeling nemen van een aanvraag voor een ontheffing om op te treden als straatartiest als bedoeld in artikel 2:9 van de APV</text:p>
                </table:table-cell>
                <table:table-cell table:style-name="entry" table:number-rows-spanned="1" table:number-columns-spanned="1">
                  <text:p text:style-name="table_al"/>
                  <text:p text:style-name="table_al"/>
                  <text:p text:style-name="table_al">€ 63,85</text:p>
                </table:table-cell>
              </table:table-row>
            </table:table>
            <text:p text:style-name="table_bottom"/>
          </text:section>
          <text:p text:style-name="al"/>
          <text:p text:style-name="al"> Hoofdstuk 3 Prostitutiebedrijven </text:p>
          <text:section text:name="table_id1-3-2-3-165" text:style-name="table">
            <text:p text:style-name="table_top"/>
            <table:table table:style-name="tgroup">
              <table:table-column table:style-name="id1-3-2-3-165-1-1"/>
              <table:table-column table:style-name="id1-3-2-3-165-1-2"/>
              <table:table-column table:style-name="id1-3-2-3-16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r verkrijging van een vergunning voor het exploiteren van een seksinrichting of escortbedrijf als bedoeld in artikel 3:4 van de APV</text:p>
                </table:table-cell>
                <table:table-cell table:style-name="entry" table:number-rows-spanned="1" table:number-columns-spanned="1">
                  <text:p text:style-name="table_al"/>
                  <text:p text:style-name="table_al"> € 904,5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50,00</text:p>
                </table:table-cell>
              </table:table-row>
            </table:table>
            <text:p text:style-name="table_bottom"/>
          </text:section>
          <text:p text:style-name="al"/>
          <text:p text:style-name="al">Hoofdstuk 4 Splitsingsvergunning woonruimte (gereserveerd) </text:p>
          <text:p text:style-name="al"/>
          <text:p text:style-name="al">Hoofdstuk 5 Leefmilieuverordening (gereserveerd) </text:p>
          <text:p text:style-name="al"/>
          <text:p text:style-name="al">Hoofdstuk 6 Vervallen</text:p>
          <text:p text:style-name="al"/>
          <text:p text:style-name="al"> Hoofdstuk 7 In deze titel niet benoemde beschikking</text:p>
          <text:section text:name="table_id1-3-2-3-174" text:style-name="table">
            <text:p text:style-name="table_top"/>
            <table:table table:style-name="tgroup">
              <table:table-column table:style-name="id1-3-2-3-174-1-1"/>
              <table:table-column table:style-name="id1-3-2-3-174-1-2"/>
              <table:table-column table:style-name="id1-3-2-3-174-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niet in deze titel benoemde beschikking</text:p>
                </table:table-cell>
                <table:table-cell table:style-name="entry" table:number-rows-spanned="1" table:number-columns-spanned="1">
                  <text:p text:style-name="table_al"> € 156,65</text:p>
                </table:table-cell>
              </table:table-row>
            </table:table>
            <text:p text:style-name="table_bottom"/>
          </text:section>
          <text:p text:style-name="al"/>
          <text:p text:style-name="al">Behoort bij besluit van de gemeenteraad van Zutphen van 18 december 2017.</text:p>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14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leges 2018 (Legesverordening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149</meta:user-defined>
    <meta:user-defined meta:name="OVERHEIDop.GmbID/DC.identifier">gmb-2017-229149</meta:user-defined>
    <meta:user-defined meta:name="OVERHEID.TaxonomieBeleidsagenda/OVERHEID.category">Financiën | Organisatie en beleid</meta:user-defined>
    <meta:user-defined meta:name="OVERHEID.Gemeente/DC.spatial">Zutphen</meta:user-defined>
    <meta:user-defined meta:name="DC.source">artikel 229, eerste lid, van de Gemeentewet;1.0:c:BWBR0005416&amp;artikel=229&amp;lid=1&amp;g=2017-07-01</meta:user-defined>
    <meta:user-defined meta:name="OVERHEIDop.referentienummer">112722</meta:user-defined>
    <meta:user-defined meta:name="DCTERMS.alternative">Legesverorden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496_1</meta:user-defined>
    <meta:user-defined meta:name="OVERHEIDop.versieInformatie"/>
  </office:meta>
</office:document-meta>
</file>