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rinrichting pand Akerstraat tot kinderdagverblijf, Aker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rinrichting pand Akerstraat tot kinderdagverblijf, Akerstraat 27, 6411 GW te Heerlen (datum besluit</text:span>
            <text:span text:style-name="nadrukvet"> is datum bekendmaking:</text:span>
            <text:span text:style-name="nadrukvet">19-12-2017,</text:span>
            <text:span text:style-name="nadrukvet"> dossiernummer </text:span>
            <text:span text:style-name="nadrukvet">41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14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4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4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rinrichting pand Akerstraat tot kinderdagverblijf, Ake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146</meta:user-defined>
    <meta:user-defined meta:name="OVERHEIDop.GmbID/DC.identifier">gmb-2017-229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W 27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01 321894</meta:user-defined>
    <meta:user-defined meta:name="OVERHEIDop.versieInformatie"/>
  </office:meta>
</office:document-meta>
</file>