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aanstede 16, 5235 HG, ’s-Hertogenbosch,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udaanstede 16, 5235 HG, ’s-Hertogenbosch, het plaatsen van een dakkapel aan voorzijde woning, bouwen , WB00039742, 14-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aanstede 16, 5235 HG, ’s-Hertogenbosch, het plaatsen van een dakkapel aan voo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37</meta:user-defined>
    <meta:user-defined meta:name="OVERHEIDop.GmbID/DC.identifier">gmb-2017-229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G 16</meta:user-defined>
    <meta:user-defined meta:name="OVERHEIDop.woonplaats">'s-Hertogenbosch</meta:user-defined>
    <meta:user-defined meta:name="OVERHEIDop.straatnaam">Oudaanste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45 414766</meta:user-defined>
    <meta:user-defined meta:name="OVERHEIDop.versieInformatie"/>
  </office:meta>
</office:document-meta>
</file>