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5, 5211 KT, ’s-Hertogenbosch, het plaatsen van zonnepanelen en verplaatsen en bijplaatsen van aircok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ude Dieze 5, 5211 KT, ’s-Hertogenbosch, het plaatsen van zonnepanelen en verplaatsen en bijplaatsen van aircokasten, bouwen, WB00040079, 1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3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ze 5, 5211 KT, ’s-Hertogenbosch, het plaatsen van zonnepanelen en verplaatsen en bijplaatsen van aircok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36</meta:user-defined>
    <meta:user-defined meta:name="OVERHEIDop.GmbID/DC.identifier">gmb-2017-229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T 5</meta:user-defined>
    <meta:user-defined meta:name="OVERHEIDop.woonplaats">'s-Hertogenbosch</meta:user-defined>
    <meta:user-defined meta:name="OVERHEIDop.straatnaam">Oude Diez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63 410769</meta:user-defined>
    <meta:user-defined meta:name="OVERHEIDop.versieInformatie"/>
  </office:meta>
</office:document-meta>
</file>