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18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7.125.A</text:p>
            <text:p text:style-name="al"/>
            <text:p text:style-name="al">
            <text:span text:style-name="nadrukvet">De raad van de gemeente Horst aan de Maas;</text:span>
          </text:p>
            <text:p text:style-name="al"/>
            <text:p text:style-name="al">gezien het voorstel van burgemeester en wethouders van 7 november 2017, gemeentebladnummer 2017.125.A;</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reinigingsheffingen 2018</text:spa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p text:style-name="al">In afwijking van artikel 9, eerste lid van de Invorderingswet 1990 gelden de volgende betalingstermijnen:</text:p>
              <text:list text:style-name="id1-3-2-2-2-8-3">
                <text:list-item text:style-override="id1-3-2-2-2-8-3-1">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3-2">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2-8-3-3">
                  <text:number>3.</text:number>
                  <text:p text:style-name="al">Met betrekking tot een als gevolg van artikel 2, tweede lid, onderdeel c, van de Invorderingswet 1990, met een belastingaanslag gelijkgestelde beschikking betreffende een bestuurlijke boete, zijn de voorgaande leden van toepassing, voor zover deze gelijktijdig wordt opgelegd met de aanslag.</text:p>
                </text:list-item>
                <text:list-item text:style-override="id1-3-2-2-2-8-3-4">
                  <text:number>4.</text:number>
                  <text:p text:style-name="al">De belasting moet worden betaald ingeval de kennisgeving als bedoeld in artikel 7 tweede lid van deze verordening,</text:p>
                  <text:list text:style-name="id1-3-2-2-2-8-3-4-3">
                    <text:list-item text:style-override="id1-3-2-2-2-8-3-4-3-1">
                      <text:number>a.</text:number>
                      <text:p text:style-name="al">mondeling wordt gedaan: op het moment van het doen van de kennisgeving;</text:p>
                    </text:list-item>
                    <text:list-item text:style-override="id1-3-2-2-2-8-3-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8-3-5">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text:p>
              <text:p text:style-name="al">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2-2">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3-9-3">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3-9-4">
                  <text:number>3.</text:number>
                  <text:p text:style-name="al">Met betrekking tot een als gevolg van artikel 2, tweede lid, onderdeel c, van de Invorderingswet 1990, met een belastingaanslag gelijkgestelde beschikking betreffende een bestuurlijke boete zijn de voorgaande leden van toepassing, voor zover deze gelijktijdig wordt opgelegd met de vaststelling van de aanslag.</text:p>
                </text:list-item>
                <text:list-item text:style-override="id1-3-2-2-3-9-5">
                  <text:number>4.</text:number>
                  <text:p text:style-name="al">De rechten moeten worden betaald ingeval de kennisgeving als bedoeld in artikel 14 tweede lid van deze verordening,</text:p>
                  <text:list text:style-name="id1-3-2-2-3-9-5-3">
                    <text:list-item text:style-override="id1-3-2-2-3-9-5-3-1">
                      <text:number>a.</text:number>
                      <text:p text:style-name="al">mondeling wordt gedaan: op het moment van het doen van de kennisgeving;</text:p>
                    </text:list-item>
                    <text:list-item text:style-override="id1-3-2-2-3-9-5-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3-9-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2017” vastgesteld bij raadsbesluit van 20 december 2016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18. </text:p>
                </text:list-item>
                <text:list-item text:style-override="id1-3-2-2-4-3-6">
                  <text:number>5.</text:number>
                  <text:p text:style-name="al">Deze verordening wordt aangehaald als: Verordening Reinigingsheffingen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text:name="bijlage_id1-3-2-4" text:style-name="bijlage">
          <text:p text:style-name="bijlage_top"/>
          <text:p text:style-name="hoofdstuk_kop">Tarieventabel Reinigingsheffingen 2018</text:p>
          <text:p text:style-name="al">behorende bij de Verordening Reinigingsheffingen 2018.</text:p>
          <text:p text:style-name="al"/>
          <text:p text:style-name="al">
          <text:span text:style-name="nadrukvet">Hoofdstuk 1 Maatstaven en tarieven afvalstoffenheffing</text:span>
        </text:p>
          <text:p text:style-name="al">1.1 De belasting bedraagt per perceel per belastingjaar, indien dat perceel op 1 januari van het belastingjaar of, indien de belastingplicht aanvangt in de loop van het belastingjaar bij de aanvang van de belastingplicht, wordt gebruikt door:</text:p>
          <text:p text:style-name="al">1.1.1 één persoon: € 112,37</text:p>
          <text:p text:style-name="al">1.1.2 meer dan één persoon: € 152,25</text:p>
          <text:p text:style-name="al">1.2 De belasting voor het ter beschikking stellen van restafvalzakken bedraagt per 10 restafvalzakken: € 12,00</text:p>
          <text:p text:style-name="al"/>
          <text:p text:style-name="al">
          <text:span text:style-name="nadrukvet">Hoofdstuk 2 Maatstaven en tarieven reinigingsrechten</text:span>
        </text:p>
          <text:p text:style-name="al">2.1 De rechten voor het periodiek verwijderen van bedrijfsafval bedragen per bedrijfspand per belastingjaar: € 152,25</text:p>
          <text:p text:style-name="al">2.2 De rechten voor het ter beschikking stellen van restafvalzakken bedragen per 10 restafvalzakken € 12,00</text:p>
          <text:p text:style-name="al"/>
          <text:p text:style-name="al">
          <text:span text:style-name="nadrukvet">Hoofdstuk 3 Maatstaven en tarieven overige reinigingsrechten</text:span>
        </text:p>
          <text:p text:style-name="al">De rechten bedragen onverminderd het bepaalde in hoofdstuk 1 en 2 van deze tarieventabel</text:p>
          <text:p text:style-name="al">3.1 voor het aanbieden van:</text:p>
          <text:p text:style-name="al">3.1.1 maximaal 25 kg losse stukken asbest, niet zijnde gehele asbestplaten, in een kleine zak (mini bag): € 19,60</text:p>
          <text:p text:style-name="al">3.1.2 maximaal 1.000 kg asbest, zijnde losse stukken of gehele platen van maximaal 3 meter, in een grote zak (big bag oftewel platenbag): € 157,85</text:p>
          <text:p text:style-name="al">3.1.3 maximaal ¼ m³ bouw- en sloopafval of steenpuin in een kleine zak (mini bag) € 16,90</text:p>
          <text:p text:style-name="al">3.1.4 maximaal 1 m³ bouw- en sloopafval of steenpuin in een grote zak (big bag) € 56,45</text:p>
          <text:p text:style-name="al">3.2 voor het op afroep aan huis inzamelen van:</text:p>
          <text:p text:style-name="al">3.2.1 maximaal 3 m³ tuinafval € 19,60</text:p>
          <text:p text:style-name="al">3.2.2 meer dan 3 m³ tuinafval, per 5 m³ of gedeelte daarvan € 31,80</text:p>
          <text:p text:style-name="al"/>
          <text:p text:style-name="al">Behorend bij raadsbesluit van 19 dec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1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135</meta:user-defined>
    <meta:user-defined meta:name="OVERHEIDop.GmbID/DC.identifier">gmb-2017-22913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2017.125.A</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491_1</meta:user-defined>
    <meta:user-defined meta:name="OVERHEIDop.versieInformatie"/>
  </office:meta>
</office:document-meta>
</file>