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huisstraat 4 C, 5241 BL, Rosmalen, het aanbrengen van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aadhuisstraat 4 C, 5241 BL, Rosmalen, het aanbrengen van reclame, bouwen, reclame, WB00039810, 8-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1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1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huisstraat 4 C, 5241 BL, Rosmalen, het aanbrengen van 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134</meta:user-defined>
    <meta:user-defined meta:name="OVERHEIDop.GmbID/DC.identifier">gmb-2017-2291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1BL 4c</meta:user-defined>
    <meta:user-defined meta:name="OVERHEIDop.woonplaats">Rosmalen</meta:user-defined>
    <meta:user-defined meta:name="OVERHEIDop.straatnaam">Raad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61 414185</meta:user-defined>
    <meta:user-defined meta:name="OVERHEIDop.versieInformatie"/>
  </office:meta>
</office:document-meta>
</file>