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alle Haven 199, 5211 TK, ’s-Hertogenbosch, het vestigen van een fysio therapie prakt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Smalle Haven 199, 5211 TK, ’s-Hertogenbosch, het vestigen van een fysio therapie praktijk, strijd bestemmingsplan, WB00040347, 18-1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9131</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31</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31</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malle Haven 199, 5211 TK, ’s-Hertogenbosch, het vestigen van een fysio therapie prakt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131</meta:user-defined>
    <meta:user-defined meta:name="OVERHEIDop.GmbID/DC.identifier">gmb-2017-2291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TK 199</meta:user-defined>
    <meta:user-defined meta:name="OVERHEIDop.woonplaats">'s-Hertogenbosch</meta:user-defined>
    <meta:user-defined meta:name="OVERHEIDop.straatnaam">Smalle hav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999 411560</meta:user-defined>
    <meta:user-defined meta:name="OVERHEIDop.versieInformatie"/>
  </office:meta>
</office:document-meta>
</file>