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17, 5223 BM, ’s-Hertogenbosch, het plaatsen van een dakkapel aan de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an Musschenbroekstraat 17, 5223 BM, ’s-Hertogenbosch, het plaatsen van een dakkapel aan de voorgevel, bouwen, WB00039690, 14-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12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2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2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Musschenbroekstraat 17, 5223 BM, ’s-Hertogenbosch, het plaatsen van een dakkapel a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29</meta:user-defined>
    <meta:user-defined meta:name="OVERHEIDop.GmbID/DC.identifier">gmb-2017-229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BM 17</meta:user-defined>
    <meta:user-defined meta:name="OVERHEIDop.woonplaats">'s-Hertogenbosch</meta:user-defined>
    <meta:user-defined meta:name="OVERHEIDop.straatnaam">Van Musschenbroe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388 411603</meta:user-defined>
    <meta:user-defined meta:name="OVERHEIDop.versieInformatie"/>
  </office:meta>
</office:document-meta>
</file>