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kavel 1 Rosmalen,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omerdijk kavel 1 Rosmalen, het bouwen van een woning en het aanleggen van een inrit, bouwen, uitweg, WB00040064, 19-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kavel 1 Rosmalen, het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27</meta:user-defined>
    <meta:user-defined meta:name="OVERHEIDop.GmbID/DC.identifier">gmb-2017-229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4</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15 414903</meta:user-defined>
    <meta:user-defined meta:name="OVERHEIDop.versieInformatie"/>
  </office:meta>
</office:document-meta>
</file>