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Kavel 8 Rosmal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merdijk Kavel 8 Rosmalen, het bouwen van een vrijstaande woning, bouwen, strijd bestemmingsplan, uitweg, WB00039891, 1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Kavel 8 Rosmalen,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25</meta:user-defined>
    <meta:user-defined meta:name="OVERHEIDop.GmbID/DC.identifier">gmb-2017-229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4</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15 414903</meta:user-defined>
    <meta:user-defined meta:name="OVERHEIDop.versieInformatie"/>
  </office:meta>
</office:document-meta>
</file>