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Dorpsstraat 151  - Slop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1, Nieuwkoop  - zaak nr. M-2017-0153 - melding omgevingsrecht voor het slopen van de bestaande woning en het nieuw bouwen van een woning op dezelfde locatie  - ingekomen 19 Dec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2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2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Dorpsstraat 151 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23</meta:user-defined>
    <meta:user-defined meta:name="OVERHEIDop.GmbID/DC.identifier">gmb-2017-229123</meta:user-defined>
    <meta:user-defined meta:name="OVERHEID.TaxonomieBeleidsagenda/OVERHEID.category">Ruimte en infrastructuur | Organisatie en beleid</meta:user-defined>
    <meta:user-defined meta:name="OVERHEIDop.referentienummer">M-2017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5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8 462790</meta:user-defined>
    <meta:user-defined meta:name="OVERHEIDop.versieInformatie"/>
  </office:meta>
</office:document-meta>
</file>