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geweg 74, 6367 BG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Hogeweg 74, 6367 BG Voerendaal</text:span>: het handelen in strijd met de regels van ruimtelijke ordening ten behoeve van de activiteiten voor het houden van koffietafels (max. 5x/jaar) alsook voor het houden van recepties met daarop volgend een feestavond (max. 2x/jaar) (verzonden 20 december 2017; zaak 4146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91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geweg 74, 6367 BG Voer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22</meta:user-defined>
    <meta:user-defined meta:name="OVERHEIDop.GmbID/DC.identifier">gmb-2017-229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G 74</meta:user-defined>
    <meta:user-defined meta:name="OVERHEIDop.woonplaats">Voerendaal</meta:user-defined>
    <meta:user-defined meta:name="OVERHEIDop.straatnaam">Hog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89 320919</meta:user-defined>
    <meta:user-defined meta:name="OVERHEIDop.versieInformatie"/>
  </office:meta>
</office:document-meta>
</file>