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rabanthoeven 217 (achterzijde woning), Rosmalen, het kapp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abij Brabanthoeven 217 (achterzijde woning), Rosmalen, het kappen van een boom, kappen, WB00039308, 18-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12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2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2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Brabanthoeven 217 (achterzijde woning), Rosmalen,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121</meta:user-defined>
    <meta:user-defined meta:name="OVERHEIDop.GmbID/DC.identifier">gmb-2017-2291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HR 217</meta:user-defined>
    <meta:user-defined meta:name="OVERHEIDop.woonplaats">Rosmalen</meta:user-defined>
    <meta:user-defined meta:name="OVERHEIDop.straatnaam">Brabant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867 414399</meta:user-defined>
    <meta:user-defined meta:name="OVERHEIDop.versieInformatie"/>
  </office:meta>
</office:document-meta>
</file>