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rederolaan 5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17, splitsen 6 zorgappartementen tot 12 zorgstudio’s, creëren kantoorruimten (atrium) en gerelateerde inpandige wijzigingen, Brederolaan 51 (complex ‘Brederohuys’), 9673 G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12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2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rederolaan 5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120</meta:user-defined>
    <meta:user-defined meta:name="OVERHEIDop.GmbID/DC.identifier">gmb-2017-2291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GM 49</meta:user-defined>
    <meta:user-defined meta:name="OVERHEIDop.woonplaats">Winschoten</meta:user-defined>
    <meta:user-defined meta:name="OVERHEIDop.straatnaam">Bredero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58 573328</meta:user-defined>
    <meta:user-defined meta:name="OVERHEIDop.versieInformatie"/>
  </office:meta>
</office:document-meta>
</file>