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chter de Tolbrug 23, ’s-Hertogenbosch, het kappen van een PyrusCallerianaChanticleer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Achter de Tolbrug 23, ’s-Hertogenbosch, het kappen van een Pyrus Calleriana Chanticleer (boom), kappen, WB00040361, 15-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Achter de Tolbrug 23, ’s-Hertogenbosch, het kappen van een PyrusCallerianaChanticleer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19</meta:user-defined>
    <meta:user-defined meta:name="OVERHEIDop.GmbID/DC.identifier">gmb-2017-229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M 23</meta:user-defined>
    <meta:user-defined meta:name="OVERHEIDop.woonplaats">'s-Hertogenbosch</meta:user-defined>
    <meta:user-defined meta:name="OVERHEIDop.straatnaam">Achter de Tolbru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46 411325</meta:user-defined>
    <meta:user-defined meta:name="OVERHEIDop.versieInformatie"/>
  </office:meta>
</office:document-meta>
</file>