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attenbosch 131 Rosmalen, het kappen van 5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Kattenbosch 131 Rosmalen, het kappen van 5 bomen, kappen, WB00040364, 15-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attenbosch 131 Rosmalen, het kappen van 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17</meta:user-defined>
    <meta:user-defined meta:name="OVERHEIDop.GmbID/DC.identifier">gmb-2017-229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K 131</meta:user-defined>
    <meta:user-defined meta:name="OVERHEIDop.woonplaats">Rosmalen</meta:user-defined>
    <meta:user-defined meta:name="OVERHEIDop.straatnaam">Kattenbos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04 414419</meta:user-defined>
    <meta:user-defined meta:name="OVERHEIDop.versieInformatie"/>
  </office:meta>
</office:document-meta>
</file>