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idonklaan 1, ’s-Hertogenbosch, het kappen van 5 Acer saccharinum en 1 Tiliaeuropaea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Weidonklaan 1, ’s-Hertogenbosch, het kappen van 5 Acer saccharinum en 1 Tilia europaea (bomen), kappen, WB00040363, 15-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idonklaan 1, ’s-Hertogenbosch, het kappen van 5 Acer saccharinum en 1 Tiliaeuropaea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6</meta:user-defined>
    <meta:user-defined meta:name="OVERHEIDop.GmbID/DC.identifier">gmb-2017-229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VJ 1</meta:user-defined>
    <meta:user-defined meta:name="OVERHEIDop.woonplaats">'s-Hertogenbosch</meta:user-defined>
    <meta:user-defined meta:name="OVERHEIDop.straatnaam">Weidon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59 410894</meta:user-defined>
    <meta:user-defined meta:name="OVERHEIDop.versieInformatie"/>
  </office:meta>
</office:document-meta>
</file>