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Sluitingsuur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p text:style-name="common-al">
            <text:span text:style-name="nadrukvet">Ontheffing sluitingsuur</text:span>
          </text:p>
            <text:p text:style-name="common-al"/>
            <text:p text:style-name="common-al">De burgemeester maakt bekend dat zij op grond van artikel 2:29 van de Algemene Plaatselijke Verordening een Ontheffing Sluitingsuur heeft verleend aan Party centrum de Rijksweg voor de onderstaande dagen en uren.</text:p>
            <text:p text:style-name="common-al">1 januari tot en met 31 december </text:p>
            <text:p text:style-name="common-al">- zaterdag van 21.00 uur tot 03.00 uur (nacht van vrijdag op zaterdag)</text:p>
            <text:p text:style-name="common-al">- zondag van 21.00 tot 04.00 uur (nacht van zaterdag op zondag)</text:p>
            <text:p text:style-name="common-al">De ontheffing is voor onbepaalde tijd verleend.</text:p>
            <text:p text:style-name="common-al">(Verzonden: 13 december 2017)</text:p>
            <text:p text:style-name="common-al"/>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11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Sluitings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14</meta:user-defined>
    <meta:user-defined meta:name="OVERHEIDop.GmbID/DC.identifier">gmb-2017-2291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N 17</meta:user-defined>
    <meta:user-defined meta:name="OVERHEIDop.woonplaats">Muiden</meta:user-defined>
    <meta:user-defined meta:name="OVERHEIDop.straatnaam">Rijk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543 481829</meta:user-defined>
    <meta:user-defined meta:name="OVERHEIDop.versieInformatie"/>
  </office:meta>
</office:document-meta>
</file>