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ctieve festiviteiten 2018</text:p>
      <text:section text:name="zakelijke-mededeling_id1-3-2" text:style-name="zakelijke-mededeling">
        <text:section text:name="zakelijke-mededeling-tekst_id1-3-2-1" text:style-name="zakelijke-mededeling-tekst">
          <text:section text:name="tekst_id1-3-2-1-1" text:style-name="tekst">
            <text:p text:style-name="common-al">Op grond van artikel 4:2 van de Algemene Plaatselijke Verordening 2016 (APV) kan het college van burgemeester en wethouders voor ieder kalenderjaar, ten hoogste zeven dagen of dagdelen aanwijzen voor collectieve festiviteiten. Tijdens deze dagen of dagdelen gelden de geluidsnormen als bedoeld in de artikelen 2.17, 2.17a, 2.19, 2.19a en 2.20 van het Besluit algemene regels voor inrichtingen milieubeheer (Activiteitenbesluit) voor inrichtingen niet.</text:p>
            <text:p text:style-name="common-al">Het college heeft besloten de volgende dagen als collectieve festiviteit voor de gehele gemeente aan te wijzen:</text:p>
            <text:p text:style-name="common-al">•Carnaval, van 9 februari 2018 t/m 13 februari 2018;</text:p>
            <text:p text:style-name="common-al">Daarbij opgemerkt dat de eerder gemaakte afspraken (november 2017) tussen de gemeente ’s-Hertogenbosch en de horeca inzake geluid met carnaval onverminderd van kracht blijven. </text:p>
            <text:p text:style-name="common-al">Naast deze aangewezen collectieve festiviteit, kan maximaal vijf maal per jaar een incidentele festiviteit worden aangevraagd per inrichting.</text:p>
            <text:p text:style-name="tussenkopcur">
            <text:span text:style-name="nadrukvet">Bezwaar/voorlopige voorziening</text:span>
          </text:p>
            <text:p text:style-name="common-al">Wanneer u belanghebbende bent, kunt u vanaf 27 december 2017 gedurende 6 weken tegen dit besluit bezwaar instellen. Bezwaarschriften kunt u richten aan: het college van burgemeester en wethouders, Postbus 12345, 5200 GZ ‘s-Hertogenbosch. </text:p>
            <text:p text:style-name="common-al">Verzoeken om schorsing of een voorlopige voorziening kunt u richten aan: de voorzitter van de afdeling Bestuursrechtspraak van de Raad van State, Postbus 20019, 2500 EA, Den Haag.</text:p>
            <text:p text:style-name="tussenkopcur">
            <text:span text:style-name="nadrukvet">Informatie</text:span>
          </text:p>
            <text:p text:style-name="common-al">Bij vragen over dit besluit, kunt u contact opnemen met mevrouw S. ten Brink-Diris van de afdeling Vergunningverlening, Toezicht en Handhaving (VTH) op telefoonnummer 073-6155777.</text:p>
            <text:p text:style-name="last-al">‘s-Hertogenbosch, 24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1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1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ctieve festivitei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12</meta:user-defined>
    <meta:user-defined meta:name="OVERHEIDop.GmbID/DC.identifier">gmb-2017-229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9 411175</meta:user-defined>
    <meta:user-defined meta:name="OVERHEIDop.versieInformatie"/>
  </office:meta>
</office:document-meta>
</file>