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verzoek voor een ontheffing van h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ramkade 26, 5211 VB ’s-Hertogenbosch, het verzoek voor een ontheffing van het bestemmingsplan, strijd bestemmingsplan, WB00039996, 19-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het verzoek voor een ontheffing van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10</meta:user-defined>
    <meta:user-defined meta:name="OVERHEIDop.GmbID/DC.identifier">gmb-2017-229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5</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