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penbaar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openbaar bibliotheek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a.</text:number>
                <text:p text:style-name="al">de persoonlijke ontwikkeling van inwoners stimuleren op het terrein van de functies: kennis &amp; informatie, educatie &amp; ontwikkeling, kunst &amp; cultuur en lezen &amp; literatuur en ontmoeting &amp; debat (voor begripsbepaling functies zie ‘Richtlijn voor basisbibliotheken’);</text:p>
              </text:list-item>
              <text:list-item text:style-override="id1-3-2-2-2-3-2">
                <text:number>b.</text:number>
                <text:p text:style-name="al">voldoen aan de uitgangspunten van de ‘Richtlijn voor basisbibliotheken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de Openbare Bibliotheek Kamp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maximaal € 1.368.000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,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10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openbaar bibliotheek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09</meta:user-defined>
    <meta:user-defined meta:name="OVERHEIDop.GmbID/DC.identifier">gmb-2017-229109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openbaar bibliotheekwerk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89_1</meta:user-defined>
    <meta:user-defined meta:name="OVERHEIDop.versieInformatie"/>
  </office:meta>
</office:document-meta>
</file>