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elsiusstraat e.o. , ’s-Hertogenbosch, een groot onderhoud van 92 woningen Celsiusstraat e.o.</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Omgevingsvergunning v</text:span>
            <text:span text:style-name="nadrukvet">erleend</text:span>
          </text:p>
            <text:p text:style-name="common-al">Beschikking die ter inzage ligt ingevolge art. 3.44 Algemene Wet Bestuursrecht</text:p>
            <text:p text:style-name="common-al">(uitgebreide procedure)</text:p>
            <text:p text:style-name="common-al">(aangegeven is de datum van het besluit)</text:p>
            <text:p text:style-name="tussenkopcur">
            <text:span text:style-name="nadrukvet">Locatie </text:span>
            <text:span text:style-name="nadrukvet">omschrijving/project</text:span>
            <text:span text:style-name="nadrukvet"/>
            <text:span text:style-name="nadrukvet">activiteiten</text:span>
            <text:span text:style-name="nadrukvet"> registratienr. </text:span>
            <text:span text:style-name="nadrukvet">datum</text:span>
          </text:p>
            <text:p text:style-name="common-al">Celsiusstraat e.o. , ’s-Hertogenbosch, een groot onderhoud van 92 woningen Celsiusstraat e.o. , bouwen, ontheffing flora- faunawet, WB00036976, 18-12</text:p>
            <text:p text:style-name="common-al">Deze verleende beschikking ligt digitaal (met de aanvraag en alle relevante bescheiden) gedurende zes weken ter inzage van woensdag 27 december 2017 t/m woensdag 7 februari 2018. <text:a xlink:href="https://www.s-hertogenbosch.nl/inwoner/vergunning-of-melding/omgevingsvergunning/omgevingsvergunning-ter-inzage.html" xlink:type="simple">www.s-hertogenbosch.nl/inwoner/vergunning-of-melding/omgevingsvergunning</text:a></text:p>
            <text:p text:style-name="common-al">Beroep/voorlopige voorziening met betrekking tot deze afgegeven beschikking.</text:p>
            <text:p text:style-name="common-al">Binnen zes weken na de vermelde datum van terinzagelegging kunnen belanghebbenden die zienswijzen hebben ingediend tegen de ontwerpbeschikking beroep instellen (of door een belanghebbende die kan aantonen dat hij/zij daartoe niet in staat is geweest). Dit geldt ook als u het niet eens bent met eventuele wijzigingen in de definitieve beschikking ten opzichte van het ontwerp. Beroepschriften richt u aan: Rechtbank Oost-Brabant, Sector Bestuursrecht, Postbus 90125, 5200 MA 's-Hertogenbosch. Verzoeken tot schorsing of een voorlopige voorziening richt u aan de voorzieningenrechter van genoemde sector Bestuursrecht bij de Rechtbank Oost-Brabant.</text:p>
            <text:p text:style-name="last-al">Het besluit treedt nog niet in werking. Zij treedt pas in werking na het verstrijken van de beroepstermijn van zes weken. Of nog later als binnen de beroepstermijn een voorlopige voorziening wordt gevraagd. Pas na de inwerkingtreding mag gebruik worden gemaakt van de omgevingsvergun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229108</text:span><text:line-break/><text:date style:data-style-name="dag" text:fixed="true" text:date-value="2017-12-22"/><text:line-break/><text:date style:data-style-name="jaar" text:fixed="true" text:date-value="2017-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9108</text:span><text:date style:data-style-name="nicedate" text:fixed="true" text:date-value="2017-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9108</text:span><text:date style:data-style-name="nicedate" text:fixed="true" text:date-value="2017-1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Celsiusstraat e.o. , ’s-Hertogenbosch, een groot onderhoud van 92 woningen Celsiusstraat e.o.</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2</meta:user-defined>
    <meta:user-defined meta:name="OVERHEIDop.publicationIssue">229108</meta:user-defined>
    <meta:user-defined meta:name="OVERHEIDop.GmbID/DC.identifier">gmb-2017-22910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Hertogenbosch</meta:user-defined>
    <meta:user-defined meta:name="OVERHEID.PostcodeHuisnummer/OVERHEIDop.postcodeHuisnummer">5223</meta:user-defined>
    <meta:user-defined meta:name="OVERHEIDop.woonplaats">'s-Hertogenbosch</meta:user-defined>
    <meta:user-defined meta:name="OVERHEIDop.straatnaam">Celsiusstraat</meta:user-defined>
    <meta:user-defined meta:name="OVERHEIDgvop.Informatietype/DC.type">Beschikkingen | aanvraag</meta:user-defined>
    <meta:user-defined meta:name="OVERHEID.Gemeente/OVERHEID.authority">'s-Hertogenbosch</meta:user-defined>
    <meta:user-defined meta:name="OVERHEID.Gemeente/DCTERMS.publisher">'s-Hertogenbosch</meta:user-defined>
    <meta:user-defined meta:name="OVERHEID.EPSG28992/DC.spatial">148395 411561</meta:user-defined>
    <meta:user-defined meta:name="OVERHEIDop.versieInformatie"/>
  </office:meta>
</office:document-meta>
</file>